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Normalny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Normalny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font-weight-complex="bold"/>
    </style:style>
    <style:style style:name="P30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style:font-weight-complex="bold"/>
    </style:style>
    <style:style style:name="P32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33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5" style:parent-style-name="Akapitzlistą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complex="Times New Roman" style:font-weight-complex="bold"/>
    </style:style>
    <style:style style:name="P37" style:parent-style-name="Akapitzlistą" style:list-style-name="LFO2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40" style:parent-style-name="Akapitzlistą" style:list-style-name="LFO2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42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43" style:parent-style-name="Normalny" style:family="paragraph">
      <style:paragraph-properties fo:text-align="justify" fo:line-height="150%"/>
      <style:text-properties style:font-name="Times New Roman" style:font-name-complex="Times New Roman" style:font-weight-complex="bold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46" style:parent-style-name="Domyślnaczcionkaakapitu" style:family="text">
      <style:text-properties style:font-name="Times New Roman" style:font-name-complex="Times New Roman" style:font-weight-complex="bold"/>
    </style:style>
    <style:style style:name="T47" style:parent-style-name="Domyślnaczcionkaakapitu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AKTUALIZACJA PLANU DZIAŁANIA NA RZECZ POPRAWY ZAPEWNIANIA DOSTĘPNOŚCI OSOBOM ZE SZCZEGÓLNYMI POTRZEBAMI<text:s/></text:p>
      <text:p text:style-name="P2"><text:span text:style-name="T3">NA LATA 202</text:span><text:span text:style-name="T4">6</text:span><text:span text:style-name="T5">-202</text:span><text:span text:style-name="T6">9</text:span></text:p>
      <text:p text:style-name="P7">I. Wstęp</text:p>
      <text:p text:style-name="P8">Na podstawie art. 14 ust. 1 ustawy z dnia 19 lipca 2019 r. o zapewnianiu dostępności osobom ze szczególnymi potrzebami (Dz.U. z 2024 r. poz.<text:s/>1411), koordynator ds. dostępności dokonał przeglądu Planu działania<text:s/>na rzecz poprawy zapewnienia dostępności osobom ze szczególnymi potrzebami w Gminnym Zakładzie Komunalnym w Nieporęcie<text:s/>na lata<text:s/>2022 - 2025.</text:p>
      <text:p text:style-name="P9">II. Stan dostępności i wnioski</text:p>
      <text:p text:style-name="P10">Po analizie stanu zapewniania dostępności w<text:s/>Gminnym Zakładzie Komunalnym w Nieporęcie<text:s/>stwierdza się, że w roku<text:s/>2025<text:s/>zrealizowano<text:s/>większość<text:s/>założonych<text:s/>celów. Obiekt oraz usługi informacyjno-komunikacyjne spełniają minimalne wymagania. W związku z brakiem konieczności wprowadzania nowych, dużych inwestycji, niniejszym aktualizuje się plan poprzez podtrzymanie dotychczasowych działań o charakterze ciągłym oraz zaplanowanie działań o charakterze utrzymaniowym i szkoleniowym na lata 2026-2029.</text:p>
      <text:p text:style-name="Normalny"><text:span text:style-name="T11">III. Plan działania (podtrzymanie działań)</text:span></text:p>
      <text:list text:style-name="LFO1" text:continue-numbering="true">
        <text:list-item>
          <text:p text:style-name="P12"><text:span text:style-name="T13">Dostępność architektoniczna:</text:span><text:span text:style-name="T14"><text:s/>Utrzymanie sprawności dostępnych rozwiązań (podjazd, toalety), bieżące monitorowanie potrzeb.</text:span></text:p>
        </text:list-item>
        <text:list-item>
          <text:p text:style-name="P15"><text:span text:style-name="T16">Dostępność cyfrowa:</text:span><text:span text:style-name="T17"><text:s/>Monitorowanie<text:s/></text:span><text:span text:style-name="T18">witryny internetowej oraz BIP</text:span><text:span text:style-name="T19"><text:s/>pod kątem WCAG 2.1, aktualizacja Deklaracji Dostępności (do 31 marca).</text:span></text:p>
        </text:list-item>
        <text:list-item>
          <text:p text:style-name="P20"><text:span text:style-name="T21">Dostępność informacyjno-komunikacyjna:</text:span><text:span text:style-name="T22"><text:s/>Zapewnienie dostępności alternatywnej na żądanie.</text:span></text:p>
        </text:list-item>
      </text:list>
      <text:p text:style-name="Normalny"><text:span text:style-name="T23">IV. Termin realizacji:</text:span><text:span text:style-name="T24"><text:s/>lata 202</text:span><text:span text:style-name="T25">6</text:span><text:span text:style-name="T26">-202</text:span><text:span text:style-name="T27">9</text:span><text:span text:style-name="T28">.</text:span></text:p>
      <text:p text:style-name="P29">Sporządziła:</text:p>
      <text:p text:style-name="P30"><text:span text:style-name="T31">Agnieszka Kos – Koordynator do spraw dostępności<text:s/></text:span></text:p>
      <text:p text:style-name="P32">Zaopiniował:</text:p>
      <text:p text:style-name="P33"><text:span text:style-name="T34">Zespół do spraw dostępności:</text:span></text:p>
      <text:list text:style-name="LFO2" text:continue-numbering="true">
        <text:list-item>
          <text:p text:style-name="P35"><text:span text:style-name="T36">Aneta Jastrzębska<text:s/></text:span></text:p>
        </text:list-item>
        <text:list-item>
          <text:p text:style-name="P37"><text:span text:style-name="T38"><text:s/></text:span><text:span text:style-name="T39">Maciej Rasiński<text:s/></text:span></text:p>
        </text:list-item>
        <text:list-item>
          <text:p text:style-name="P40"><text:span text:style-name="T41">firma świadcząca usługi dla Zakładu.</text:span></text:p>
        </text:list-item>
      </text:list>
      <text:p text:style-name="P42">Zaakceptował i zatwierdził:</text:p>
      <text:p text:style-name="P43">Marta Turska – Dyrektor Gminnego Zakładu Komunalnego w Nieporęcie</text:p>
      <text:p text:style-name="P44"><text:span text:style-name="T45">Nieporęt, dnia<text:s/></text:span><text:span text:style-name="T46">16.02.2026</text:span><text:span text:style-name="T47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ZK Nieporęt</meta:initial-creator>
    <dc:creator>GZK Nieporęt</dc:creator>
    <meta:creation-date>2026-02-16T11:57:00Z</meta:creation-date>
    <dc:date>2026-02-16T12:23:00Z</dc:date>
    <meta:print-date>2026-02-16T12:22:00Z</meta:print-date>
    <meta:template xlink:href="Normal.dotm" xlink:type="simple"/>
    <meta:editing-cycles>6</meta:editing-cycles>
    <meta:editing-duration>PT1500S</meta:editing-duration>
    <meta:document-statistic meta:page-count="1" meta:paragraph-count="3" meta:word-count="248" meta:character-count="1735" meta:row-count="12" meta:non-whitespace-character-count="1490"/>
  </office:meta>
</office:document-meta>
</file>