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8pt" fo:language="pl" fo:country="PL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pl" fo:country="PL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style:use-window-font-color="true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/>
    </style:style>
    <style:style style:name="T3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4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......................................................</text:p>
      <text:p text:style-name="P17"><text:span text:style-name="T1"><text:tab/><text:tab/><text:tab/><text:tab/><text:tab/><text:tab/> <text:s text:c="6"/></text:span><text:span text:style-name="T2">(miejscowość, data)</text:span></text:p>
      <text:p text:style-name="P11">……………………….........................................……………….</text:p>
      <text:p text:style-name="P7">(imię i nazwisko / firma)</text:p>
      <text:p text:style-name="P2"/>
      <text:p text:style-name="P11">………………….........................................…………………….</text:p>
      <text:p text:style-name="P18"><text:s/>(PESEL / NIP)</text:p>
      <text:p text:style-name="P19"/>
      <text:p text:style-name="P20">.....................................................................................................</text:p>
      <text:p text:style-name="P18"><text:s/>(adres zameldowania / siedziba)</text:p>
      <text:p text:style-name="P19"/>
      <text:p text:style-name="P20">.....................................................................................................</text:p>
      <text:p text:style-name="P18"><text:s/>(adres <text:s/>do <text:s/>korespondencji)</text:p>
      <text:p text:style-name="P19"/>
      <text:p text:style-name="P21">..............................................................</text:p>
      <text:p text:style-name="P18">(telefon kontaktowy)</text:p>
      <text:p text:style-name="P5"/>
      <text:p text:style-name="P5"/>
      <text:p text:style-name="P17"><text:span text:style-name="T3"><text:s text:c="50"/></text:span><text:span text:style-name="T4"><text:s/>O Ś W I A D C Z E N I E</text:span></text:p>
      <text:p text:style-name="P10">OKREŚLAJĄCE <text:s/>TYTUŁ <text:s/>PRAWNY <text:s/>DO <text:s/>NIERUCHOMOŚCI <text:s/></text:p>
      <text:p text:style-name="P1"/>
      <text:p text:style-name="P8">Dotyczy nieruchomości oznaczonej w ewidencji gruntów i budynków jako działka nr ....................................</text:p>
      <text:p text:style-name="P8">w obrębie ............................................................. położonej w ................................................................... przy</text:p>
      <text:p text:style-name="P8">ulicy .......................................................................................................................... .</text:p>
      <text:p text:style-name="P9"/>
      <text:p text:style-name="P9">Oświadczam, iż posiadam tytuł prawny do dysponowania nieruchomością, wynikający z * :</text:p>
      <text:p text:style-name="P9"><text:span text:style-name="T10"></text:span><text:span text:style-name="T5"><text:tab/>własności,</text:span></text:p>
      <text:p text:style-name="P4"><text:span text:style-name="T7"></text:span><text:span text:style-name="T6"><text:tab/>współwłasności</text:span><text:span text:style-name="T5"> </text:span><text:span text:style-name="T8">(określenie udziału we współwłasności, wskazanie współwłaścicieli - <text:tab/></text:span></text:p>
      <text:p text:style-name="P4"><text:span text:style-name="T8"><text:tab/>imię, nazwisko lub nazwa adres)</text:span><text:span text:style-name="T5"> ...............................................................................................</text:span></text:p>
      <text:p text:style-name="P12"><text:tab/>............................................................................................................................................</text:p>
      <text:p text:style-name="P9"><text:span text:style-name="T10"></text:span><text:span text:style-name="T5"><text:tab/>dzierżawy,</text:span></text:p>
      <text:p text:style-name="P9"><text:span text:style-name="T10"></text:span><text:span text:style-name="T5"><text:tab/>użytkowania wieczystego,</text:span></text:p>
      <text:p text:style-name="P9"><text:span text:style-name="T10"></text:span><text:span text:style-name="T5"><text:tab/>trwałego zarządu,</text:span></text:p>
      <text:p text:style-name="P4"><text:span text:style-name="T7"></text:span><text:span text:style-name="T6"><text:tab/>inne</text:span><text:span text:style-name="T5"> </text:span><text:span text:style-name="T8">(określenie formy prawnej np. pełnomocnictwo itp.) </text:span><text:span text:style-name="T6">.....................................................................</text:span></text:p>
      <text:p text:style-name="P14"/>
      <text:p text:style-name="P14">dokumentem potwierdzającym powyższy tytuł prawny do nieruchomości jest ** :</text:p>
      <text:p text:style-name="P14">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</text:p>
      <text:p text:style-name="P12"/>
      <text:p text:style-name="P14">Świadomy odpowiedzialności karnej za podanie w niniejszym oświadczeniu nieprawdy, zgodnie z art. 233 Kodeksu karnego, potwierdzam własnoręcznym podpisem prawdziwość danych zamieszczonych powyżej.</text:p>
      <text:p text:style-name="P14"/>
      <text:p text:style-name="P13"/>
      <text:p text:style-name="P13"/>
      <text:p text:style-name="P3"><text:span text:style-name="T5"><text:tab/><text:tab/><text:tab/><text:tab/><text:tab/> <text:s text:c="6"/></text:span><text:span text:style-name="T6">................................</text:span></text:p>
      <text:p text:style-name="P6"><text:span text:style-name="T5"><text:tab/><text:tab/><text:tab/><text:tab/><text:tab/> <text:s text:c="11"/></text:span><text:span text:style-name="T9"><text:s text:c="9"/>(podpis)</text:span></text:p>
      <text:p text:style-name="P15"/>
      <text:p text:style-name="P16">* <text:s text:c="3"/>odpowiednie zaznaczyć,</text:p>
      <text:p text:style-name="P16">** <text:s/>należy wskazać dokument, z którego wynika tytuł prawny do nieruchomości np.</text:p>
      <text:p text:style-name="P16"><text:s text:c="4"/>- umowę dzierżawy z podaniem daty zawarcia i na jaki okres zastała zawarta,</text:p>
      <text:p text:style-name="P16"><text:s text:c="4"/>- notarialna umowa kupna <text:s/>sprzedaż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5cm" fo:margin-bottom="0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8-26T08:43:52.78</dc:date>
    <dc:creator>AA AA</dc:creator>
    <meta:editing-duration>PT00H35M42S</meta:editing-duration>
    <meta:editing-cycles>7</meta:editing-cycles>
    <meta:generator>OpenOffice.org/3.2$Win32 OpenOffice.org_project/320m18$Build-9502</meta:generator>
    <meta:printed-by>AA AA</meta:printed-by>
    <meta:print-date>2009-10-20T15:08:58.73</meta:print-date>
    <meta:document-statistic meta:table-count="0" meta:image-count="0" meta:object-count="0" meta:page-count="1" meta:paragraph-count="36" meta:word-count="182" meta:character-count="2664"/>
    <meta:user-defined meta:name="Informacja 1"/>
    <meta:user-defined meta:name="Informacja 2"/>
    <meta:user-defined meta:name="Informacja 3"/>
    <meta:user-defined meta:name="Informacja 4"/>
  </office:meta>
</office:document-meta>
</file>