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language="pl" fo:country="PL" style:font-name-asian="Times New Roman" style:font-name-complex="Times New Roman" style:font-size-complex="10pt" style:language-complex="ar" style:country-complex="SA"/>
    </style:style>
    <style:style style:name="P4" style:family="paragraph" style:parent-style-name="Standard">
      <style:text-properties fo:language="pl" fo:country="PL" style:font-name-asian="Times New Roman" style:font-name-complex="Times New Roman" style:language-complex="ar" style:country-complex="SA"/>
    </style:style>
    <style:style style:name="P5" style:family="paragraph" style:parent-style-name="Standard">
      <style:paragraph-properties style:line-height-at-least="0.353cm"/>
      <style:text-properties fo:language="pl" fo:country="PL" style:font-name-asian="Times New Roman" style:font-name-complex="Times New Roman" style:language-complex="ar" style:country-complex="SA"/>
    </style:style>
    <style:style style:name="P6" style:family="paragraph" style:parent-style-name="Standard">
      <style:paragraph-properties fo:line-height="150%"/>
      <style:text-properties fo:language="pl" fo:country="PL" style:font-name-asian="Times New Roman" style:font-name-complex="Times New Roman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language="pl" fo:country="PL" style:font-name-asian="Times New Roman" style:font-name-complex="Times New Roman" style:language-complex="ar" style:country-complex="SA"/>
    </style:style>
    <style:style style:name="P8" style:family="paragraph" style:parent-style-name="Standard">
      <style:paragraph-properties style:line-height-at-least="0.353cm" fo:text-align="center" style:justify-single-word="false"/>
      <style:text-properties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weight="bold" style:font-name-asian="Times New Roman" style:font-weight-asian="bold" style:font-name-complex="Times New Roman" style:language-complex="ar" style:country-complex="SA"/>
    </style:style>
    <style:style style:name="P10" style:family="paragraph" style:parent-style-name="Standard">
      <style:text-properties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font-size="13pt" fo:language="pl" fo:country="PL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fo:language="pl" fo:country="PL" fo:font-style="italic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font-size="8pt" fo:language="pl" fo:country="PL" fo:font-style="italic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16" style:family="paragraph" style:parent-style-name="Standard">
      <style:text-properties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.448cm" fo:margin-right="0cm" fo:line-height="150%" fo:text-indent="-0.425cm" style:auto-text-indent="false">
        <style:tab-stops/>
      </style:paragraph-properties>
      <style:text-properties fo:language="pl" fo:country="PL" style:font-name-asian="Times New Roman" style:font-name-complex="Times New Roman" style:language-complex="ar" style:country-complex="SA"/>
    </style:style>
    <style:style style:name="P20" style:family="paragraph" style:parent-style-name="Standard">
      <style:paragraph-properties fo:margin-left="0.52cm" fo:margin-right="0cm" fo:line-height="150%" fo:text-indent="0cm" style:auto-text-indent="false">
        <style:tab-stops/>
      </style:paragraph-properties>
      <style:text-properties fo:language="pl" fo:country="PL" style:font-name-asian="Times New Roman" style:font-name-complex="Times New Roman" style:language-complex="ar" style:country-complex="SA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language="pl" fo:country="PL" style:font-name-asian="Times New Roman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0.048cm" fo:margin-right="0cm" fo:line-height="150%" fo:text-indent="0cm" style:auto-text-indent="false">
        <style:tab-stops>
          <style:tab-stop style:position="1.847cm"/>
        </style:tab-stops>
      </style:paragraph-properties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.496cm" fo:margin-right="0cm" fo:line-height="150%" fo:text-indent="-0.473cm" style:auto-text-indent="false">
        <style:tab-stops/>
      </style:paragraph-properties>
      <style:text-properties officeooo:paragraph-rsid="0010aba3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language="pl" fo:country="PL"/>
    </style:style>
    <style:style style:name="T5" style:family="text">
      <style:text-properties fo:language="pl" fo:country="PL" style:font-name-asian="Times New Roman" style:font-name-complex="Times New Roman" style:language-complex="ar" style:country-complex="SA"/>
    </style:style>
    <style:style style:name="T6" style:family="text">
      <style:text-properties fo:language="pl" fo:country="PL" officeooo:rsid="0010aba3" style:font-name-asian="Times New Roman" style:font-name-complex="Times New Roman" style:language-complex="ar" style:country-complex="SA"/>
    </style:style>
    <style:style style:name="T7" style:family="text">
      <style:text-properties fo:language="pl" fo:country="PL" officeooo:rsid="00140587" style:font-name-asian="Times New Roman" style:font-name-complex="Times New Roman" style:language-complex="ar" style:country-complex="SA"/>
    </style:style>
    <style:style style:name="T8" style:family="text">
      <style:text-properties fo:language="pl" fo:country="PL" fo:font-style="italic" style:font-name-asian="Times New Roman" style:font-style-asian="italic" style:font-name-complex="Times New Roman" style:language-complex="ar" style:country-complex="SA" style:font-style-complex="italic"/>
    </style:style>
    <style:style style:name="T9" style:family="text">
      <style:text-properties fo:language="pl" fo:country="PL" fo:font-weight="bold" style:font-name-asian="Times New Roman" style:font-weight-asian="bold" style:font-name-complex="Times New Roman" style:language-complex="ar" style:country-complex="SA"/>
    </style:style>
    <style:style style:name="T10" style:family="text">
      <style:text-properties fo:language="pl" fo:country="PL" officeooo:rsid="0010aba3"/>
    </style:style>
    <style:style style:name="T11" style:family="text">
      <style:text-properties fo:font-size="7pt" fo:language="pl" fo:country="PL" fo:font-style="italic" style:font-name-asian="Times New Roman" style:font-size-asian="7pt" style:font-style-asian="italic" style:font-name-complex="Times New Roman" style:font-size-complex="7pt" style:language-complex="ar" style:country-complex="SA" style:font-style-complex="italic"/>
    </style:style>
    <style:style style:name="T12" style:family="text">
      <style:text-properties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13" style:family="text">
      <style:text-properties officeooo:rsid="0010415d"/>
    </style:style>
    <style:style style:name="T14" style:family="text">
      <style:text-properties officeooo:rsid="0010aba3"/>
    </style:style>
    <style:style style:name="T15" style:family="text">
      <style:text-properties officeooo:rsid="00129e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GMINNY ZAKŁAD <text:s/>KOMUNALNY</text:p>
      <text:p text:style-name="P1">NIEPORĘCIE</text:p>
      <text:p text:style-name="P2"><text:span text:style-name="Domyślna_20_czcionka_20_akapitu"><text:span text:style-name="T1">ul. Podleśna 4 B</text:span></text:span></text:p>
      <text:p text:style-name="P1">05–126 Nieporęt</text:p>
      <text:p text:style-name="P3"/>
      <text:p text:style-name="P10"/>
      <text:p text:style-name="P12">PROTOKÓŁ <text:s text:c="3"/>ODBIORU <text:s text:c="3"/>TECHNICZNEGO <text:s text:c="3"/></text:p>
      <text:p text:style-name="P12">PRZYŁĄCZA <text:s text:c="4"/>KANALIZA<text:span text:style-name="T14">CJI <text:s text:c="5"/>DESZCZOWEJ <text:s text:c="4"/></text:span>DO <text:s text:c="4"/>NIERUCHOMOŚ<text:span text:style-name="T13">C</text:span>I</text:p>
      <text:p text:style-name="P8">Z <text:s text:c="2"/>DNIA .................................</text:p>
      <text:p text:style-name="P11"/>
      <text:p text:style-name="P4">Zleceniodawca (Inwestor) : …...............................................................................................................</text:p>
      <text:p text:style-name="P13">(Nazwisko i Imię)</text:p>
      <text:p text:style-name="Standard"><text:s text:c="83"/></text:p>
      <text:p text:style-name="P4"/>
      <text:p text:style-name="P4">Adres zamieszkania ..........................................................................................................................................</text:p>
      <text:p text:style-name="P15">(Inwestora)</text:p>
      <text:p text:style-name="Standard"><text:span text:style-name="Domyślna_20_czcionka_20_akapitu"><text:span text:style-name="T2"><text:s text:c="113"/></text:span></text:span><text:span text:style-name="Domyślna_20_czcionka_20_akapitu"><text:span text:style-name="T3"><text:s text:c="2"/></text:span></text:span></text:p>
      <text:p text:style-name="P5"/>
      <text:p text:style-name="P5">Adres przyłącza (kanalizac<text:span text:style-name="T14">ji deszczowej)........…</text:span>..................................................................................</text:p>
      <text:p text:style-name="P5"/>
      <text:p text:style-name="P5">Numer ewidencyjny nieruchomości.......................................................................................................</text:p>
      <text:p text:style-name="P14"><text:s text:c="57"/>(na której jest przyłącze kanalizacyjne)</text:p>
      <text:p text:style-name="P5"/>
      <text:p text:style-name="P5">Wykonawcą prac jest .............................................................................................................................</text:p>
      <text:p text:style-name="P14">(pełna nazwa <text:s/>Wykonawcy )</text:p>
      <text:p text:style-name="P14"/>
      <text:p text:style-name="P4">działający na podstawie wpisu do ewidencji działalności gospodarczej <text:s/>nr..........................................</text:p>
      <text:p text:style-name="Standard"/>
      <text:p text:style-name="P4">w ........................................... legitymujący się uprawnieniami na wykonywanie prac ........................</text:p>
      <text:p text:style-name="Standard"><text:span text:style-name="Domyślna_20_czcionka_20_akapitu"><text:span text:style-name="T5"><text:s text:c="19"/></text:span></text:span><text:span text:style-name="Domyślna_20_czcionka_20_akapitu"><text:span text:style-name="T8"><text:s/></text:span></text:span><text:span text:style-name="Domyślna_20_czcionka_20_akapitu"><text:span text:style-name="T11">(gdzie) <text:s text:c="2"/></text:span></text:span><text:span text:style-name="Domyślna_20_czcionka_20_akapitu"><text:span text:style-name="T12"><text:s text:c="192"/></text:span></text:span><text:span text:style-name="Domyślna_20_czcionka_20_akapitu"><text:span text:style-name="T11"><text:s text:c="2"/>(rodzaj )</text:span></text:span><text:span text:style-name="Domyślna_20_czcionka_20_akapitu"><text:span text:style-name="T5"> <text:s text:c="52"/>.....................................................................wydanych przez........................................nr......................</text:span></text:span></text:p>
      <text:p text:style-name="Standard"><text:span text:style-name="Domyślna_20_czcionka_20_akapitu"><text:span text:style-name="T12"><text:s text:c="35"/></text:span></text:span><text:span text:style-name="Domyślna_20_czcionka_20_akapitu"><text:span text:style-name="T5"><text:s/></text:span></text:span></text:p>
      <text:p text:style-name="P4">z dnia............................ (lub zarejestrowanej w KRS w ......................................pod nr....................)*</text:p>
      <text:p text:style-name="P4"/>
      <text:p text:style-name="P4">Kierownikiem budowy jest ..........................................................................posiadający <text:s/>uprawnienia</text:p>
      <text:p text:style-name="P4"/>
      <text:p text:style-name="P4"><text:s/>........................................................wydane <text:s/>przez ....................................nr ............ z dnia................</text:p>
      <text:p text:style-name="Standard"><text:span text:style-name="Domyślna_20_czcionka_20_akapitu"><text:span text:style-name="T12"><text:s text:c="31"/></text:span></text:span><text:span text:style-name="Domyślna_20_czcionka_20_akapitu"><text:span text:style-name="T11"><text:s text:c="3"/>(jakie )</text:span></text:span><text:span text:style-name="Domyślna_20_czcionka_20_akapitu"><text:span text:style-name="T8"> <text:s text:c="3"/></text:span></text:span><text:span text:style-name="Domyślna_20_czcionka_20_akapitu"><text:span text:style-name="T5"><text:s text:c="20"/></text:span></text:span></text:p>
      <text:p text:style-name="P4"/>
      <text:p text:style-name="P4"/>
      <text:p text:style-name="P9">SKŁAD <text:s text:c="3"/>KOMISJI <text:s text:c="2"/>ODBIORU</text:p>
      <text:p text:style-name="P9"/>
      <text:p text:style-name="P16">Przedstawiciel Inwestora <text:s text:c="26"/>Przedstawiciel Wykonawcy <text:s text:c="12"/>Przedstawiciel GZK w Nieporęcie</text:p>
      <text:p text:style-name="P17"/>
      <text:p text:style-name="P4">1.................................. <text:s text:c="21"/>1................................. <text:s text:c="14"/>1...........................................</text:p>
      <text:p text:style-name="Standard"/>
      <text:p text:style-name="P6">2.................................. <text:s text:c="21"/>2................................. <text:s text:c="14"/>2...........................................</text:p>
      <text:p text:style-name="P6"/>
      <text:p text:style-name="P6">Ustalenia Komisji odbioru:</text:p>
      <text:p text:style-name="P19">1. Zgłoszenie włączenia przyłącza kanaliz<text:span text:style-name="T14">acji deszczowej</text:span> do gminnej sieci kanalizac<text:span text:style-name="T14">ji deszczowej</text:span> dokonano dnia ............................................</text:p>
      <text:p text:style-name="P22"><text:soft-page-break/><text:span text:style-name="T4">2. Roboty wykonano zgodnie (nie zgodnie)** z projektem technicznym przyłącza kanali</text:span><text:span text:style-name="T10">zacji deszczowej</text:span><text:span text:style-name="Domyślna_20_czcionka_20_akapitu"><text:span text:style-name="T4"> wykonanego przez .......................................................................................................…</text:span></text:span>..</text:p>
      <text:p text:style-name="P20">................................................................................................ z dnia ................................................</text:p>
      <text:p text:style-name="P24"><text:span text:style-name="T5">3. Dołączono wniosek o zawarcie umowy na odprowadzenie </text:span><text:span text:style-name="T6">wód opadowych/roztopowych</text:span><text:span text:style-name="T5"> z do gminn</text:span><text:span text:style-name="T7">ego systemu</text:span><text:span text:style-name="T5"> kanaliz</text:span><text:span text:style-name="T6">acji deszczowej</text:span><text:span text:style-name="T5">.</text:span></text:p>
      <text:p text:style-name="P6"><text:span text:style-name="T15">4</text:span>. Komisji odbioru technicznego przedstawiono do sprawdzenia :</text:p>
      <text:p text:style-name="P6">- dokumentacje techniczną powykonawczą <text:s/>tak / nie**</text:p>
      <text:p text:style-name="P6">- inwentaryzację geodezyjną powykonawczą <text:s/>tak / nie**</text:p>
      <text:p text:style-name="P6">- atesty na wbudowane materiały <text:s/>tak / nie**</text:p>
      <text:p text:style-name="P6">- protokół odbioru pasa drogowego <text:s/>tak / nie**</text:p>
      <text:p text:style-name="P4">Jakość wykonywanych robót ocenia się jako :.......................................................................................</text:p>
      <text:p text:style-name="Standard"/>
      <text:p text:style-name="P4">Usterki 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Standard"/>
      <text:p text:style-name="P4">Termin usunięcia usterek .......................................................................................................................</text:p>
      <text:p text:style-name="Standard"/>
      <text:p text:style-name="P4">Roboty przyjęto ( nie przyjęto )** na skutek 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18"><text:span text:style-name="Domyślna_20_czcionka_20_akapitu"><text:span text:style-name="T9">PODPISY <text:s/>KOMISJI</text:span></text:span><text:span text:style-name="Domyślna_20_czcionka_20_akapitu"><text:span text:style-name="T5"> :</text:span></text:span></text:p>
      <text:p text:style-name="P7"/>
      <text:p text:style-name="P16">Przedstawiciel Inwestora <text:s text:c="21"/>Przedstawiciel Wykonawcy <text:s text:c="14"/>Przedstawiciel GZK w Nieporęcie</text:p>
      <text:p text:style-name="Standard"/>
      <text:p text:style-name="Standard"/>
      <text:p text:style-name="P4">1................................................. 1................................................. <text:s/>1............................................</text:p>
      <text:p text:style-name="Standard"/>
      <text:p text:style-name="Standard"/>
      <text:p text:style-name="P4">2................................................. 2................................................. <text:s/>2............................................</text:p>
      <text:p text:style-name="P4"/>
      <text:p text:style-name="P4"/>
      <text:p text:style-name="P4"/>
      <text:p text:style-name="P4"/>
      <text:p text:style-name="P21"><text:s text:c="2"/>* <text:s/>właściwe wypełnić</text:p>
      <text:p text:style-name="P21"><text:s/>** właściwe pod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22-12-06T11:08:00Z</meta:creation-date>
    <dc:date>2024-10-17T12:15:19.504000000</dc:date>
    <meta:editing-cycles>26</meta:editing-cycles>
    <meta:editing-duration>PT40M50S</meta:editing-duration>
    <meta:print-date>2023-05-16T08:17:22.450000000</meta:print-date>
    <meta:document-statistic meta:table-count="0" meta:image-count="0" meta:object-count="0" meta:page-count="2" meta:paragraph-count="52" meta:word-count="252" meta:character-count="5174" meta:non-whitespace-character-count="4161"/>
    <meta:template xlink:type="simple" xlink:actuate="onRequest" xlink:title="" xlink:href="Normal"/>
  </office:meta>
</office:document-meta>
</file>