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200%"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00%" fo:text-align="start" style:justify-single-word="false"/>
      <style:text-properties fo:font-size="8pt" fo:language="pl" fo:country="PL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Footer">
      <style:paragraph-properties fo:text-align="center" style:justify-single-word="false"/>
      <style:text-properties officeooo:rsid="0019dcd2" officeooo:paragraph-rsid="0019dcd2"/>
    </style:style>
    <style:style style:name="T1" style:family="text">
      <style:text-properties style:use-window-font-color="true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ieporęt, dnia .....................................</text:p>
      <text:p text:style-name="P5"/>
      <text:p text:style-name="P7">........................................................</text:p>
      <text:p text:style-name="P8"><text:s text:c="20"/>(imię i nazwisko)</text:p>
      <text:p text:style-name="P7"/>
      <text:p text:style-name="P7">........................................................</text:p>
      <text:p text:style-name="P8"><text:s text:c="27"/>(adres)</text:p>
      <text:p text:style-name="P6">........................................................</text:p>
      <text:p text:style-name="P6">tel. ..................................................</text:p>
      <text:p text:style-name="P1"><text:tab/><text:tab/><text:tab/><text:tab/><text:tab/><text:tab/><text:tab/><text:span text:style-name="T1">GMINNY <text:s/>ZAKŁAD <text:s/>KOMUNALNY </text:span></text:p>
      <text:p text:style-name="P10"><text:s text:c="67"/><text:tab/>w <text:s/>NIEPORĘCIE </text:p>
      <text:p text:style-name="P4"><text:span text:style-name="T2"><text:s text:c="67"/><text:tab/>ul. Podleśna 4 B</text:span></text:p>
      <text:p text:style-name="P10"><text:tab/><text:tab/><text:tab/> <text:s text:c="14"/><text:tab/><text:tab/> <text:s/><text:tab/>05–126 Nieporęt</text:p>
      <text:p text:style-name="P1"/>
      <text:p text:style-name="P13">W N I O S E K </text:p>
      <text:p text:style-name="P13">o wydanie wodomierza głównego</text:p>
      <text:p text:style-name="P13"/>
      <text:p text:style-name="P2">Proszę o wydanie wodomierza głównego dla przyłącza wodociągowego <text:s text:c="19"/>do nieruchomości położonej w miejscowości ..................................................... <text:s text:c="9"/>przy ul. ...................................................... nr działki ..................... .</text:p>
      <text:p text:style-name="P2"/>
      <text:p text:style-name="P3"><text:tab/><text:tab/><text:tab/><text:tab/><text:tab/><text:tab/><text:tab/><text:tab/> <text:s/>........................</text:p>
      <text:p text:style-name="P9"><text:tab/><text:tab/><text:tab/><text:tab/><text:tab/><text:tab/><text:tab/><text:tab/><text:tab/>(podpis)</text:p>
      <text:p text:style-name="P9"/>
      <text:p text:style-name="P9"/>
      <text:p text:style-name="P12">Wydano wodomierz główny:</text:p>
      <text:p text:style-name="P12"/>
      <text:p text:style-name="P12">- numer ...................................................</text:p>
      <text:p text:style-name="P12">- typ ........................................................</text:p>
      <text:p text:style-name="P12">- Dn ........................................................</text:p>
      <text:p text:style-name="P12">- stan licznika .........................................</text:p>
      <text:p text:style-name="P12">- rok produkcji .......................................</text:p>
      <text:p text:style-name="P12">- RW nr ................................. z dnia ..............................</text:p>
      <text:p text:style-name="P11"/>
      <text:p text:style-name="P3"><text:tab/><text:tab/><text:tab/><text:tab/><text:tab/><text:tab/><text:tab/><text:tab/> <text:s/>........................</text:p>
      <text:p text:style-name="P9"><text:tab/><text:tab/><text:tab/><text:tab/><text:tab/><text:tab/><text:tab/><text:tab/><text:tab/>(podpis)</text:p>
      <text:p text:style-name="P11"/>
      <text:p text:style-name="P11"/>
      <text:p text:style-name="P11">Wodomierz odebrałem ............................... <text:s text:c="6"/>......................................</text:p>
      <text:p text:style-name="P11"><text:tab/><text:tab/><text:tab/><text:tab/><text:span text:style-name="T3">(data)<text:tab/><text:tab/><text:tab/> <text:s text:c="2"/>(podpis)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9dcd2" officeooo:paragraph-rsid="0019dcd2"/>
    </style:style>
    <style:page-layout style:name="Mpm1">
      <style:page-layout-properties fo:page-width="20.999cm" fo:page-height="29.699cm" style:num-format="1" style:print-orientation="portrait" fo:margin-top="0.979cm" fo:margin-bottom="0.93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gzk.niepor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0S</meta:editing-duration>
    <meta:editing-cycles>28</meta:editing-cycles>
    <meta:generator>LibreOffice/4.2.4.2$Windows_x86 LibreOffice_project/63150712c6d317d27ce2db16eb94c2f3d7b699f8</meta:generator>
    <dc:date>2014-11-07T12:32:20.085000000</dc:date>
    <meta:print-date>2014-11-07T12:32:04.045000000</meta:print-date>
    <meta:document-statistic meta:table-count="0" meta:image-count="0" meta:object-count="0" meta:page-count="1" meta:paragraph-count="28" meta:word-count="94" meta:character-count="1551" meta:non-whitespace-character-count="1186"/>
    <meta:user-defined meta:name="Info 1"/>
    <meta:user-defined meta:name="Info 2"/>
    <meta:user-defined meta:name="Info 3"/>
    <meta:user-defined meta:name="Info 4"/>
  </office:meta>
</office:document-meta>
</file>