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4d6de" officeooo:paragraph-rsid="0004d6de"/>
    </style:style>
    <style:style style:name="P2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8pt" fo:language="pl" fo:country="P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Standard">
      <style:text-properties fo:font-size="12pt" fo:language="pl" fo:country="PL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size="13pt" fo:language="pl" fo:country="P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fo:font-size="13p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" style:family="text">
      <style:text-properties style:use-window-font-color="true" fo:font-size="13pt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589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Nieporęt, dnia …..................................</text:p>
      <text:p text:style-name="P8"/>
      <text:p text:style-name="P8">…......................................................</text:p>
      <text:p text:style-name="P2"><text:s text:c="12"/>(Inwestor - imię i nazwisko)</text:p>
      <text:p text:style-name="P2"/>
      <text:p text:style-name="P10">..........................................................</text:p>
      <text:p text:style-name="P2">adres zamieszkania (lub do korespondencji)</text:p>
      <text:p text:style-name="P2"/>
      <text:p text:style-name="P2"/>
      <text:p text:style-name="P10">..........................................................</text:p>
      <text:p text:style-name="P2">adres zamieszkania (lub do korespondencji)</text:p>
      <text:p text:style-name="P2"/>
      <text:p text:style-name="P15">tel. kontaktowy: <text:span text:style-name="T7">…...............................</text:span></text:p>
      <text:p text:style-name="P15"/>
      <text:p text:style-name="P15"/>
      <text:p text:style-name="P15"/>
      <text:p text:style-name="P6"><text:tab/><text:tab/><text:tab/> <text:s text:c="13"/>GMINNY <text:s/>ZAKŁAD <text:s/>KOMUNALNY </text:p>
      <text:p text:style-name="P6"><text:s text:c="67"/>w <text:s/>NIEPORĘCIE </text:p>
      <text:p text:style-name="P8"><text:span text:style-name="T1"><text:s text:c="67"/></text:span><text:span text:style-name="T2">ul. Podleśna 4 B</text:span></text:p>
      <text:p text:style-name="P7"><text:tab/><text:tab/><text:tab/> <text:s text:c="14"/>05–126 Nieporęt</text:p>
      <text:p text:style-name="P15"/>
      <text:p text:style-name="P15"/>
      <text:p text:style-name="P15"/>
      <text:p text:style-name="P15"><text:tab/><text:tab/><text:tab/><text:span text:style-name="T3">Z G Ł O S Z E N I E </text:span></text:p>
      <text:p text:style-name="P17"/>
      <text:p text:style-name="P18">wykonane<text:span text:style-name="T8">j</text:span> <text:span text:style-name="T8">sieci</text:span> wodociąg<text:span text:style-name="T8">owej</text:span>/kanalizacyjne<text:span text:style-name="T8">j</text:span>* do odbioru technicznego</text:p>
      <text:p text:style-name="P18"/>
      <text:p text:style-name="P18"/>
      <text:p text:style-name="P19">Zgłaszam do odbioru technicznego wykonan<text:span text:style-name="T8">ą sieć</text:span> wodociągow<text:span text:style-name="T8">ą</text:span>/kanalizacyjn<text:span text:style-name="T8">ą</text:span>* :</text:p>
      <text:p text:style-name="P19"><text:tab/><text:tab/><text:tab/><text:tab/></text:p>
      <text:p text:style-name="P13">................................................................................................................................................................</text:p>
      <text:p text:style-name="P3">(adres inwestycji)</text:p>
      <text:p text:style-name="P3"/>
      <text:p text:style-name="P13">................................................................................................................................................................</text:p>
      <text:p text:style-name="P11"/>
      <text:p text:style-name="P12"/>
      <text:p text:style-name="P14"><text:span text:style-name="T4"><text:tab/><text:tab/><text:tab/><text:tab/><text:tab/></text:span><text:span text:style-name="T5">.......................................</text:span></text:p>
      <text:p text:style-name="P14"><text:span text:style-name="T4"><text:tab/><text:tab/><text:tab/><text:tab/><text:tab/> <text:s text:c="2"/></text:span><text:span text:style-name="T6">(podpis składającego wniosek)</text:span></text:p>
      <text:p text:style-name="P4"/>
      <text:p text:style-name="P16"/>
      <text:p text:style-name="P5"/>
      <text:p text:style-name="P20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4d6de" officeooo:paragraph-rsid="0004d6de"/>
    </style:style>
    <style:page-layout style:name="Mpm1">
      <style:page-layout-properties fo:page-width="20.999cm" fo:page-height="29.699cm" style:num-format="1" style:print-orientation="portrait" fo:margin-top="2cm" fo:margin-bottom="1.4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gzk.niepor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3:11:09.089000000</dc:date>
    <meta:editing-duration>PT31M57S</meta:editing-duration>
    <meta:editing-cycles>18</meta:editing-cycles>
    <meta:generator>LibreOffice/5.4.1.2$Windows_x86 LibreOffice_project/ea7cb86e6eeb2bf3a5af73a8f7777ac570321527</meta:generator>
    <meta:print-date>2019-01-02T13:10:16.839000000</meta:print-date>
    <meta:document-statistic meta:table-count="0" meta:image-count="0" meta:object-count="0" meta:page-count="1" meta:paragraph-count="23" meta:word-count="72" meta:character-count="1268" meta:non-whitespace-character-count="1007"/>
  </office:meta>
</office:document-meta>
</file>