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text-align="center" style:justify-single-word="false"/>
      <style:text-properties officeooo:rsid="000e34bf" officeooo:paragraph-rsid="000e34bf"/>
    </style:style>
    <style:style style:name="T1" style:family="text">
      <style:text-properties style:use-window-font-color="true" fo:font-size="13p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" style:family="text">
      <style:text-properties style:use-window-font-color="true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Nieporęt, dnia …..........................</text:p>
      <text:p text:style-name="P6"/>
      <text:p text:style-name="P6">…................................................</text:p>
      <text:p text:style-name="P7"><text:s text:c="12"/>(imię i nazwisko)</text:p>
      <text:p text:style-name="P7"/>
      <text:p text:style-name="P10">...................................................</text:p>
      <text:p text:style-name="P7">adres zamieszkania (lub do korespondencji)</text:p>
      <text:p text:style-name="P7"/>
      <text:p text:style-name="P7"/>
      <text:p text:style-name="P13">tel. kontaktowy: …...............................</text:p>
      <text:p text:style-name="P13"/>
      <text:p text:style-name="P13"/>
      <text:p text:style-name="P13"/>
      <text:p text:style-name="P1"><text:tab/><text:tab/><text:tab/> <text:s text:c="13"/>GMINNY <text:s/>ZAKŁAD <text:s/>KOMUNALNY </text:p>
      <text:p text:style-name="P1"><text:s text:c="67"/>w <text:s/>NIEPORĘCIE </text:p>
      <text:p text:style-name="P6"><text:span text:style-name="T1"><text:s text:c="67"/></text:span><text:span text:style-name="T2">ul. Podleśna 4 B</text:span></text:p>
      <text:p text:style-name="P2"><text:tab/><text:tab/><text:tab/> <text:s text:c="14"/>05–126 Nieporęt</text:p>
      <text:p text:style-name="P13"/>
      <text:p text:style-name="P13"/>
      <text:p text:style-name="P13"/>
      <text:p text:style-name="P13"><text:tab/><text:tab/><text:tab/><text:span text:style-name="T3">W N I O S E K </text:span></text:p>
      <text:p text:style-name="P3">o uzgodnienie projektu pod względem technicznym i eksploatacyjnym</text:p>
      <text:p text:style-name="P3"/>
      <text:p text:style-name="P3"/>
      <text:p text:style-name="P4"/>
      <text:p text:style-name="P5">Proszę o uzgodnienie : ..............................................................................................................</text:p>
      <text:p text:style-name="P8">(tytuł projektu wraz z adresem inwestycji)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text:tab/>...........................................</text:p>
      <text:p text:style-name="P9"><text:s text:c="146"/>(podpis składającego wniosek)</text:p>
      <text:p text:style-name="P9"/>
      <text:p text:style-name="P9"/>
      <text:p text:style-name="P9"/>
      <text:p text:style-name="P9"/>
      <text:p text:style-name="P12">W załączeniu:</text:p>
      <text:p text:style-name="P11">1. Projekt w ...... egzemplarzach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e34bf" officeooo:paragraph-rsid="000e34b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gzk.niepor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11-07T10:54:24.345000000</meta:print-date>
    <dc:date>2014-11-07T10:54:44.323000000</dc:date>
    <meta:editing-duration>PT7M36S</meta:editing-duration>
    <meta:editing-cycles>6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3" meta:word-count="70" meta:character-count="1693" meta:non-whitespace-character-count="1301"/>
  </office:meta>
</office:document-meta>
</file>