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line-height-at-least="0.353cm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style:line-height-at-least="0.353cm" fo:text-align="center" style:justify-single-word="false"/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text-properties fo:color="#000000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color="#000000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color="#000000" fo:font-size="8pt" fo:language="pl" fo:country="PL" fo:font-style="italic" style:font-name-asian="Times New Roman" style:font-size-asian="8pt" style:language-asian="zxx" style:country-asian="none" style:font-style-asian="italic" style:font-name-complex="Times New Roman" style:font-size-complex="8pt" style:language-complex="ar" style:country-complex="SA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fo:font-size="8pt" fo:language="pl" fo:country="PL" fo:font-style="italic" style:font-name-asian="Times New Roman" style:font-size-asian="8pt" style:language-asian="zxx" style:country-asian="none" style:font-style-asian="italic" style:font-name-complex="Times New Roman" style:font-size-complex="8pt" style:language-complex="ar" style:country-complex="SA" style:font-style-complex="italic"/>
    </style:style>
    <style:style style:name="P14" style:family="paragraph" style:parent-style-name="Standard">
      <style:paragraph-properties fo:text-align="center" style:justify-single-word="false"/>
      <style:text-properties fo:color="#000000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5" style:family="paragraph" style:parent-style-name="Standard">
      <style:paragraph-properties fo:text-align="start" style:justify-single-word="false"/>
      <style:text-properties fo:color="#000000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text-properties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.448cm" fo:margin-right="0cm" fo:line-height="150%" fo:text-indent="-0.425cm" style:auto-text-indent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.048cm" fo:margin-right="0cm" fo:line-height="150%" fo:text-indent="0cm" style:auto-text-indent="false">
        <style:tab-stops>
          <style:tab-stop style:position="1.847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.048cm" fo:margin-right="0cm" fo:line-height="150%" fo:text-indent="0cm" style:auto-text-indent="false">
        <style:tab-stops>
          <style:tab-stop style:position="1.847cm"/>
        </style:tab-stops>
      </style:paragraph-properties>
      <style:text-properties fo:font-size="12pt" fo:language="pl" fo:country="PL" style:font-size-asian="12pt" style:font-size-complex="12pt"/>
    </style:style>
    <style:style style:name="P23" style:family="paragraph" style:parent-style-name="Standard">
      <style:paragraph-properties fo:margin-left="0.52cm" fo:margin-right="0cm" fo:line-height="150%" fo:text-indent="0cm" style:auto-text-indent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.496cm" fo:margin-right="0cm" fo:line-height="150%" fo:text-indent="-0.473cm" style:auto-text-indent="false">
        <style:tab-stops/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 style:master-page-name="Standard">
      <style:paragraph-properties style:page-number="auto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fo:color="#000000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8" style:family="text"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9" style:family="text">
      <style:text-properties fo:color="#000000" fo:font-size="7pt" fo:language="pl" fo:country="PL" fo:font-style="italic" style:font-name-asian="Times New Roman" style:font-size-asian="7pt" style:language-asian="zxx" style:country-asian="none" style:font-style-asian="italic" style:font-name-complex="Times New Roman" style:font-size-complex="7pt" style:language-complex="ar" style:country-complex="SA" style:font-style-complex="italic"/>
    </style:style>
    <style:style style:name="T10" style:family="text">
      <style:text-properties fo:color="#000000" fo:font-size="7pt" fo:language="pl" fo:country="PL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T11" style:family="text">
      <style:text-properties style:text-position="super 58%"/>
    </style:style>
    <style:style style:name="T12" style:family="text">
      <style:text-properties style:text-position="0% 100%"/>
    </style:style>
    <style:style style:name="T13" style:family="text">
      <style:text-properties fo:language="pl" fo:country="PL"/>
    </style:style>
    <style:style style:name="T14" style:family="text">
      <style:text-properties officeooo:rsid="001780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<text:tab/>GMINNY ZAKŁAD <text:s/>KOMUNALNY </text:p>
      <text:p text:style-name="P1"><text:s text:c="64"/><text:tab/><text:tab/> <text:s text:c="22"/>w <text:s/>NIEPORĘCIE </text:p>
      <text:p text:style-name="Standard"><text:span text:style-name="T2"><text:s text:c="65"/><text:tab/><text:tab/> <text:s text:c="23"/></text:span><text:span text:style-name="T1">ul. Podleśna 4 B</text:span></text:p>
      <text:p text:style-name="P1"><text:tab/><text:tab/><text:tab/> <text:s text:c="14"/><text:tab/> <text:s text:c="23"/>05–126 Nieporęt</text:p>
      <text:p text:style-name="P2"/>
      <text:p text:style-name="P9"/>
      <text:p text:style-name="P11">PROTOKÓŁ <text:s text:c="3"/>ODBIORU <text:s text:c="3"/>TECHNICZNEGO <text:s text:c="3"/></text:p>
      <text:p text:style-name="P11">PRZYŁĄCZA <text:s text:c="4"/>KANALIZACYJNEGO <text:s text:c="4"/>DO <text:s text:c="4"/>NIERUCHOMOŚĆI </text:p>
      <text:p text:style-name="P7">Z <text:s text:c="2"/>DNIA .................................</text:p>
      <text:p text:style-name="P10"/>
      <text:p text:style-name="P3">Zleceniodawca (Inwestor) : …...............................................................................................................</text:p>
      <text:p text:style-name="P13">(Nazwisko i Imię)</text:p>
      <text:p text:style-name="P16"><text:s text:c="83"/></text:p>
      <text:p text:style-name="P3"/>
      <text:p text:style-name="P3">Adres zamieszkania ..........................................................................................................................................</text:p>
      <text:p text:style-name="P14">(Inwestora)</text:p>
      <text:p text:style-name="Standard"><text:span text:style-name="T3"><text:s text:c="113"/></text:span><text:span text:style-name="T4"><text:s text:c="2"/></text:span></text:p>
      <text:p text:style-name="P4"/>
      <text:p text:style-name="P4">Adres przyłącza (kanalizacyjnego)...........….........................................................................................</text:p>
      <text:p text:style-name="P4"/>
      <text:p text:style-name="P4">Numer ewidencyjny nieruchomości.......................................................................................................</text:p>
      <text:p text:style-name="P12"><text:s text:c="57"/>(na której jest przyłącze kanalizacyjne)</text:p>
      <text:p text:style-name="P4"/>
      <text:p text:style-name="P4">Wykonawcą prac jest .............................................................................................................................</text:p>
      <text:p text:style-name="P12">(pełna nazwa <text:s/>Wykonawcy )</text:p>
      <text:p text:style-name="P12"/>
      <text:p text:style-name="P3">działający na podstawie wpisu do ewidencji działalności gospodarczej <text:s/>nr..........................................</text:p>
      <text:p text:style-name="Standard"/>
      <text:p text:style-name="P3">w ........................................... legitymujący się uprawnieniami na wykonywanie prac ........................</text:p>
      <text:p text:style-name="Standard"><text:span text:style-name="T5"><text:s text:c="19"/></text:span><text:span text:style-name="T7"><text:s/></text:span><text:span text:style-name="T9">(gdzie) <text:s text:c="2"/></text:span><text:span text:style-name="T10"><text:s text:c="192"/></text:span><text:span text:style-name="T9"><text:s text:c="2"/>(rodzaj )</text:span><text:span text:style-name="T5"> <text:s text:c="51"/></text:span><text:span text:style-name="T6"><text:s/>.....................................................................wydanych przez........................................nr......................</text:span></text:p>
      <text:p text:style-name="Standard"><text:span text:style-name="T10"><text:s text:c="35"/></text:span><text:span text:style-name="T5"><text:s/></text:span></text:p>
      <text:p text:style-name="P3">z dnia............................ (lub zarejestrowanej w KRS w ......................................pod nr....................)*</text:p>
      <text:p text:style-name="P3"/>
      <text:p text:style-name="P3">Kierownikiem budowy jest ..........................................................................posiadający <text:s/>uprawnienia</text:p>
      <text:p text:style-name="P3"/>
      <text:p text:style-name="P3"><text:s/>........................................................wydane <text:s/>przez ....................................nr ............ z dnia................</text:p>
      <text:p text:style-name="Standard"><text:span text:style-name="T10"><text:s text:c="31"/></text:span><text:span text:style-name="T9"><text:s text:c="3"/>(jakie )</text:span><text:span text:style-name="T7"> <text:s text:c="3"/></text:span><text:span text:style-name="T5"><text:s text:c="20"/></text:span></text:p>
      <text:p text:style-name="P3"/>
      <text:p text:style-name="P3"/>
      <text:p text:style-name="P8">SKŁAD <text:s text:c="3"/>KOMISJI <text:s text:c="2"/>ODBIORU</text:p>
      <text:p text:style-name="P8"/>
      <text:p text:style-name="P15">Przedstawiciel Inwestora <text:s text:c="26"/>Przedstawiciel Wykonawcy <text:s text:c="12"/>Przedstawiciel GZK w Nieporęcie</text:p>
      <text:p text:style-name="P17"/>
      <text:p text:style-name="P3">1.................................. <text:s text:c="21"/>1................................. <text:s text:c="14"/>1...........................................</text:p>
      <text:p text:style-name="Standard"/>
      <text:p text:style-name="P5">2.................................. <text:s text:c="21"/>2................................. <text:s text:c="14"/>2........................................... </text:p>
      <text:p text:style-name="P5"/>
      <text:p text:style-name="P5">Ustalenia Komisji odbioru:</text:p>
      <text:p text:style-name="P20">1. Zgłoszenie włączenia przyłącza kanalizacyjnego do gminnej sieci kanalizacyjnej dokonano dnia ............................................</text:p>
      <text:p text:style-name="P22"><text:soft-page-break/>2. Roboty wykonano zgodnie (nie zgodnie)** z projektem technicznym przyłącza kanalizacyjnego</text:p>
      <text:p text:style-name="P21"><text:span text:style-name="T13"><text:s text:c="4"/>wykonanego przez ................</text:span>.............................................................................................................</text:p>
      <text:p text:style-name="P23">................................................................................................ z dnia ................................................</text:p>
      <text:p text:style-name="P24">3. Dołączono wniosek o zawarcie umowy na odprowadzenie ścieków z nieruchomości do gminnej sieci kanalizacyjnej.</text:p>
      <text:p text:style-name="P5">4. Typ i nr fabryczny wodomierza ..................................... odczyt wodomierza ..........................w m<text:span text:style-name="T11">3</text:span></text:p>
      <text:p text:style-name="P5"><text:span text:style-name="T11"><text:s text:c="7"/></text:span><text:span text:style-name="T12">rok produkcji ...............................................</text:span></text:p>
      <text:p text:style-name="P5">5. Komisji odbioru technicznego przedstawiono do sprawdzenia :</text:p>
      <text:p text:style-name="P5">- dokumentacje techniczną powykonawczą <text:s/>tak / nie**</text:p>
      <text:p text:style-name="P5">- inwentaryzację geodezyjną powykonawczą <text:s/>tak / nie** </text:p>
      <text:p text:style-name="P5">- atesty na wbudowane materiały <text:s/>tak / nie**</text:p>
      <text:p text:style-name="P5">- protokół odbioru pasa drogowego <text:s/>tak / nie**</text:p>
      <text:p text:style-name="P3">Jakość wykonywanych robót ocenia się jako :.......................................................................................</text:p>
      <text:p text:style-name="Standard"/>
      <text:p text:style-name="P3">Usterki 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Standard"/>
      <text:p text:style-name="P3">Termin usunięcia usterek .......................................................................................................................</text:p>
      <text:p text:style-name="Standard"/>
      <text:p text:style-name="P3">Roboty przyjęto ( nie przyjęto )** na skutek 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18"><text:span text:style-name="T8">PODPISY <text:s/>KOMISJI</text:span><text:span text:style-name="T5"> :</text:span></text:p>
      <text:p text:style-name="P6"/>
      <text:p text:style-name="P15">Przedstawiciel Inwestora <text:s text:c="21"/>Przedstawiciel Wykonawcy <text:s text:c="14"/>Przedstawiciel GZK w Nieporęcie</text:p>
      <text:p text:style-name="P19"/>
      <text:p text:style-name="P19"/>
      <text:p text:style-name="P3">1................................................. 1................................................. <text:s/>1............................................</text:p>
      <text:p text:style-name="Standard"/>
      <text:p text:style-name="Standard"/>
      <text:p text:style-name="P3">2................................................. 2................................................. <text:s/>2............................................</text:p>
      <text:p text:style-name="P3"/>
      <text:p text:style-name="P3"/>
      <text:p text:style-name="P3"/>
      <text:p text:style-name="P3"/>
      <text:p text:style-name="P25"><text:s text:c="2"/>* <text:s/>właściwe wypełnić</text:p>
      <text:p text:style-name="P25"><text:s/>** właściwe podkreśl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0T13:33:58.188000000</dc:date>
    <meta:editing-duration>PT26M14S</meta:editing-duration>
    <meta:editing-cycles>20</meta:editing-cycles>
    <meta:generator>LibreOffice/4.2.4.2$Windows_x86 LibreOffice_project/63150712c6d317d27ce2db16eb94c2f3d7b699f8</meta:generator>
    <meta:print-date>2015-01-19T14:38:07.146000000</meta:print-date>
    <meta:document-statistic meta:table-count="0" meta:image-count="0" meta:object-count="0" meta:page-count="2" meta:paragraph-count="55" meta:word-count="261" meta:character-count="5573" meta:non-whitespace-character-count="4314"/>
  </office:meta>
</office:document-meta>
</file>