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fo:language="pl" fo:country="PL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line-height="100%" fo:text-align="center" style:justify-single-word="false"/>
      <style:text-properties fo:font-size="8pt" fo:language="pl" fo:country="P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8pt" fo:language="pl" fo:country="PL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Standard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Standard">
      <style:text-properties style:use-window-font-color="true" fo:font-size="13pt" fo:language="pl" fo:country="PL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6" style:family="paragraph" style:parent-style-name="Standard">
      <style:text-properties fo:language="pl" fo:country="PL"/>
    </style:style>
    <style:style style:name="P7" style:family="paragraph" style:parent-style-name="Standard">
      <style:paragraph-properties fo:text-align="end" style:justify-single-word="false"/>
      <style:text-properties fo:language="pl" fo:country="PL"/>
    </style:style>
    <style:style style:name="P8" style:family="paragraph" style:parent-style-name="Standard">
      <style:text-properties fo:font-size="12pt" fo:language="pl" fo:country="PL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fo:font-size="10pt" fo:language="pl" fo:country="PL" fo:font-style="normal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font-size="10pt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text-properties fo:font-size="13pt" fo:language="pl" fo:country="P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3pt" fo:language="pl" fo:country="P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fo:font-size="13pt" fo:language="pl" fo:country="P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Footer">
      <style:paragraph-properties fo:text-align="center" style:justify-single-word="false"/>
      <style:text-properties officeooo:rsid="0004d6de" officeooo:paragraph-rsid="0004d6de"/>
    </style:style>
    <style:style style:name="P19" style:family="paragraph" style:parent-style-name="Standard">
      <style:paragraph-properties fo:line-height="150%" fo:text-align="start" style:justify-single-word="false"/>
      <style:text-properties fo:font-size="10pt" fo:language="pl" fo:country="PL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text-properties fo:font-size="10pt" fo:language="pl" fo:country="PL" fo:font-style="normal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line-height="150%" fo:text-align="start" style:justify-single-word="false"/>
      <style:text-properties fo:font-size="8pt" fo:language="pl" fo:country="P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fo:font-size="13pt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2" style:family="text">
      <style:text-properties style:use-window-font-color="true" fo:font-size="13pt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Nieporęt, dnia …..................................</text:p>
      <text:p text:style-name="P6"/>
      <text:p text:style-name="P6">…......................................................</text:p>
      <text:p text:style-name="P1"><text:s text:c="12"/>(Inwestor - imię i nazwisko)</text:p>
      <text:p text:style-name="P1"/>
      <text:p text:style-name="P8">..........................................................</text:p>
      <text:p text:style-name="P1">adres zamieszkania (lub do korespondencji)</text:p>
      <text:p text:style-name="P1"/>
      <text:p text:style-name="P1"/>
      <text:p text:style-name="P8">..........................................................</text:p>
      <text:p text:style-name="P1">adres zamieszkania (lub do korespondencji)</text:p>
      <text:p text:style-name="P1"/>
      <text:p text:style-name="P13">tel. kontaktowy: <text:span text:style-name="T7">…...............................</text:span></text:p>
      <text:p text:style-name="P13"/>
      <text:p text:style-name="P13"/>
      <text:p text:style-name="P13"/>
      <text:p text:style-name="P4"><text:tab/><text:tab/><text:tab/> <text:s text:c="13"/>GMINNY <text:s/>ZAKŁAD <text:s/>KOMUNALNY </text:p>
      <text:p text:style-name="P4"><text:s text:c="67"/>w <text:s/>NIEPORĘCIE </text:p>
      <text:p text:style-name="P6"><text:span text:style-name="T1"><text:s text:c="67"/></text:span><text:span text:style-name="T2">ul. Podleśna 4 B</text:span></text:p>
      <text:p text:style-name="P5"><text:tab/><text:tab/><text:tab/> <text:s text:c="14"/>05–126 Nieporęt</text:p>
      <text:p text:style-name="P13"/>
      <text:p text:style-name="P13"/>
      <text:p text:style-name="P13"/>
      <text:p text:style-name="P13"><text:tab/><text:tab/><text:tab/><text:span text:style-name="T3">Z G Ł O S Z E N I E </text:span></text:p>
      <text:p text:style-name="P15"/>
      <text:p text:style-name="P16">wykonanego przyłącza wodociągowego/kanalizacyjnego* do odbioru technicznego</text:p>
      <text:p text:style-name="P16"/>
      <text:p text:style-name="P16"/>
      <text:p text:style-name="P17">Zgłaszam do odbioru technicznego wykonane przyłącze wodociągowe/kanalizacyjne* :</text:p>
      <text:p text:style-name="P17"><text:tab/><text:tab/><text:tab/><text:tab/></text:p>
      <text:p text:style-name="P11">................................................................................................................................................................</text:p>
      <text:p text:style-name="P2">(adres inwestycji)</text:p>
      <text:p text:style-name="P2"/>
      <text:p text:style-name="P11">................................................................................................................................................................</text:p>
      <text:p text:style-name="P9"/>
      <text:p text:style-name="P10"/>
      <text:p text:style-name="P12"><text:span text:style-name="T4"><text:tab/><text:tab/><text:tab/><text:tab/><text:tab/></text:span><text:span text:style-name="T5">.......................................</text:span></text:p>
      <text:p text:style-name="P12"><text:span text:style-name="T4"><text:tab/><text:tab/><text:tab/><text:tab/><text:tab/> <text:s text:c="2"/></text:span><text:span text:style-name="T6">(podpis składającego wniosek)</text:span></text:p>
      <text:p text:style-name="P21"/>
      <text:p text:style-name="P19">Załączniki:</text:p>
      <text:p text:style-name="P14">1. Dokumentacja powykonawcza podpisana przez kierownika budowy.</text:p>
      <text:p text:style-name="P14">2. Atesty na wbudowane materiały.</text:p>
      <text:p text:style-name="P14">3. Inwentaryzacja geodezyjna.</text:p>
      <text:p text:style-name="P14">4. Protokół odbioru pasa drogowego drogi gminnej.</text:p>
      <text:p text:style-name="P14">5. Wyniki badania zagęszczenia gruntu po robotach ziemnych w pasie drogi gminnej w rejonie włączenia do wodociągu</text:p>
      <text:p text:style-name="P14"><text:s text:c="5"/>gminnego.</text:p>
      <text:p text:style-name="P14">6. Wypełniony wniosek o wydanie wodomierza.</text:p>
      <text:p text:style-name="P14">7. Wypełniony wniosek o zawarcie umowy z dołączoną kserokopią dokumentu określającego tytuł prawny do</text:p>
      <text:p text:style-name="P14"><text:s text:c="5"/>nieruchomości.</text:p>
      <text:p text:style-name="P3"/>
      <text:p text:style-name="P22">* właściwe pod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4d6de" officeooo:paragraph-rsid="0004d6de"/>
    </style:style>
    <style:page-layout style:name="Mpm1">
      <style:page-layout-properties fo:page-width="20.999cm" fo:page-height="29.699cm" style:num-format="1" style:print-orientation="portrait" fo:margin-top="2cm" fo:margin-bottom="1.49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ww.gzk.nieporet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07T11:00:28.781000000</dc:date>
    <meta:editing-duration>PT29M53S</meta:editing-duration>
    <meta:editing-cycles>17</meta:editing-cycles>
    <meta:generator>LibreOffice/4.2.4.2$Windows_x86 LibreOffice_project/63150712c6d317d27ce2db16eb94c2f3d7b699f8</meta:generator>
    <meta:print-date>2014-11-07T11:00:04.953000000</meta:print-date>
    <meta:document-statistic meta:table-count="0" meta:image-count="0" meta:object-count="0" meta:page-count="1" meta:paragraph-count="33" meta:word-count="134" meta:character-count="1755" meta:non-whitespace-character-count="1432"/>
  </office:meta>
</office:document-meta>
</file>