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TimesNewRoman" svg:font-family="TimesNewRoman" style:font-family-generic="roman" style:font-pitch="variable"/>
    <style:font-face style:name="Univers-PL" svg:font-family="Univers-PL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6.956cm" fo:margin-left="0.009cm" fo:margin-top="0cm" fo:margin-bottom="0cm" table:align="left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7.073cm"/>
    </style:style>
    <style:style style:name="Tabela1.C" style:family="table-column">
      <style:table-column-properties style:column-width="1.903cm"/>
    </style:style>
    <style:style style:name="Tabela1.D" style:family="table-column">
      <style:table-column-properties style:column-width="1.907cm"/>
    </style:style>
    <style:style style:name="Tabela1.F" style:family="table-column">
      <style:table-column-properties style:column-width="2.6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485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note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2060" loext:opacity="100%" style:font-name="Times New Roman" fo:font-size="11pt" fo:language="pl" fo:country="PL" fo:font-style="italic" style:text-underline-style="solid" style:text-underline-width="auto" style:text-underline-color="font-color" fo:font-weight="bold" style:font-name-asian="Univers-PL" style:font-size-asian="11pt" style:language-asian="zxx" style:country-asian="none" style:font-style-asian="italic" style:font-weight-asian="bold" style:font-name-complex="Arial" style:font-size-complex="11pt" style:language-complex="zxx" style:country-complex="none"/>
    </style:style>
    <style:style style:name="P2" style:family="paragraph" style:parent-style-name="Footnote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3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lr-tb"/>
      <style:text-properties style:font-name="Liberation Serif" fo:font-size="11pt" style:font-size-asian="11pt" style:font-size-complex="11pt"/>
    </style:style>
    <style:style style:name="P4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lr-tb"/>
    </style:style>
    <style:style style:name="P5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0.406cm"/>
          <style:tab-stop style:position="0.706cm"/>
        </style:tab-stops>
      </style:paragraph-properties>
    </style:style>
    <style:style style:name="P6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0.64cm"/>
          <style:tab-stop style:position="0.728cm"/>
        </style:tab-stops>
      </style:paragraph-properties>
    </style:style>
    <style:style style:name="P7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0.406cm"/>
        </style:tab-stops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 style:writing-mode="lr-tb">
        <style:tab-stops>
          <style:tab-stop style:position="1.503cm"/>
        </style:tab-stops>
      </style:paragraph-properties>
    </style:style>
    <style:style style:name="P9" style:family="paragraph" style:parent-style-name="List_20_Paragraph" style:list-style-name="WWNum3">
      <style:paragraph-properties fo:margin-top="0cm" fo:margin-bottom="0.265cm" style:contextual-spacing="true" fo:line-height="100%" fo:text-align="justify" style:justify-single-word="false" style:writing-mode="lr-tb"/>
    </style:style>
    <style:style style:name="P10" style:family="paragraph" style:parent-style-name="List_20_Paragraph" style:list-style-name="WWNum4">
      <style:paragraph-properties fo:margin-top="0cm" fo:margin-bottom="0.265cm" style:contextual-spacing="true" fo:line-height="100%" fo:text-align="justify" style:justify-single-word="false" style:writing-mode="lr-tb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4.509cm"/>
        </style:tab-stops>
      </style:paragraph-properties>
    </style:style>
    <style:style style:name="P15" style:family="paragraph" style:parent-style-name="Standard" style:list-style-name="WWNum5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margin-left="10.478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9.04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9.962cm" fo:margin-right="0cm" fo:text-align="justify" style:justify-single-word="false" fo:text-indent="1.245cm" style:auto-text-indent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fo:color="#000000" loext:opacity="100%" style:font-name="Times New Roman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font-size-asian="11pt" style:language-asian="zxx" style:country-asian="none" style:font-size-complex="11pt" style:language-complex="zxx" style:country-complex="non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Times New Roman" fo:font-size="11pt" style:font-size-asian="11pt" style:language-asian="zxx" style:country-asian="none" style:font-size-complex="11pt" style:language-complex="zxx" style:country-complex="none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Times New Roman" fo:font-size="11pt" style:font-size-asian="11pt" style:language-asian="zxx" style:country-asian="none" style:font-size-complex="11pt" style:language-complex="zxx" style:country-complex="none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language-asian="zxx" style:country-asian="none" style:font-weight-asian="bold" style:font-size-complex="11pt" style:language-complex="zxx" style:country-complex="none"/>
    </style:style>
    <style:style style:name="P3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weight="bold" style:font-name-asian="Univers-PL" style:font-size-asian="11pt" style:language-asian="ar" style:country-asian="SA" style:font-weight-asian="bold" style:font-size-complex="11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bold" style:font-name-asian="Univers-PL" style:font-size-asian="11pt" style:language-asian="ar" style:country-asian="SA" style:font-weight-asian="bold" style:font-size-complex="11p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style:font-size-asian="10pt" style:language-asian="zxx" style:country-asian="none" style:font-size-complex="10pt" style:language-complex="zxx" style:country-complex="none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bold" style:font-name-asian="Univers-PL" style:font-size-asian="10pt" style:language-asian="ar" style:country-asian="SA" style:font-weight-asian="bold" style:font-size-complex="10pt"/>
    </style:style>
    <style:style style:name="P35" style:family="paragraph" style:parent-style-name="Standard">
      <style:text-properties fo:color="#000000" loext:opacity="100%" style:font-name="Times New Roman" fo:font-size="10pt" style:font-name-asian="Times New Roman1" style:font-size-asian="10pt" style:language-asian="pl" style:country-asian="PL" style:font-name-complex="Arial" style:font-size-complex="10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Times New Roman" fo:font-weight="bold" style:font-weight-asian="bold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Times New Roman" fo:font-weight="bold" style:font-weight-asian="bold"/>
    </style:style>
    <style:style style:name="P38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Times New Roman" fo:font-weight="bold" style:font-weight-asian="bold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weight="bold" style:font-weight-asian="bold"/>
    </style:style>
    <style:style style:name="P40" style:family="paragraph" style:parent-style-name="Standard">
      <style:paragraph-properties fo:margin-left="-0.123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weight="bold" style:font-weight-asian="bold"/>
    </style:style>
    <style:style style:name="P41" style:family="paragraph" style:parent-style-name="Standard">
      <style:paragraph-properties fo:margin-left="-0.123cm" fo:margin-right="-0.053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weight="bold" style:font-weight-asian="bold"/>
    </style:style>
    <style:style style:name="P42" style:family="paragraph" style:parent-style-name="Standard">
      <style:paragraph-properties fo:margin-left="-0.123cm" fo:margin-right="-0.123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weight="bold" style:font-weight-asian="bold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font-name="Times New Roman" fo:language="en" fo:country="US" fo:font-weight="bold" style:language-asian="ar" style:country-asian="SA" style:font-weight-asian="bold" style:font-size-complex="10pt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fo:font-weight="normal" officeooo:paragraph-rsid="000b0a83" style:font-weight-asian="normal" style:font-weight-complex="normal"/>
    </style:style>
    <style:style style:name="P45" style:family="paragraph" style:parent-style-name="Standard" style:list-style-name="WWNum5">
      <style:paragraph-properties fo:line-height="100%" fo:text-align="justify" style:justify-single-word="false"/>
      <style:text-properties fo:color="#000000" loext:opacity="100%" style:text-line-through-style="none" style:text-line-through-type="none" style:font-name="Times New Roman" fo:font-size="11pt" officeooo:paragraph-rsid="00127ef0" fo:background-color="#ffffff" style:font-size-asian="11pt" style:font-size-complex="11pt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/>
    </style:style>
    <style:style style:name="P48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color="#000000" loext:opacity="100%"/>
    </style:style>
    <style:style style:name="P49" style:family="paragraph" style:parent-style-name="Standard">
      <style:paragraph-properties fo:margin-left="9.962cm" fo:margin-right="0cm" fo:text-align="justify" style:justify-single-word="false" fo:text-indent="1.245cm" style:auto-text-indent="false"/>
      <style:text-properties fo:color="#000000" loext:opacity="100%" fo:font-size="8pt" fo:font-weight="bold" style:font-name-asian="Univers-PL" style:font-size-asian="8pt" style:language-asian="zxx" style:country-asian="none" style:font-weight-asian="bold" style:font-size-complex="8pt" style:language-complex="zxx" style:country-complex="none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52" style:family="paragraph" style:parent-style-name="Standard" style:list-style-name="WW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1cm"/>
          <style:tab-stop style:position="4.509cm"/>
        </style:tab-stops>
      </style:paragraph-properties>
    </style:style>
    <style:style style:name="P53" style:family="paragraph" style:parent-style-name="Standard">
      <style:paragraph-properties fo:line-height="100%" fo:text-align="justify" style:justify-single-word="false"/>
    </style:style>
    <style:style style:name="P54" style:family="paragraph" style:parent-style-name="Standard" style:list-style-name="WWNum5">
      <style:paragraph-properties fo:line-height="100%" fo:text-align="justify" style:justify-single-word="false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0cm" fo:margin-top="0cm" fo:margin-bottom="0.265cm" style:contextual-spacing="false" fo:line-height="100%" fo:text-align="justify" style:justify-single-word="false" fo:text-indent="1cm" style:auto-text-indent="false"/>
    </style:style>
    <style:style style:name="P57" style:family="paragraph" style:parent-style-name="Standard" style:list-style-name="WWNum2">
      <style:paragraph-properties fo:margin-left="0cm" fo:margin-right="0cm" fo:text-align="start" style:justify-single-word="false" fo:text-indent="0cm" style:auto-text-indent="false">
        <style:tab-stops>
          <style:tab-stop style:position="0.501cm"/>
          <style:tab-stop style:position="4.509cm"/>
        </style:tab-stops>
      </style:paragraph-properties>
    </style:style>
    <style:style style:name="P58" style:family="paragraph" style:parent-style-name="Standard">
      <style:paragraph-properties fo:text-align="start" style:justify-single-word="false"/>
    </style:style>
    <style:style style:name="P59" style:family="paragraph" style:parent-style-name="Standard">
      <style:paragraph-properties fo:text-align="start" style:justify-single-word="false">
        <style:tab-stops>
          <style:tab-stop style:position="15.487cm"/>
        </style:tab-stops>
      </style:paragraph-properties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loext:opacity="100%" style:font-name="Times New Roman" fo:font-size="11pt" style:font-name-asian="Univers-PL" style:font-size-asian="11pt" style:language-asian="zxx" style:country-asian="none" style:font-size-complex="11pt" style:language-complex="zxx" style:country-complex="none"/>
    </style:style>
    <style:style style:name="P61" style:family="paragraph" style:parent-style-name="Standard">
      <style:paragraph-properties fo:margin-top="0.212cm" fo:margin-bottom="0.212cm" style:contextual-spacing="false" fo:line-height="115%" fo:text-align="justify" style:justify-single-word="false"/>
    </style:style>
    <style:style style:name="P62" style:family="paragraph" style:parent-style-name="Text_20_body" style:list-style-name="WWNum5">
      <style:paragraph-properties fo:margin-left="1.501cm" fo:margin-top="0cm" fo:margin-bottom="0cm" style:contextual-spacing="false" fo:line-height="100%" fo:text-align="start" style:justify-single-word="false" fo:text-indent="-0.866cm" style:auto-text-indent="false" style:writing-mode="lr-tb">
        <style:tab-stops>
          <style:tab-stop style:position="3.002cm"/>
          <style:tab-stop style:position="3.406cm"/>
        </style:tab-stops>
      </style:paragraph-properties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64" style:family="paragraph" style:parent-style-name="Text_20_body">
      <style:paragraph-properties fo:margin-left="1.905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3.406cm"/>
          <style:tab-stop style:position="3.81cm"/>
        </style:tab-stops>
      </style:paragraph-properties>
      <style:text-properties style:font-name="Liberation Serif" fo:font-size="11pt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font-size="11pt" style:font-size-asian="11pt" style:font-size-complex="11pt"/>
    </style:style>
    <style:style style:name="T4" style:family="text">
      <style:text-properties fo:color="#000000" loext:opacity="100%" style:font-name="Times New Roman" fo:font-size="11pt" style:font-size-asian="11pt" style:font-size-complex="11pt" style:font-weight-complex="bold"/>
    </style:style>
    <style:style style:name="T5" style:family="text">
      <style:text-properties fo:color="#000000" loext:opacity="100%" style:font-name="Times New Roman" fo:font-size="11pt" style:font-size-asian="11pt" style:language-asian="zxx" style:country-asian="none" style:font-size-complex="11pt" style:language-complex="zxx" style:country-complex="none"/>
    </style:style>
    <style:style style:name="T6" style:family="text">
      <style:text-properties fo:color="#000000" loext:opacity="100%" style:font-name="Times New Roman" fo:font-size="11pt" style:font-size-asian="11pt" style:font-name-complex="Times New Roman1" style:font-size-complex="11pt"/>
    </style:style>
    <style:style style:name="T7" style:family="text">
      <style:text-properties fo:color="#000000" loext:opacity="100%" style:font-name="Times New Roman" fo:font-size="11pt" officeooo:rsid="0015ce6d" style:font-size-asian="11pt" style:font-name-complex="Times New Roman1" style:font-size-complex="11pt"/>
    </style:style>
    <style:style style:name="T8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language-asian="zxx" style:country-asian="none" style:font-weight-asian="bold" style:font-size-complex="11pt" style:language-complex="zxx" style:country-complex="none"/>
    </style:style>
    <style:style style:name="T9" style:family="text">
      <style:text-properties fo:color="#000000" loext:opacity="100%" style:font-name="Times New Roman" fo:font-size="11pt" style:text-underline-style="none" fo:font-weight="bold" style:font-size-asian="11pt" style:language-asian="zxx" style:country-asian="none" style:font-weight-asian="bold" style:font-size-complex="11pt" style:language-complex="zxx" style:country-complex="none"/>
    </style:style>
    <style:style style:name="T10" style:family="text">
      <style:text-properties fo:color="#000000" loext:opacity="100%" style:font-name="Times New Roman" fo:font-size="11pt" style:text-underline-style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1" style:family="text">
      <style:text-properties fo:color="#000000" loext:opacity="100%" style:font-name="Times New Roman" fo:font-size="11pt" style:text-underline-style="none" fo:font-weight="bold" officeooo:rsid="000b0a8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2" style:family="text">
      <style:text-properties fo:color="#000000" loext:opacity="100%" style:font-name="Times New Roman" fo:font-size="11pt" style:text-underline-style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3" style:family="text">
      <style:text-properties fo:color="#000000" loext:opacity="100%" style:font-name="Times New Roman" fo:font-size="11pt" fo:background-color="#ffffff" loext:char-shading-value="0" style:font-size-asian="11pt" style:language-asian="zxx" style:country-asian="none" style:font-size-complex="11pt" style:language-complex="zxx" style:country-complex="none"/>
    </style:style>
    <style:style style:name="T14" style:family="text">
      <style:text-properties fo:color="#000000" loext:opacity="100%" style:font-name="Times New Roman" fo:font-size="11pt" fo:background-color="#ffffff" loext:char-shading-value="0" style:font-size-asian="11pt" style:font-size-complex="11pt"/>
    </style:style>
    <style:style style:name="T15" style:family="text">
      <style:text-properties fo:color="#000000" loext:opacity="100%" style:font-name="Times New Roman" fo:font-size="11pt" fo:font-weight="bold" style:font-size-asian="11pt" style:language-asian="zxx" style:country-asian="none" style:font-weight-asian="bold" style:font-size-complex="11pt" style:language-complex="zxx" style:country-complex="none"/>
    </style:style>
    <style:style style:name="T16" style:family="text">
      <style:text-properties fo:color="#000000" loext:opacity="100%" style:font-name="Times New Roman" fo:font-size="11pt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7" style:family="text"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T18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20" style:family="text">
      <style:text-properties fo:color="#000000" loext:opacity="100%" style:font-name="Times New Roman" fo:font-size="11pt" fo:font-weight="bold" fo:background-color="#ffffff" loext:char-shading-value="0" style:font-size-asian="11pt" style:language-asian="zxx" style:country-asian="none" style:font-weight-asian="bold" style:font-size-complex="11pt" style:language-complex="zxx" style:country-complex="none"/>
    </style:style>
    <style:style style:name="T21" style:family="text">
      <style:text-properties fo:color="#000000" loext:opacity="100%" style:font-name="Times New Roman" fo:font-size="11pt" fo:font-weight="bold" officeooo:rsid="00118bf6" fo:background-color="#ffffff" loext:char-shading-value="0" style:font-size-asian="11pt" style:language-asian="zxx" style:country-asian="none" style:font-weight-asian="bold" style:font-size-complex="11pt" style:language-complex="zxx" style:country-complex="none"/>
    </style:style>
    <style:style style:name="T22" style:family="text">
      <style:text-properties fo:color="#000000" loext:opacity="100%" style:font-name="Times New Roman" fo:font-size="11pt" fo:font-weight="bold" style:font-name-asian="Univers-PL" style:font-size-asian="11pt" style:language-asian="ar" style:country-asian="SA" style:font-weight-asian="bold" style:font-size-complex="11pt"/>
    </style:style>
    <style:style style:name="T23" style:family="text">
      <style:text-properties fo:color="#000000" loext:opacity="100%" style:font-name="Times New Roman" fo:font-size="11pt" fo:language="pl" fo:country="PL" style:font-size-asian="11pt" style:font-name-complex="Times New Roman1" style:font-size-complex="11pt"/>
    </style:style>
    <style:style style:name="T24" style:family="text">
      <style:text-properties fo:color="#000000" loext:opacity="100%" style:font-name="Times New Roman" fo:font-size="11pt" fo:language="pl" fo:country="PL" style:font-size-asian="11pt" style:language-asian="zxx" style:country-asian="none" style:font-size-complex="11pt" style:language-complex="zxx" style:country-complex="none" style:font-weight-complex="bold"/>
    </style:style>
    <style:style style:name="T25" style:family="text">
      <style:text-properties fo:color="#000000" loext:opacity="100%"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6" style:family="text">
      <style:text-properties fo:color="#000000" loext:opacity="100%" style:font-name="Times New Roman" fo:font-size="11pt" fo:language="pl" fo:country="PL" fo:font-weight="bold" officeooo:rsid="000e28b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7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Times New Roman" fo:font-size="11pt" style:font-name-asian="Univers-PL" style:font-size-asian="11pt" style:language-asian="zxx" style:country-asian="none" style:font-size-complex="11pt" style:language-complex="zxx" style:country-complex="none"/>
    </style:style>
    <style:style style:name="T29" style:family="text">
      <style:text-properties fo:color="#000000" loext:opacity="100%" style:font-name="Times New Roman" fo:font-size="8pt" style:font-name-asian="Times New Roman1" style:font-size-asian="8pt" style:language-asian="zxx" style:country-asian="none" style:font-size-complex="8pt" style:language-complex="zxx" style:country-complex="none"/>
    </style:style>
    <style:style style:name="T30" style:family="text">
      <style:text-properties fo:color="#000000" loext:opacity="100%" style:font-name="Times New Roman" fo:font-size="8pt" style:font-name-asian="Univers-PL" style:font-size-asian="8pt" style:language-asian="zxx" style:country-asian="none" style:font-size-complex="8pt" style:language-complex="zxx" style:country-complex="none"/>
    </style:style>
    <style:style style:name="T31" style:family="text">
      <style:text-properties fo:color="#000000" loext:opacity="100%" style:font-name="Times New Roman" fo:font-size="8pt" style:font-size-asian="8pt" style:language-asian="zxx" style:country-asian="none" style:font-size-complex="8pt" style:language-complex="zxx" style:country-complex="none"/>
    </style:style>
    <style:style style:name="T32" style:family="text">
      <style:text-properties fo:color="#000000" loext:opacity="100%" style:font-name="Times New Roman" fo:font-size="8pt" style:font-size-asian="8pt" style:font-size-complex="8pt"/>
    </style:style>
    <style:style style:name="T33" style:family="text">
      <style:text-properties fo:color="#000000" loext:opacity="100%" style:font-name="Times New Roman" fo:font-size="8pt" fo:font-weight="bold" style:font-name-asian="Univers-PL" style:font-size-asian="8pt" style:language-asian="zxx" style:country-asian="none" style:font-weight-asian="bold" style:font-size-complex="8pt" style:language-complex="zxx" style:country-complex="none"/>
    </style:style>
    <style:style style:name="T34" style:family="text">
      <style:text-properties fo:color="#000000" loext:opacity="100%" style:font-name="Times New Roman" fo:font-size="10pt" style:font-size-asian="10pt" style:language-asian="zxx" style:country-asian="none" style:font-size-complex="10pt" style:language-complex="zxx" style:country-complex="none"/>
    </style:style>
    <style:style style:name="T35" style:family="text">
      <style:text-properties fo:color="#000000" loext:opacity="100%" style:font-name="Times New Roman" fo:font-size="10pt" style:font-size-asian="10pt" style:font-size-complex="10pt"/>
    </style:style>
    <style:style style:name="T36" style:family="text">
      <style:text-properties fo:color="#000000" loext:opacity="100%" style:font-name="Times New Roman" fo:font-size="10pt" style:font-size-asian="10pt" style:language-asian="ar" style:country-asian="SA" style:font-size-complex="10pt"/>
    </style:style>
    <style:style style:name="T37" style:family="text">
      <style:text-properties fo:color="#000000" loext:opacity="100%" style:font-name="Times New Roman" fo:font-size="10pt" style:font-size-asian="10pt" style:font-name-complex="Arial" style:font-size-complex="10pt"/>
    </style:style>
    <style:style style:name="T38" style:family="text">
      <style:text-properties fo:color="#000000" loext:opacity="100%" style:font-name="Times New Roman" fo:font-size="10pt" fo:font-style="normal" style:text-underline-style="none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9" style:family="text">
      <style:text-properties fo:color="#000000" loext:opacity="100%" style:font-name="Times New Roman" fo:font-size="10pt" fo:font-weight="bold" style:font-size-asian="10pt" style:font-weight-asian="bold" style:font-size-complex="10pt"/>
    </style:style>
    <style:style style:name="T40" style:family="text">
      <style:text-properties fo:color="#000000" loext:opacity="100%" style:font-name="Times New Roman" fo:font-size="10pt" fo:font-weight="bold" style:font-name-asian="Univers-PL" style:font-size-asian="10pt" style:language-asian="ar" style:country-asian="SA" style:font-weight-asian="bold" style:font-size-complex="10pt"/>
    </style:style>
    <style:style style:name="T41" style:family="text">
      <style:text-properties fo:color="#000000" loext:opacity="100%" style:font-name="Times New Roman" fo:font-size="10pt" style:font-name-asian="Univers-PL" style:font-size-asian="10pt" style:language-asian="ar" style:country-asian="SA" style:font-size-complex="10pt"/>
    </style:style>
    <style:style style:name="T42" style:family="text">
      <style:text-properties fo:color="#000000" loext:opacity="100%" style:font-name="Times New Roman" fo:font-size="10pt" style:font-name-asian="Times New Roman1" style:font-size-asian="10pt" style:language-asian="pl" style:country-asian="PL" style:font-name-complex="Arial" style:font-size-complex="10pt"/>
    </style:style>
    <style:style style:name="T43" style:family="text">
      <style:text-properties fo:color="#000000" loext:opacity="100%" style:font-name="Times New Roman" fo:font-size="10pt" style:letter-kerning="true" style:font-name-asian="Times New Roman1" style:font-size-asian="10pt" style:language-asian="pl" style:country-asian="PL" style:font-name-complex="Arial" style:font-size-complex="10pt"/>
    </style:style>
    <style:style style:name="T44" style:family="text">
      <style:text-properties fo:color="#000000" loext:opacity="100%" style:font-name="Times New Roman" fo:font-weight="bold" style:font-weight-asian="bold"/>
    </style:style>
    <style:style style:name="T45" style:family="text">
      <style:text-properties fo:color="#000000" loext:opacity="100%" style:font-name="Times New Roman" fo:font-weight="bold" style:language-asian="ar" style:country-asian="SA" style:font-weight-asian="bold" style:font-size-complex="10pt" style:language-complex="ar" style:country-complex="SA"/>
    </style:style>
    <style:style style:name="T46" style:family="text">
      <style:text-properties fo:color="#000000" loext:opacity="100%" style:font-name="Times New Roman" fo:language="en" fo:country="US" fo:font-weight="bold" style:language-asian="ar" style:country-asian="SA" style:font-weight-asian="bold" style:font-size-complex="10pt"/>
    </style:style>
    <style:style style:name="T47" style:family="text">
      <style:text-properties fo:color="#000000" loext:opacity="100%" fo:font-size="8pt" fo:font-weight="bold" style:font-name-asian="Univers-PL" style:font-size-asian="8pt" style:language-asian="zxx" style:country-asian="none" style:font-weight-asian="bold" style:font-size-complex="8pt" style:language-complex="zxx" style:country-complex="none"/>
    </style:style>
    <style:style style:name="T48" style:family="text">
      <style:text-properties fo:color="#000000" loext:opacity="100%" style:font-name-asian="Verdana" style:font-name-complex="Verdana"/>
    </style:style>
    <style:style style:name="T49" style:family="text"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 style:font-weight-complex="bold"/>
    </style:style>
    <style:style style:name="T50" style:family="text">
      <style:text-properties style:font-name="Times New Roman" fo:font-size="11pt" fo:language="pl" fo:country="PL" style:font-name-asian="Verdana" style:font-size-asian="11pt" style:language-asian="zxx" style:country-asian="none" style:font-name-complex="Verdana" style:font-size-complex="11pt" style:language-complex="zxx" style:country-complex="none"/>
    </style:style>
    <style:style style:name="T51" style:family="text">
      <style:text-properties style:font-name="Times New Roman" fo:font-size="11pt" fo:language="pl" fo:country="PL" officeooo:rsid="000b0a83" style:font-name-asian="Verdana" style:font-size-asian="11pt" style:language-asian="zxx" style:country-asian="none" style:font-name-complex="Verdana" style:font-size-complex="11pt" style:language-complex="zxx" style:country-complex="none"/>
    </style:style>
    <style:style style:name="T52" style:family="text">
      <style:text-properties style:font-name="Times New Roman" fo:font-size="11pt" fo:language="pl" fo:country="PL" fo:background-color="#ffffff" loext:char-shading-value="0" style:font-size-asian="11pt" style:language-asian="zxx" style:country-asian="none" style:font-size-complex="11pt" style:language-complex="zxx" style:country-complex="none" style:font-weight-complex="bold"/>
    </style:style>
    <style:style style:name="T53" style:family="text"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54" style:family="text">
      <style:text-properties style:font-name="Times New Roman" fo:font-size="11pt" fo:language="pl" fo:country="PL" fo:font-weight="bold" officeooo:rsid="000e28b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55" style:family="text">
      <style:text-properties style:font-name="Times New Roman" fo:font-size="11pt" fo:language="pl" fo:country="PL" style:text-underline-style="solid" style:text-underline-width="auto" style:text-underline-color="font-color" fo:font-weight="bold" fo:background-color="#ffffff" loext:char-shading-value="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56" style:family="text">
      <style:text-properties style:font-name="Times New Roman" fo:font-size="11pt" fo:language="pl" fo:country="PL" style:text-underline-style="solid" style:text-underline-width="auto" style:text-underline-color="font-color" fo:font-weight="bold" officeooo:rsid="000e28be" fo:background-color="#ffffff" loext:char-shading-value="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57" style:family="text">
      <style:text-properties style:font-name="Times New Roman" fo:font-size="11pt" fo:language="pl" fo:country="PL" style:text-underline-style="solid" style:text-underline-width="auto" style:text-underline-color="font-color" fo:background-color="#ffffff" loext:char-shading-value="0" style:font-size-asian="11pt" style:language-asian="zxx" style:country-asian="none" style:font-size-complex="11pt" style:language-complex="zxx" style:country-complex="none" style:font-weight-complex="bold"/>
    </style:style>
    <style:style style:name="T58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59" style:family="text">
      <style:text-properties style:font-name="Times New Roman" fo:font-size="11pt" fo:font-weight="bold" officeooo:rsid="000e28be" style:font-size-asian="11pt" style:font-weight-asian="bold" style:font-name-complex="Times New Roman1" style:font-size-complex="11pt" style:font-weight-complex="bold"/>
    </style:style>
    <style:style style:name="T60" style:family="text">
      <style:text-properties style:font-name="Times New Roman" fo:font-size="11pt" style:font-size-asian="11pt" style:font-size-complex="11pt"/>
    </style:style>
    <style:style style:name="T61" style:family="text">
      <style:text-properties style:font-name="Times New Roman" fo:font-size="11pt" fo:background-color="#ffffff" loext:char-shading-value="0" style:font-size-asian="11pt" style:font-name-complex="Times New Roman1" style:font-size-complex="11pt"/>
    </style:style>
    <style:style style:name="T62" style:family="text">
      <style:text-properties style:font-name="Times New Roman" fo:font-size="10pt" style:font-name-asian="Times New Roman1" style:font-size-asian="10pt" style:language-asian="pl" style:country-asian="PL" style:font-name-complex="Arial" style:font-size-complex="10pt"/>
    </style:style>
    <style:style style:name="T63" style:family="text">
      <style:text-properties style:font-name="Times New Roman" fo:font-size="10pt" style:font-size-asian="10pt" style:font-name-complex="Arial" style:font-size-complex="10pt"/>
    </style:style>
    <style:style style:name="T64" style:family="text">
      <style:text-properties style:font-name="Liberation Serif"/>
    </style:style>
    <style:style style:name="T65" style:family="text">
      <style:text-properties style:font-name="Liberation Serif" fo:language="pl" fo:country="PL"/>
    </style:style>
    <style:style style:name="T66" style:family="text">
      <style:text-properties style:font-name="Liberation Serif" fo:font-size="11pt" style:font-size-asian="11pt" style:font-size-complex="11pt"/>
    </style:style>
    <style:style style:name="T67" style:family="text">
      <style:text-properties fo:color="#ff0000" loext:opacity="100%" style:font-name="Times New Roman" fo:font-size="11pt" style:font-name-asian="Univers-PL" style:font-size-asian="11pt" style:language-asian="zxx" style:country-asian="none" style:font-size-complex="11pt" style:language-complex="zxx" style:country-complex="none"/>
    </style:style>
    <style:style style:name="T68" style:family="text">
      <style:text-properties fo:color="#ff0000" loext:opacity="100%" style:font-name-asian="Verdana" style:font-name-complex="Verdana"/>
    </style:style>
    <style:style style:name="T69" style:family="text">
      <style:text-properties fo:color="#002060" loext:opacity="100%" style:font-name="Times New Roman" fo:font-size="11pt" fo:language="pl" fo:country="PL" fo:font-style="italic" style:text-underline-style="solid" style:text-underline-width="auto" style:text-underline-color="font-color" fo:font-weight="bold" style:font-name-asian="Univers-PL" style:font-size-asian="11pt" style:language-asian="zxx" style:country-asian="none" style:font-style-asian="italic" style:font-weight-asian="bold" style:font-name-complex="Arial" style:font-size-complex="11pt" style:language-complex="zxx" style:country-complex="none"/>
    </style:style>
    <style:style style:name="T70" style:family="text">
      <style:text-properties fo:color="#1b1b1b" loext:opacity="100%" style:font-name="Times New Roman" fo:font-size="8pt" style:font-name-asian="Times New Roman1" style:font-size-asian="8pt" style:language-asian="pl" style:country-asian="PL" style:font-name-complex="Arial" style:font-size-complex="8pt" style:font-weight-complex="bold"/>
    </style:style>
    <style:style style:name="T71" style:family="text">
      <style:text-properties fo:color="#000080" loext:opacity="100%" style:font-name="Times New Roman" fo:font-size="10pt" style:text-underline-style="solid" style:text-underline-width="auto" style:text-underline-color="font-color" style:letter-kerning="true" style:font-name-asian="Times New Roman1" style:font-size-asian="10pt" style:language-asian="pl" style:country-asian="PL" style:font-name-complex="Arial" style:font-size-complex="10pt"/>
    </style:style>
    <style:style style:name="T72" style:family="text">
      <style:text-properties style:letter-kerning="true" style:font-name-asian="Times New Roman1" style:language-asian="ar" style:country-asian="SA" style:font-name-complex="Times New Roman1"/>
    </style:style>
    <style:style style:name="T73" style:family="text">
      <style:text-properties officeooo:rsid="00127ef0" style:letter-kerning="true" style:font-name-asian="Times New Roman1" style:language-asian="ar" style:country-asian="SA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1"><text:span text:style-name="T3">Nieporęt, dnia 4 marca 2024 r.</text:span></text:p>
      <text:p text:style-name="P13" loext:marker-style-name="T1"><text:span text:style-name="T3">GZK.1.2024</text:span><text:span text:style-name="T3"/></text:p>
      <text:p text:style-name="P22" loext:marker-style-name="T3"/>
      <text:p text:style-name="P23" loext:marker-style-name="T3"/>
      <text:p text:style-name="P50" loext:marker-style-name="T1"><text:span text:style-name="T8">Zapytanie ofertowe</text:span><text:span text:style-name="T8"/></text:p>
      <text:p text:style-name="P29" loext:marker-style-name="T8"/>
      <text:p text:style-name="P13" loext:marker-style-name="T1"><text:span text:style-name="T9">Postępowanie prowadzone jest w drodze zapytania ofertowego w oparciu o Regulamin udzielania przez Gminny Zakład Komunalny w Nieporęcie zamówień publicznych, których wartość nie przekracza 130 000 złotych netto oraz zamówień sektorowych.</text:span><text:span text:style-name="T9"/></text:p>
      <text:p text:style-name="P29" loext:marker-style-name="T8"/>
      <text:p text:style-name="P13" loext:marker-style-name="T1"><text:span text:style-name="T5">Gminny Zakład Komunalny w Nieporęcie zwraca się z zapytaniem ofertowym w sprawie wykonania następującego zamówieni</text:span><text:span text:style-name="T13">a:</text:span></text:p>
      <text:p text:style-name="P26" loext:marker-style-name="T5"/>
      <text:list text:style-name="WWNum2">
        <text:list-item>
          <text:p text:style-name="P14" loext:marker-style-name="T1"><text:span text:style-name="T15">Przedmiot zamówienia:</text:span><text:span text:style-name="T15"/></text:p>
        </text:list-item>
      </text:list>
      <text:p text:style-name="P44" loext:marker-style-name="T1"><text:span text:style-name="T51">Przedmiotem zamówienia jest </text:span><text:span text:style-name="T50">opracowanie dokumentacji projektowo-kosztorysowej studni głębinowej </text:span><text:span text:style-name="T51">nr 4 </text:span><text:span text:style-name="T50">na terenie SUW Nieporęt, Stanisławów Pierwszy, ul. Zajazdowa 8 (działka nr ewid. 1/4) wraz z projektem podłączenia do istniejącej infrastruktury.</text:span></text:p>
      <text:p text:style-name="P3" loext:marker-style-name="T66"/>
      <text:list text:continue-numbering="true" text:style-name="WWNum2">
        <text:list-item>
          <text:p text:style-name="P52" loext:marker-style-name="T1"><text:span text:style-name="T15">Termin realizacji*:</text:span><text:span text:style-name="T15"/></text:p>
        </text:list-item>
      </text:list>
      <text:p text:style-name="P13" loext:marker-style-name="T1"><text:span text:style-name="T12">Wykonawca zobowiązuje się zrealizować przedmiot zamówienia w terminie </text:span><text:span text:style-name="T11">trzech</text:span><text:span text:style-name="T10"> miesięcy</text:span><text:span text:style-name="T12"> od zawarcia umowy.</text:span></text:p>
      <text:p text:style-name="P27" loext:marker-style-name="T5"/>
      <text:list xml:id="list151408050922894" text:continue-numbering="true" text:style-name="WWNum2">
        <text:list-item>
          <text:p text:style-name="P14" loext:marker-style-name="T1"><text:span text:style-name="T15">Istotne warunki zamówienia:</text:span><text:span text:style-name="T15"/></text:p>
        </text:list-item>
      </text:list>
      <text:p text:style-name="P53" loext:marker-style-name="T1"><text:span text:style-name="T18">1) </text:span><text:span text:style-name="T27">Wykonanie dokumentacji niezbędnej do wykonania studni głębinowej a następnie jej eksploatacji przez Zamawiającego tj. m. in.:</text:span></text:p>
      <text:list text:style-name="WWNum5">
        <text:list-item>
          <text:p text:style-name="P15" loext:marker-style-name="T1"><text:span text:style-name="T6">wykonanie projektu wykonawczego technologicznego ujęcia wody - studni głębinowej nr 4 uwzględniajacego (opis terenu i przedmiot inwestycji, opis projektowanej studni głębinowej, uzbrojenie studni głębinowej, obudowa studni, dobór pompy głębinowej, wyposażenie studni w urządzenia pomiarowe dla rejestracji i wizualizacji pracy studni (posiadamy oprogramowanie SCADA), rurociąg tłoczny wody surowej) – </text:span><text:span text:style-name="T7">3 egz.;</text:span></text:p>
        </text:list-item>
        <text:list-item>
          <text:p text:style-name="P54" loext:marker-style-name="T1"><text:span text:style-name="T6">wykonanie specyfikacji technicznej wykonania i odbioru robót budowlanych – 2 egz.;</text:span><text:span text:style-name="T6"/></text:p>
        </text:list-item>
        <text:list-item>
          <text:p text:style-name="P54" loext:marker-style-name="T1"><text:span text:style-name="T6">wykonanie przedmiaru robót – 2 egz.;</text:span><text:span text:style-name="T6"/></text:p>
        </text:list-item>
        <text:list-item>
          <text:p text:style-name="P54" loext:marker-style-name="T1"><text:span text:style-name="T6">wykonanie kosztorysu inwestorskiego (wraz z kodami ze Wspólnego Słownika Zamówień CPV) – 1 egz.;</text:span></text:p>
        </text:list-item>
        <text:list-item>
          <text:p text:style-name="P45"><text:span text:style-name="T72">wykonanie jednorazowej aktualizacji kosztorysu inwestorskiego w okresie 3 lat </text:span><text:span text:style-name="T73">od realizacji umowy;</text:span></text:p>
        </text:list-item>
        <text:list-item>
          <text:p text:style-name="P62" loext:marker-style-name="T65"><text:span text:style-name="T23">wykonanie projektu wykonawczego technologicznego ujęcia wody</text:span><text:span text:style-name="T6"> wraz z przedmiarem robót w wersji elektronicznej.</text:span></text:p>
        </text:list-item>
      </text:list>
      <text:p text:style-name="P64" loext:marker-style-name="T66"/>
      <text:p text:style-name="P63" loext:marker-style-name="T64"><text:span text:style-name="T19">2)</text:span><text:span text:style-name="T6"> W przypadku zaproponowania w dokumentacji projektowej rozwiązania technologicznego lub produktów konkretnego producenta wykonawca zobowiązany jest przedstawić opis równoważny tej technologii lub produktów, zgodny z art. 99 ustawy Prawo zamówień publicznych.</text:span></text:p>
      <text:p text:style-name="P55" loext:marker-style-name="T1"><text:span text:style-name="T18">3)</text:span><text:span text:style-name="T4"> Dokumentację projektową należy uzgodnić z osobami upoważnionymi z ramienia Gminnego Zakładu Komunalnego w Nieporęcie. Wykonawca zobowiązany jest do opracowania projektu zgodnie z przepisami prawa, w tym przepisami techniczno - budowlanymi i obowiązującymi polskimi normami. Zamawiający zatwierdzi ostateczną, uzgodnioną wcześniej dokumentację w terminie 7 dni od daty jej otrzymania. Jeżeli w tym terminie Zamawiający nie wniesie żadnych uwag dokumentację uznaje się za zatwierdzoną.</text:span></text:p>
      <text:p text:style-name="P63" loext:marker-style-name="T64"><text:span text:style-name="T59">4</text:span><text:span text:style-name="T58">)</text:span><text:span text:style-name="T61"> Wykonawca zobowiązuje się do pełnienia nadzoru autorskiego przy realizacji inwestycji wykonywanej na podstawie dokumentacji projektowo-kosztorysowej, stanowiącej przedmiot Umowy, w tym od dnia rozpoczęcia procedury na wykonanie robót budowlanych (na podstawie dokumentacji projektowej).</text:span></text:p>
      <text:p text:style-name="P4" loext:marker-style-name="T65"><text:span text:style-name="T54">5</text:span><text:span text:style-name="T53">)</text:span><text:span text:style-name="T49"> Zamawiający udostępni do wglądu wszelkie posiadane materiały dotyczące istniejącego ujęcia w siedzibie Zamawiającego po wcześniejszym uzgodnieniu telefonicznym (22 767 10 30).</text:span></text:p>
      <text:p text:style-name="P4" loext:marker-style-name="T65"><text:span text:style-name="T54">6</text:span><text:span text:style-name="T53">)</text:span><text:span text:style-name="T49"> Wykonawca zobowiązuje się do rzetelnego i terminowego wykonania powierzonych prac, zgodnie z przepisami prawa oraz zaleceniami Zamawiającego.</text:span></text:p>
      <text:p text:style-name="P4" loext:marker-style-name="T65"><text:span text:style-name="T54">7</text:span><text:span text:style-name="T53">)</text:span><text:span text:style-name="T49"> Zamawiający sugeruje wykonanie wizji lokalnej przed sporządzeniem oferty w celu uzyskania pełnej wiedzy na temat przedmiotu zamówienia oraz w celu zapoznania się z dokumentacją znajdująca się w </text:span><text:soft-page-break/><text:span text:style-name="T49">zasobach Zamawiającego. Wizja ma charakter fakultatywny, wykonanie lub brak wizji lokalnej nie będzie miało wpływu na wynik postępowania.</text:span></text:p>
      <text:p text:style-name="P4" loext:marker-style-name="T65"><text:span text:style-name="T26">8</text:span><text:span text:style-name="T25">)</text:span><text:span text:style-name="T24"> Zamawiający nie dopuszcza składania ofert wariantowych.</text:span></text:p>
      <text:p text:style-name="P4" loext:marker-style-name="T65"><text:span text:style-name="T26">9</text:span><text:span text:style-name="T25">) </text:span><text:span text:style-name="T24">Zamawiający nie dopuszcza składania ofert częściowych.</text:span></text:p>
      <text:p text:style-name="P4" loext:marker-style-name="T65"><text:span text:style-name="T55">1</text:span><text:span text:style-name="T56">0</text:span><text:span text:style-name="T55">)</text:span><text:span text:style-name="T57"> O udzielenie zamówienia mogą ubiegać się Wykonawcy, którzy spełniają poniższe warunki w zakresie wiedzy i doświadczenia:</text:span></text:p>
      <text:p text:style-name="P4" loext:marker-style-name="T65"><text:span text:style-name="T57">Wykonawca musi dysponować:</text:span></text:p>
      <text:p text:style-name="P5" loext:marker-style-name="T65"><text:span text:style-name="T52"><text:tab/><text:tab/>- co najmniej jedną osobą posiadającą uprawnienia do projektowania w specjalności <text:tab/><text:tab/><text:tab/><text:tab/>instalacyjnej w zakresie sieci sanitarnych, instalacji i urządzeń sanitarnych bez ograniczeń;</text:span></text:p>
      <text:p text:style-name="P6" loext:marker-style-name="T65"><text:span text:style-name="T49"><text:tab/>- posiadać wiedzę i doświadczenie niezbędne do wykonania zamówienia (minimum 3 letnie);</text:span></text:p>
      <text:p text:style-name="P7" loext:marker-style-name="T60"/>
      <text:list text:continue-list="list151408050922894" text:style-name="WWNum2">
        <text:list-item>
          <text:p text:style-name="P57" loext:marker-style-name="T1"><text:span text:style-name="T16">Sposób przygotowania oferty:</text:span><text:span text:style-name="T16"/></text:p>
        </text:list-item>
      </text:list>
      <text:p text:style-name="P16" loext:marker-style-name="T1"><text:span text:style-name="T5">Wypełniony w języku polskim formularz „Oferta”, według wzoru określonego w załączniku do niniejszego zapytania ofertowego, należy złożyć w sekretariacie GZK w Nieporęcie, (adres: Gminny Zakład Komunalny w Nieporęcie, 05-126 Nieporęt, ul. Podleśna 4b) lub przesłać drogą mailową na adres: gzk.sekretariat@nieporet.pl lub złożyć za pośrednictwem Platformy Zakupowej Gminy Nieporęt (https://nieporet.ezamawiajacy.pl)**</text:span><text:span text:style-name="T13"> </text:span><text:span text:style-name="T20">do dnia </text:span><text:span text:style-name="T21">11</text:span><text:span text:style-name="T20"> marca 2024 r. do godz. 15.00</text:span><text:span text:style-name="T13">.</text:span></text:p>
      <text:p text:style-name="P28" loext:marker-style-name="T5"/>
      <text:p text:style-name="P13" loext:marker-style-name="T1"><text:span text:style-name="T15">5.</text:span><text:span text:style-name="T5"> Zastrzega się, że niniejsze zapytanie ofertowe nie stanowi zobowiązania do udzielenia zamówienia. </text:span></text:p>
      <text:p text:style-name="P17" loext:marker-style-name="T1"><text:span text:style-name="T15">6. </text:span><text:span text:style-name="T5">Zamawiający zastrzega możliwość przeprowadzenia negocjacji z Wykonawcami, którzy złożą najkorzystniejsze oferty.</text:span></text:p>
      <text:p text:style-name="P60" loext:marker-style-name="T67"/>
      <text:p text:style-name="P18" loext:marker-style-name="T1"><text:span text:style-name="T28"><text:s text:c="3"/>/-/ Piotr Karczewski</text:span><text:span text:style-name="T28"/></text:p>
      <text:p text:style-name="P19" loext:marker-style-name="T1"><text:span text:style-name="T28">Kierownik Działu Wodociągów i Kanalizacji</text:span><text:span text:style-name="T28"/></text:p>
      <text:p text:style-name="P18" loext:marker-style-name="T1"><text:span text:style-name="T29"><text:s/></text:span><text:span text:style-name="T30">(Podpis pracownika merytorycznego)</text:span></text:p>
      <text:p text:style-name="P33" loext:marker-style-name="T34"/>
      <text:p text:style-name="P13" loext:marker-style-name="T1"><text:span text:style-name="T34">W załączeniu:</text:span><text:span text:style-name="T34"/></text:p>
      <text:p text:style-name="P13" loext:marker-style-name="T1"><text:span text:style-name="T34">1) wzór oferty Wykonawcy</text:span><text:span text:style-name="T34"/></text:p>
      <text:p text:style-name="P13" loext:marker-style-name="T1"><text:span text:style-name="T34">2) </text:span><text:span text:style-name="T38">Klauzula informacyjna przetwarzania danych osobowych przez Gminny Zakład Komunalny w Nieporęcie w związku z prowadzonym postępowaniem o udzielenie zamówienia publicznego</text:span></text:p>
      <text:p text:style-name="P13" loext:marker-style-name="T1"><text:span text:style-name="T31">* - jeżeli występuje potrzeba określenia terminu</text:span><text:span text:style-name="T31"/></text:p>
      <text:p text:style-name="P13" loext:marker-style-name="T1"><text:span text:style-name="T30">** - niepotrzebne skreślić</text:span><text:span text:style-name="T30"/></text:p>
      <text:p text:style-name="P46" loext:marker-style-name="T1"/>
      <text:p text:style-name="P46" loext:marker-style-name="T1"/>
      <text:p text:style-name="P13" loext:marker-style-name="T1"><text:span text:style-name="T48"/></text:p>
      <text:p text:style-name="P47" loext:marker-style-name="T1"><text:span text:style-name="T68"/></text:p>
      <text:p text:style-name="P46" loext:marker-style-name="T1"/>
      <text:p text:style-name="P46" loext:marker-style-name="T1"/>
      <text:p text:style-name="P46" loext:marker-style-name="T1"/>
      <text:p text:style-name="P46" loext:marker-style-name="T1"/>
      <text:p text:style-name="P46" loext:marker-style-name="T1"/>
      <text:p text:style-name="P46" loext:marker-style-name="T1"/>
      <text:p text:style-name="P46" loext:marker-style-name="T1"/>
      <text:p text:style-name="P46" loext:marker-style-name="T1"/>
      <text:p text:style-name="P46" loext:marker-style-name="T1"/>
      <text:p text:style-name="P46" loext:marker-style-name="T1"/>
      <text:p text:style-name="P46" loext:marker-style-name="T1"/>
      <text:p text:style-name="P46" loext:marker-style-name="T1"/>
      <text:p text:style-name="P46" loext:marker-style-name="T1"/>
      <text:p text:style-name="P46" loext:marker-style-name="T1"/>
      <text:p text:style-name="P46" loext:marker-style-name="T1"/>
      <text:p text:style-name="P46" loext:marker-style-name="T1"/>
      <text:p text:style-name="P46" loext:marker-style-name="T1"/>
      <text:p text:style-name="P46" loext:marker-style-name="T1"/>
      <text:p text:style-name="P46" loext:marker-style-name="T1"/>
      <text:p text:style-name="P46" loext:marker-style-name="T1"/>
      <text:p text:style-name="P48" loext:marker-style-name="T1"><text:soft-page-break/></text:p>
      <text:p text:style-name="P12" loext:marker-style-name="T1"><text:span text:style-name="T2">……………………….., dnia…………..</text:span><text:span text:style-name="T2"/></text:p>
      <text:p text:style-name="P13" loext:marker-style-name="T1"><text:span text:style-name="T2">…………………………….</text:span><text:span text:style-name="T2"/></text:p>
      <text:p text:style-name="P13" loext:marker-style-name="T1"><text:span text:style-name="T35">(Nazwa/Pieczątka Wykonawcy)</text:span><text:span text:style-name="T35"/></text:p>
      <text:p text:style-name="P20" loext:marker-style-name="T1"><text:span text:style-name="T44"><text:tab/><text:tab/><text:tab/><text:tab/><text:tab/><text:tab/><text:tab/>Gminny Zakład Komunalny w Nieporęcie</text:span><text:span text:style-name="T44"/></text:p>
      <text:p text:style-name="P20" loext:marker-style-name="T1"><text:span text:style-name="T44"><text:tab/><text:tab/><text:tab/><text:tab/><text:tab/><text:tab/><text:tab/>ul. Podleśna 4b</text:span><text:span text:style-name="T44"/></text:p>
      <text:p text:style-name="P20" loext:marker-style-name="T1"><text:span text:style-name="T44"><text:tab/><text:tab/><text:tab/><text:tab/><text:tab/><text:tab/><text:tab/>05-126 Nieporęt</text:span><text:span text:style-name="T44"/></text:p>
      <text:p text:style-name="P36" loext:marker-style-name="T44"/>
      <text:p text:style-name="P50" loext:marker-style-name="T1"><text:span text:style-name="T44">OFERTA <text:s/>WYKONAWCY <text:s/></text:span><text:span text:style-name="T44"/></text:p>
      <text:p text:style-name="P50" loext:marker-style-name="T1"><text:span text:style-name="T44"><text:s/>w związku z zapytaniem ofertowym Gminnego Zakładu Komunalnego w Nieporęcie </text:span><text:span text:style-name="T44"/></text:p>
      <text:p text:style-name="P50" loext:marker-style-name="T1"><text:span text:style-name="T44">z dnia...........</text:span><text:span text:style-name="T44"/></text:p>
      <text:p text:style-name="P37" loext:marker-style-name="T44"/>
      <text:p text:style-name="P58" loext:marker-style-name="T1"><text:span text:style-name="T44">Nazwa wykonawcy: ............................................................................................................................</text:span><text:span text:style-name="T44"/></text:p>
      <text:p text:style-name="P37" loext:marker-style-name="T44"/>
      <text:p text:style-name="P58" loext:marker-style-name="T1"><text:span text:style-name="T44">Adres/siedziba wykonawcy:................................................................................................................</text:span><text:span text:style-name="T44"/></text:p>
      <text:p text:style-name="P37" loext:marker-style-name="T44"/>
      <text:p text:style-name="P58" loext:marker-style-name="T1"><text:span text:style-name="T44">Telefon, e-mail wykonawcy: ………………………...........................................................................</text:span><text:span text:style-name="T44"/></text:p>
      <text:p text:style-name="P43" loext:marker-style-name="T46"/>
      <text:p text:style-name="P58" loext:marker-style-name="T1"><text:span text:style-name="T45">Nr rachunku bankowego Wykonawcy: </text:span><text:span text:style-name="T46">……………………………………………………………</text:span></text:p>
      <text:p text:style-name="P43" loext:marker-style-name="T46"/>
      <text:p text:style-name="P43" loext:marker-style-name="T4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 table:style-name="Tabela1.1">
          <table:table-cell table:style-name="Tabela1.A1" office:value-type="string">
            <text:p text:style-name="P39" loext:marker-style-name="T44"/>
          </table:table-cell>
          <table:table-cell table:style-name="Tabela1.A1" office:value-type="string">
            <text:p text:style-name="P39" loext:marker-style-name="T44"/>
          </table:table-cell>
          <table:table-cell table:style-name="Tabela1.A1" table:number-columns-spanned="3" office:value-type="string">
            <text:p text:style-name="P39">Cena</text:p>
          </table:table-cell>
          <table:covered-table-cell/>
          <table:covered-table-cell/>
          <table:table-cell table:style-name="Tabela1.F1" office:value-type="string">
            <text:p text:style-name="P39" loext:marker-style-name="T44"/>
          </table:table-cell>
        </table:table-row>
        <table:table-row table:style-name="Tabela1.1">
          <table:table-cell table:style-name="Tabela1.A1" office:value-type="string">
            <text:p text:style-name="P39">L.p.</text:p>
          </table:table-cell>
          <table:table-cell table:style-name="Tabela1.A1" office:value-type="string">
            <text:p text:style-name="P39">Przedmiot zamówienia</text:p>
          </table:table-cell>
          <table:table-cell table:style-name="Tabela1.A1" office:value-type="string">
            <text:p text:style-name="P40">brutto</text:p>
          </table:table-cell>
          <table:table-cell table:style-name="Tabela1.A1" office:value-type="string">
            <text:p text:style-name="P40">netto</text:p>
          </table:table-cell>
          <table:table-cell table:style-name="Tabela1.A1" office:value-type="string">
            <text:p text:style-name="P41">vat</text:p>
          </table:table-cell>
          <table:table-cell table:style-name="Tabela1.F1" office:value-type="string">
            <text:p text:style-name="P39">UWAGI</text:p>
          </table:table-cell>
        </table:table-row>
        <table:table-row table:style-name="Tabela1.3">
          <table:table-cell table:style-name="Tabela1.A1" office:value-type="string">
            <text:p text:style-name="P38" loext:marker-style-name="T44"/>
            <text:p text:style-name="P38" loext:marker-style-name="T44"/>
            <text:p text:style-name="P38" loext:marker-style-name="T44"/>
          </table:table-cell>
          <table:table-cell table:style-name="Tabela1.B3" office:value-type="string">
            <text:p text:style-name="P38" loext:marker-style-name="T44"/>
          </table:table-cell>
          <table:table-cell table:style-name="Tabela1.A1" office:value-type="string">
            <text:p text:style-name="P40" loext:marker-style-name="T44"/>
          </table:table-cell>
          <table:table-cell table:style-name="Tabela1.A1" office:value-type="string">
            <text:p text:style-name="P42" loext:marker-style-name="T44"/>
          </table:table-cell>
          <table:table-cell table:style-name="Tabela1.A1" office:value-type="string">
            <text:p text:style-name="P39" loext:marker-style-name="T44"/>
          </table:table-cell>
          <table:table-cell table:style-name="Tabela1.F1" office:value-type="string">
            <text:p text:style-name="P39" loext:marker-style-name="T44"/>
            <text:p text:style-name="P39" loext:marker-style-name="T44"/>
          </table:table-cell>
        </table:table-row>
      </table:table>
      <text:p text:style-name="P13" loext:marker-style-name="T1"><text:span text:style-name="T39">W cenę brutto zostały wliczone wszystkie koszty wykonania zamówienia. Zapoznałem się z warunkami określonymi w zapytaniu ofertowym i nie wnoszę do nich zastrzeżeń.</text:span><text:span text:style-name="T39"/></text:p>
      <text:p text:style-name="P30" loext:marker-style-name="T17"/>
      <text:p text:style-name="P58" loext:marker-style-name="T1"><text:span text:style-name="T3">Termin ważności oferty ………………………..</text:span><text:span text:style-name="T3"/></text:p>
      <text:p text:style-name="P24" loext:marker-style-name="T3"/>
      <text:p text:style-name="P20" loext:marker-style-name="T1"><text:span text:style-name="T3">"Oświadczam, że nie podlegam wykluczeniu z postępowania na podstawie art. 7 ust. 1 ustawy z dnia 13 kwietnia 2022 r. o szczególnych rozwiązaniach w zakresie przeciwdziałania wspieraniu agresji na Ukrainę oraz służących ochronie bezpieczeństwa narodowego (Dz. U. z</text:span><text:span text:style-name="T14"> 2023 r. poz. 1497 ze zm.)". </text:span></text:p>
      <text:p text:style-name="P25" loext:marker-style-name="T3"/>
      <text:p text:style-name="P51" loext:marker-style-name="T1"><text:span text:style-name="T2"><text:s text:c="25"/></text:span><text:span text:style-name="T2"/></text:p>
      <text:p text:style-name="P51" loext:marker-style-name="T1"><text:span text:style-name="T2"><text:s text:c="4"/><text:tab/><text:tab/> ........................................................</text:span><text:span text:style-name="T2"/></text:p>
      <text:p text:style-name="P51" loext:marker-style-name="T1"><text:span text:style-name="T32"><text:s text:c="43"/>(Podpis Wykonawcy lub osoby uprawnionej) </text:span><text:span text:style-name="T32"/></text:p>
      <text:p text:style-name="P59" loext:marker-style-name="T1"><text:span text:style-name="T36"><text:s/></text:span><text:span text:style-name="T22">_______________________________________________________________________________________</text:span></text:p>
      <text:p text:style-name="P13" loext:marker-style-name="T1"><text:span text:style-name="T32">Wypełnia Zamawiający w trakcie negocjacji</text:span><text:span text:style-name="T32"/></text:p>
      <text:p text:style-name="P31" loext:marker-style-name="T22"/>
      <text:p text:style-name="P32" loext:marker-style-name="T22"/>
      <text:p text:style-name="P32" loext:marker-style-name="T22"/>
      <text:p text:style-name="P50" loext:marker-style-name="T1"><text:span text:style-name="T22">Ostateczna cena brutto po negocjacjach: ………..………………, w tym VAT ……………….</text:span><text:span text:style-name="T22"/></text:p>
      <text:p text:style-name="P51" loext:marker-style-name="T1"><text:span text:style-name="T32"><text:s text:c="50"/></text:span><text:span text:style-name="T32"/></text:p>
      <text:p text:style-name="P34" loext:marker-style-name="T40"/>
      <text:p text:style-name="P13" loext:marker-style-name="T1"><text:span text:style-name="T41">Negocjacje w imieniu Zamawiającego <text:tab/><text:tab/><text:tab/><text:tab/></text:span><text:span text:style-name="T41"/></text:p>
      <text:p text:style-name="P13" loext:marker-style-name="T1"><text:span text:style-name="T41">przeprowadził:</text:span><text:span text:style-name="T2"> ...............................................<text:tab/><text:tab/><text:tab/><text:tab/>…………………………………</text:span></text:p>
      <text:p text:style-name="P21" loext:marker-style-name="T1"><text:span text:style-name="T33"><text:s text:c="3"/>(Podpis Wykonawcy lub osoby uprawnionej</text:span><text:span text:style-name="T47">)</text:span></text:p>
      <text:p text:style-name="P49" loext:marker-style-name="T47"/>
      <text:p text:style-name="P1" loext:marker-style-name="T69"/>
      <text:p text:style-name="P1" loext:marker-style-name="T69"/>
      <text:p text:style-name="P1" loext:marker-style-name="T69"/>
      <text:p text:style-name="P1" loext:marker-style-name="T69"/>
      <text:p text:style-name="P2" loext:marker-style-name="T65"><text:soft-page-break/><text:span text:style-name="T69">Klauzula informacyjna przetwarzania danych osobowych przez Gminny Zakład Komunalny w Nieporęcie w związku z prowadzonym postępowaniem o udzielenie zamówienia publicznego</text:span></text:p>
      <text:p text:style-name="P61" loext:marker-style-name="T1"><text:span text:style-name="T70">Podstawa prawna: Ustawa z dnia 11 września 2019 r. Prawo zamówień publicznych (Dz. U. 2019 poz.. 2019 z ze zmianami)</text:span></text:p>
      <text:p text:style-name="P56" loext:marker-style-name="T1"><text:span text:style-name="T42">Zgodnie z art. 13 i 14 </text:span><text:span text:style-name="T37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42">dalej „RODO”, informuję, że: </text:span></text:p>
      <text:list xml:id="list2173385952" text:style-name="WWNum1">
        <text:list-item>
          <text:p text:style-name="P8" loext:marker-style-name="T64"><text:span text:style-name="T43">Administratorem Pani/Pana danych osobowych jest Gminny Zakład Komunalny w Nieporęcie reprezentowany przez Dyrektora Gminnego Zakładu Komunalnego z siedzibą ul. Podleśna 4B, 05-126 Nieporęt (dalej: Administrator, Zamawiajacy).</text:span></text:p>
        </text:list-item>
        <text:list-item>
          <text:p text:style-name="P8" loext:marker-style-name="T64"><text:span text:style-name="T43">Administrator wyznaczył Inspektora Ochrony Danych - Pana Dariusza Piesio, z którym można się skontaktować za pośrednictwem poczty elektronicznej, wysyłając mail-a na adres: </text:span><text:a xlink:type="simple" xlink:href="mailto:iod@gzk.nieporet.pl" text:style-name="Standard" text:visited-style-name="Standard"><text:span text:style-name="T71">iod@gzk.nieporet.pl</text:span></text:a><text:span text:style-name="T43"> lub wysyłając korespondencję na adres Administratora.</text:span></text:p>
        </text:list-item>
        <text:list-item>
          <text:p text:style-name="P8" loext:marker-style-name="T64"><text:span text:style-name="T43">Pani/Pana dane osobowe przetwarzane będą na podstawie art. 6 ust. 1 lit. c RODO w celu związanym z prowadzonym postępowaniem o udzielenie zamówienia publicznego oraz na podstawie art. 6 ust. 1 lit. b RODO w celu wykonania umowy, zawartej w wyniku udzielenia zamówienia publicznego;</text:span></text:p>
        </text:list-item>
        <text:list-item>
          <text:p text:style-name="P8" loext:marker-style-name="T64"><text:span text:style-name="T43">Odbiorcami Pani/Pana danych osobowych będą osoby lub podmioty, którym udostępniona zostanie dokumentacja postępowania w oparciu o art. 18 oraz art. 74 ustawy z dnia 11 września 2019 r. - Prawo zamówień publicznych, dalej „ustawa Pzp”, podmioty świadczące usługi na rzecz Administratora oraz podmioty uprawnione z mocy prawa; <text:s/></text:span></text:p>
        </text:list-item>
        <text:list-item>
          <text:p text:style-name="P8" loext:marker-style-name="T64"><text:span text:style-name="T43">Pani/Pana dane osobowe będą przechowywane, zgodnie z art. 78 ust. 1 ustawy Pzp, przez okres 4 lat od dnia zakończenia postępowania o udzielenie zamówienia, a jeżeli czas trwania umowy przekracza 4 lata, okres przechowywania obejmuje cały czas trwania umowy, chyba że przepis szczególny stanowi inaczej.</text:span></text:p>
        </text:list-item>
        <text:list-item>
          <text:p text:style-name="P8" loext:marker-style-name="T64"><text:span text:style-name="T43">Obowiązek podania przez Panią/Pana danych osobowych jest wymogiem ustawowym określonym w przepisach ustawy Pzp, związanym z udziałem w postępowaniu o udzielenie zamówienia publicznego, a konsekwencje niepodania określonych danych wynikają z przepisów ustawy Pzp; </text:span></text:p>
        </text:list-item>
        <text:list-item>
          <text:p text:style-name="P8" loext:marker-style-name="T64"><text:span text:style-name="T43">W przypadku zawarcia umowy w wyniku przeprowadzonego postępowania o udzielenie zamówienia publicznego podanie przez Panią/Pana danych osobowych jest wymogiem zawarcia i realizacji umowy.</text:span></text:p>
        </text:list-item>
        <text:list-item>
          <text:p text:style-name="P8" loext:marker-style-name="T64"><text:span text:style-name="T43">Na warunkach i zasadach określonych w RODO, posiada Pani/Pan :</text:span></text:p>
        </text:list-item>
      </text:list>
      <text:list text:style-name="WWNum3">
        <text:list-item>
          <text:p text:style-name="P9" loext:marker-style-name="T64"><text:span text:style-name="T62">na podstawie art. 15 RODO prawo dostępu do danych osobowych Pani/Pana dotyczących;</text:span></text:p>
        </text:list-item>
        <text:list-item>
          <text:p text:style-name="P9" loext:marker-style-name="T64"><text:span text:style-name="T62">na podstawie art. 16 RODO prawo do sprostowania Pani/Pana danych osobowych, jednakże skorzystanie z prawa do sprostowania nie może skutkować zmianą </text:span><text:span text:style-name="T63">wyniku postępowania o udzielenie zamówienia publicznego ani zmianą postanowień umowy w zakresie niezgodnym z ustawą Pzp oraz nie może naruszać integralności protokołu oraz jego załączników</text:span><text:span text:style-name="T62">;</text:span></text:p>
        </text:list-item>
        <text:list-item>
          <text:p text:style-name="P9" loext:marker-style-name="T64"><text:span text:style-name="T62">na podstawie art. 18 RODO prawo żądania od administratora ograniczenia przetwarzania danych osobowych z zastrzeżeniem przypadków, o których mowa w art. 18 ust. 2 RODO, jednakże p</text:span><text:span text:style-name="T63">rawo do ograniczenia przetwarzania nie ma zastosowania w odniesieniu do </text:span><text:span text:style-name="T62">przechowywania, w celu zapewnienia korzystania ze środków ochrony prawnej lub w celu ochrony praw innej osoby fizycznej lub prawnej, lub z uwagi na ważne względy interesu publicznego Unii Europejskiej lub państwa członkowskiego); <text:s/></text:span></text:p>
        </text:list-item>
        <text:list-item>
          <text:p text:style-name="P9" loext:marker-style-name="T64"><text:span text:style-name="T62">prawo do wniesienia skargi do Prezesa Urzędu Ochrony Danych Osobowych, gdy uzna Pani/Pan, że przetwarzanie danych osobowych dotyczących Pani/Pana narusza przepisy RODO;</text:span></text:p>
        </text:list-item>
      </text:list>
      <text:list xml:id="list151406364607785" text:continue-list="list2173385952" text:style-name="WWNum1">
        <text:list-item>
          <text:p text:style-name="P8" loext:marker-style-name="T64"><text:span text:style-name="T43">Nie przysługuje Pani/Panu:</text:span></text:p>
        </text:list-item>
      </text:list>
      <text:list text:style-name="WWNum4">
        <text:list-item>
          <text:p text:style-name="P10" loext:marker-style-name="T64"><text:span text:style-name="T62">w związku z art. 17 ust. 3 lit. b, d lub e RODO prawo do usunięcia danych osobowych;</text:span></text:p>
        </text:list-item>
        <text:list-item>
          <text:p text:style-name="P10" loext:marker-style-name="T64"><text:span text:style-name="T62">prawo do przenoszenia danych osobowych, o którym mowa w art. 20 RODO;</text:span></text:p>
        </text:list-item>
        <text:list-item>
          <text:p text:style-name="P10" loext:marker-style-name="T64"><text:span text:style-name="T62">na podstawie art. 21 RODO prawo sprzeciwu, wobec przetwarzania danych osobowych, gdyż podstawą prawną przetwarzania Pani/Pana danych osobowych jest art. 6 ust. 1 lit. c RODO. </text:span></text:p>
        </text:list-item>
      </text:list>
      <text:list text:continue-list="list151406364607785" text:style-name="WWNum1">
        <text:list-item>
          <text:p text:style-name="P8" loext:marker-style-name="T64"><text:span text:style-name="T43">W stosunku do danych osobowych osób fizycznych, których dane przekazane zostaną Zamawiającemu w związku z prowadzonym postępowaniem i które Zamawiający pośrednio pozyska od wykonawcy biorącego udział w postępowaniu stosownie do art. 14 RODO Zmawiający/Zleceniodawca wnosi o poinformowanie tych osób, o danych Administratora, zasadach, zakresie i celu przetwarzania udostępnionych danych osobowych, chyba że ma zastosowanie co najmniej jedno z wyłączeń, o których mowa w art. 14 ust. 5 RODO,</text:span></text:p>
        </text:list-item>
      </text:list>
      <text:p text:style-name="P35">Pani/Pana dane osobowe nie będą podlegały zautomatyzowanemu podejmowaniu decyzji, w tym profilowaniu i przekazywaniu do Państw trzecich, bez zgody osób których dane dotyczą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TimesNewRoman" svg:font-family="TimesNewRoman" style:font-family-generic="roman" style:font-pitch="variable"/>
    <style:font-face style:name="Univers-PL" svg:font-family="Univers-PL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39" style:display-name="ListLabel 39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fo:font-weight="bold" style:font-weight-asian="bold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/>
    <style:style style:name="ListLabel_20_77" style:display-name="ListLabel 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/>
    <style:style style:name="ListLabel_20_86" style:display-name="ListLabel 86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5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6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6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8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2"/>
      </text:list-level-style-bullet>
      <text:list-level-style-bullet text:level="2" text:style-name="ListLabel_20_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0"/>
      </text:list-level-style-bullet>
      <text:list-level-style-bullet text:level="3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0"/>
      </text:list-level-style-bullet>
      <text:list-level-style-bullet text:level="4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0"/>
      </text:list-level-style-bullet>
      <text:list-level-style-bullet text:level="6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0"/>
      </text:list-level-style-bullet>
      <text:list-level-style-bullet text:level="7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0"/>
      </text:list-level-style-bullet>
      <text:list-level-style-bullet text:level="9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7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2"/>
      </text:list-level-style-bullet>
      <text:list-level-style-bullet text:level="2" text:style-name="ListLabel_20_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0"/>
      </text:list-level-style-bullet>
      <text:list-level-style-bullet text:level="3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0"/>
      </text:list-level-style-bullet>
      <text:list-level-style-bullet text:level="4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0"/>
      </text:list-level-style-bullet>
      <text:list-level-style-bullet text:level="6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0"/>
      </text:list-level-style-bullet>
      <text:list-level-style-bullet text:level="7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0"/>
      </text:list-level-style-bullet>
      <text:list-level-style-bullet text:level="9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87" loext:num-list-format="✗" style:num-suffix="✗" text:bullet-char="✗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88" loext:num-list-format="✗" style:num-suffix="✗" text:bullet-char="✗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89" loext:num-list-format="✗" style:num-suffix="✗" text:bullet-char="✗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90" loext:num-list-format="✗" style:num-suffix="✗" text:bullet-char="✗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91" loext:num-list-format="✗" style:num-suffix="✗" text:bullet-char="✗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92" loext:num-list-format="✗" style:num-suffix="✗" text:bullet-char="✗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93" loext:num-list-format="✗" style:num-suffix="✗" text:bullet-char="✗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94" loext:num-list-format="✗" style:num-suffix="✗" text:bullet-char="✗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04T15:14:06.219000000</dc:date>
    <meta:editing-duration>PT23M12S</meta:editing-duration>
    <meta:editing-cycles>12</meta:editing-cycles>
    <meta:generator>LibreOffice/7.6.2.1$Windows_X86_64 LibreOffice_project/56f7684011345957bbf33a7ee678afaf4d2ba333</meta:generator>
    <meta:document-statistic meta:table-count="1" meta:image-count="0" meta:object-count="0" meta:page-count="4" meta:paragraph-count="95" meta:word-count="1477" meta:character-count="11591" meta:non-whitespace-character-count="10046"/>
  </office:meta>
</office:document-meta>
</file>