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Univers-PL" svg:font-family="Univers-PL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4.406cm" style:rel-column-width="16985*"/>
    </style:style>
    <style:style style:name="Tabela2.B" style:family="table-column">
      <style:table-column-properties style:column-width="12.594cm" style:rel-column-width="48550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cccccc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a2.B1" style:family="table-cell">
      <style:table-cell-properties style:border-line-width="0.002cm 0.004cm 0.002cm" fo:padding="0.049cm" fo:border="0.2pt double #000000" style:writing-mode="page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border-line-width="0.002cm 0.004cm 0.002cm" fo:padding="0.049cm" fo:border="0.2pt double #000000" style:writing-mode="page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style:border-line-width="0.002cm 0.004cm 0.002cm" fo:padding="0.049cm" fo:border="0.2pt double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style:border-line-width="0.002cm 0.004cm 0.002cm" fo:padding="0.049cm" fo:border="0.2pt double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style:border-line-width="0.002cm 0.004cm 0.002cm" fo:padding="0.049cm" fo:border="0.2pt double #000000" style:writing-mode="page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style:border-line-width="0.002cm 0.004cm 0.002cm" fo:padding="0.049cm" fo:border="0.2pt double #000000" style:writing-mode="page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style:border-line-width="0.002cm 0.004cm 0.002cm" fo:padding="0.049cm" fo:border="0.2pt double #000000" style:writing-mode="page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style:border-line-width="0.002cm 0.004cm 0.002cm" fo:padding="0.049cm" fo:border="0.2pt double #000000" style:writing-mode="page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1" style:family="table-row">
      <style:table-row-properties style:min-row-height="1.655cm"/>
    </style:style>
    <style:style style:name="Tabela17.A1" style:family="table-cell">
      <style:table-cell-properties style:border-line-width="0.002cm 0.004cm 0.002cm" fo:padding="0.049cm" fo:border="0.2pt double #000000" style:writing-mode="page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style:border-line-width="0.002cm 0.004cm 0.002cm" fo:padding="0.049cm" fo:border="0.2pt double #000000" style:writing-mode="pag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style:border-line-width="0.002cm 0.004cm 0.002cm" fo:padding="0.049cm" fo:border="0.2pt double #000000" style:writing-mode="page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style:border-line-width="0.002cm 0.004cm 0.002cm" fo:padding="0.049cm" fo:border="0.2pt double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style:border-line-width="0.002cm 0.004cm 0.002cm" fo:padding="0.049cm" fo:border="0.2pt double #000000" style:writing-mode="pag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style:border-line-width="0.002cm 0.004cm 0.002cm" fo:padding="0.049cm" fo:border="0.2pt double #000000" style:writing-mode="page"/>
    </style:style>
    <style:style style:name="Tabela12" style:family="table">
      <style:table-properties style:width="14.54cm" table:align="left" style:writing-mode="lr-tb"/>
    </style:style>
    <style:style style:name="Tabela12.A" style:family="table-column">
      <style:table-column-properties style:column-width="1.441cm"/>
    </style:style>
    <style:style style:name="Tabela12.B" style:family="table-column">
      <style:table-column-properties style:column-width="10.322cm"/>
    </style:style>
    <style:style style:name="Tabela12.C" style:family="table-column">
      <style:table-column-properties style:column-width="2.77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4.54cm" table:align="left" style:writing-mode="lr-tb"/>
    </style:style>
    <style:style style:name="Tabela12.A" style:family="table-column">
      <style:table-column-properties style:column-width="1.441cm"/>
    </style:style>
    <style:style style:name="Tabela12.B" style:family="table-column">
      <style:table-column-properties style:column-width="10.322cm"/>
    </style:style>
    <style:style style:name="Tabela12.C" style:family="table-column">
      <style:table-column-properties style:column-width="2.77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956cm" fo:margin-left="0.009cm" fo:margin-top="0cm" fo:margin-bottom="0cm" table:align="left" style:writing-mode="lr-tb"/>
    </style:style>
    <style:style style:name="Tabela1.A" style:family="table-column">
      <style:table-column-properties style:column-width="8.573cm"/>
    </style:style>
    <style:style style:name="Tabela1.B" style:family="table-column">
      <style:table-column-properties style:column-width="8.3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096cm" fo:keep-together="auto"/>
    </style:style>
    <style:style style:name="Tabela1.3" style:family="table-row">
      <style:table-row-properties style:min-row-height="1.339cm" fo:keep-together="auto"/>
    </style:style>
    <style:style style:name="Tabela1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36cm" fo:keep-together="auto"/>
    </style:style>
    <style:style style:name="Tabela9" style:family="table">
      <style:table-properties style:width="17.29cm" table:align="left" style:writing-mode="lr-tb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3.101cm"/>
    </style:style>
    <style:style style:name="Tabela9.C" style:family="table-column">
      <style:table-column-properties style:column-width="1.752cm"/>
    </style:style>
    <style:style style:name="Tabela9.D" style:family="table-column">
      <style:table-column-properties style:column-width="4.75cm"/>
    </style:style>
    <style:style style:name="Tabela9.E" style:family="table-column">
      <style:table-column-properties style:column-width="3.485cm"/>
    </style:style>
    <style:style style:name="Tabela9.F" style:family="table-column">
      <style:table-column-properties style:column-width="3.3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F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style:min-row-height="1.887cm" fo:keep-together="auto"/>
    </style:style>
    <style:style style:name="Tabela9.4" style:family="table-row">
      <style:table-row-properties style:min-row-height="2.067cm" fo:keep-together="auto"/>
    </style:style>
    <style:style style:name="Tabela9.5" style:family="table-row">
      <style:table-row-properties style:min-row-height="1.801cm" fo:keep-together="auto"/>
    </style:style>
    <style:style style:name="Tabela10" style:family="table">
      <style:table-properties style:width="17.087cm" table:align="left" style:writing-mode="lr-tb"/>
    </style:style>
    <style:style style:name="Tabela10.A" style:family="table-column">
      <style:table-column-properties style:column-width="0.751cm"/>
    </style:style>
    <style:style style:name="Tabela10.B" style:family="table-column">
      <style:table-column-properties style:column-width="2.249cm"/>
    </style:style>
    <style:style style:name="Tabela10.C" style:family="table-column">
      <style:table-column-properties style:column-width="3.508cm"/>
    </style:style>
    <style:style style:name="Tabela10.D" style:family="table-column">
      <style:table-column-properties style:column-width="2.492cm"/>
    </style:style>
    <style:style style:name="Tabela10.E" style:family="table-column">
      <style:table-column-properties style:column-width="2.752cm"/>
    </style:style>
    <style:style style:name="Tabela10.F" style:family="table-column">
      <style:table-column-properties style:column-width="2.499cm"/>
    </style:style>
    <style:style style:name="Tabela10.G" style:family="table-column">
      <style:table-column-properties style:column-width="2.83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G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2.651cm" fo:keep-together="auto"/>
    </style:style>
    <style:style style:name="Tabela10.4" style:family="table-row">
      <style:table-row-properties style:min-row-height="2.792cm" fo:keep-together="auto"/>
    </style:style>
    <style:style style:name="Tabela10.5" style:family="table-row">
      <style:table-row-properties style:min-row-height="2.311cm" fo:keep-together="auto"/>
    </style:style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dc147"/>
    </style:style>
    <style:style style:name="P4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5b792"/>
    </style:style>
    <style:style style:name="P5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88e80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officeooo:paragraph-rsid="001dc147" style:font-name-asian="Univers-PL" style:font-size-asian="10pt" style:language-asian="ar" style:country-asian="SA" style:font-weight-asian="bold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9157f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officeooo:paragraph-rsid="001dc147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officeooo:rsid="00695745" officeooo:paragraph-rsid="0069574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officeooo:rsid="009c4abf" officeooo:paragraph-rsid="009c4abf" style:font-size-asian="10pt" style:font-size-complex="10pt"/>
    </style:style>
    <style:style style:name="P11" style:family="paragraph" style:parent-style-name="Standard">
      <style:text-properties fo:color="#000000" loext:opacity="100%" style:font-name="Times New Roman" fo:font-size="10pt" officeooo:paragraph-rsid="001dc147" style:font-name-asian="Times New Roman1" style:font-size-asian="10pt" style:language-asian="pl" style:country-asian="PL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8pt" officeooo:paragraph-rsid="001dc147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8pt" officeooo:paragraph-rsid="001dc147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pl" fo:country="PL" officeooo:paragraph-rsid="001dc147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pl" fo:country="PL" officeooo:paragraph-rsid="001dc147" style:font-name-asian="Univers-PL" style:font-size-asian="8pt" style:font-size-complex="8pt"/>
    </style:style>
    <style:style style:name="P16" style:family="paragraph" style:parent-style-name="Standard">
      <style:paragraph-properties fo:margin-left="9.962cm" fo:margin-right="0cm" fo:text-align="justify" style:justify-single-word="false" fo:text-indent="1.245cm" style:auto-text-indent="false"/>
      <style:text-properties fo:color="#000000" loext:opacity="100%" style:font-name="Times New Roman" fo:font-size="8pt" fo:language="pl" fo:country="PL" fo:font-weight="bold" officeooo:paragraph-rsid="001dc147" style:font-name-asian="Univers-PL" style:font-size-asian="8pt" style:font-weight-asian="bold" style:font-size-complex="8pt"/>
    </style:style>
    <style:style style:name="P17" style:family="paragraph" style:parent-style-name="Standard">
      <style:text-properties fo:color="#000000" loext:opacity="100%" style:font-name="Times New Roman" fo:font-size="8pt" fo:language="pl" fo:country="PL" fo:font-weight="bold" officeooo:paragraph-rsid="00a3f19e" style:font-name-asian="Times New Roman" style:font-size-asian="8pt" style:language-asian="zxx" style:country-asian="none" style:font-weight-asian="bold" style:font-size-complex="8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language="pl" fo:country="PL" officeooo:paragraph-rsid="001dc147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4.509cm"/>
        </style:tab-stops>
      </style:paragraph-properties>
      <style:text-properties fo:color="#000000" loext:opacity="100%" style:font-name="Times New Roman" fo:language="pl" fo:country="PL" fo:font-weight="bold" officeooo:paragraph-rsid="001dc147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language="pl" fo:country="PL" fo:font-weight="bold" officeooo:rsid="006840e3" officeooo:paragraph-rsid="006840e3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language="pl" fo:country="PL" fo:font-weight="bold" officeooo:rsid="006840e3" officeooo:paragraph-rsid="001dc147" style:font-weight-asian="bold" style:font-weight-complex="bold"/>
    </style:style>
    <style:style style:name="P22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language="pl" fo:country="PL" fo:font-weight="bold" officeooo:rsid="00586b54" officeooo:paragraph-rsid="00586b54" style:font-weight-asian="bold" style:font-weight-complex="bold"/>
    </style:style>
    <style:style style:name="P23" style:family="paragraph" style:parent-style-name="Standard">
      <style:paragraph-properties style:line-height-at-least="0.18cm" fo:text-align="center" style:justify-single-word="false"/>
      <style:text-properties fo:color="#000000" loext:opacity="100%" style:font-name="Times New Roman" fo:language="pl" fo:country="PL" fo:font-weight="bold" officeooo:rsid="006405d9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4" style:family="paragraph" style:parent-style-name="Standard">
      <style:paragraph-properties style:line-height-at-least="0.18cm" fo:text-align="justify" style:justify-single-word="false"/>
      <style:text-properties fo:color="#000000" loext:opacity="100%" style:font-name="Times New Roman" fo:language="pl" fo:country="PL" fo:font-weight="bold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language="pl" fo:country="PL" fo:font-weight="bold" officeooo:paragraph-rsid="00a3f19e" style:font-name-asian="Times New Roman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>
      <style:paragraph-properties fo:margin-left="1.27cm" fo:margin-right="0cm" style:line-height-at-least="0.18cm" fo:text-indent="0cm" style:auto-text-indent="false"/>
      <style:text-properties fo:color="#000000" loext:opacity="100%" style:font-name="Times New Roman" fo:language="pl" fo:country="PL" fo:font-weight="bold" officeooo:paragraph-rsid="00a3f19e" fo:background-color="#ffff00" style:font-name-asian="Times New Roman" style:language-asian="pl" style:country-asian="PL" style:font-weight-asian="bold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language="pl" fo:country="PL" style:text-underline-style="none" fo:font-weight="bold" officeooo:paragraph-rsid="001dc147" style:font-weight-asian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language="pl" fo:country="PL" style:text-underline-style="none" fo:font-weight="bold" officeooo:paragraph-rsid="001dc147" style:font-weight-asian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language="pl" fo:country="PL" style:text-underline-style="none" fo:font-weight="normal" officeooo:rsid="0045883d" officeooo:paragraph-rsid="0045883d" style:font-weight-asian="normal" style:font-weight-complex="normal"/>
    </style:style>
    <style:style style:name="P30" style:family="paragraph" style:parent-style-name="Standard">
      <style:paragraph-properties fo:margin-right="0cm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fo:color="#000000" loext:opacity="100%" style:font-name="Times New Roman" fo:language="pl" fo:country="PL" officeooo:rsid="00728bff" officeooo:paragraph-rsid="00728bff" style:font-name-asian="Times New Roman" style:language-asian="zxx" style:country-asian="none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language="pl" fo:country="PL" officeooo:paragraph-rsid="00a3f19e" style:font-name-asian="Times New Roman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style:line-height-at-least="0.18cm" fo:text-align="justify" style:justify-single-word="false" style:writing-mode="lr-tb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33" style:family="paragraph" style:parent-style-name="Standard">
      <style:paragraph-properties style:line-height-at-least="0.18cm"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34" style:family="paragraph" style:parent-style-name="Standard">
      <style:paragraph-properties style:line-height-at-least="0.18cm" fo:text-align="justify" style:justify-single-word="false">
        <style:tab-stops>
          <style:tab-stop style:position="0.397cm"/>
        </style:tab-stops>
      </style:paragraph-properties>
      <style:text-properties fo:color="#000000" loext:opacity="100%"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35" style:family="paragraph" style:parent-style-name="Standard">
      <style:paragraph-properties style:line-height-at-least="0.18cm" fo:text-align="justify" style:justify-single-word="false"/>
      <style:text-properties fo:color="#000000" loext:opacity="100%"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36" style:family="paragraph" style:parent-style-name="Standard">
      <style:paragraph-properties style:line-height-at-least="0.18cm" fo:text-align="justify" style:justify-single-word="false">
        <style:tab-stops>
          <style:tab-stop style:position="0.397cm"/>
        </style:tab-stops>
      </style:paragraph-properties>
      <style:text-properties fo:color="#000000" loext:opacity="100%" style:font-name="Times New Roman" fo:language="pl" fo:country="PL" officeooo:rsid="00653785" officeooo:paragraph-rsid="00a3f19e" style:font-name-asian="Times New Roman" style:language-asian="pl" style:country-asian="PL" style:language-complex="zxx" style:country-complex="none"/>
    </style:style>
    <style:style style:name="P37" style:family="paragraph" style:parent-style-name="Standard">
      <style:paragraph-properties style:line-height-at-least="0.18cm" fo:text-align="justify" style:justify-single-word="false"/>
      <style:text-properties fo:color="#000000" loext:opacity="100%" style:font-name="Times New Roman" fo:language="pl" fo:country="PL" officeooo:rsid="00b5b1a0" officeooo:paragraph-rsid="00b5b1a0" style:font-name-asian="Times New Roman" style:language-asian="pl" style:country-asian="PL" style:language-complex="zxx" style:country-complex="none"/>
    </style:style>
    <style:style style:name="P38" style:family="paragraph" style:parent-style-name="Standard">
      <style:paragraph-properties style:line-height-at-least="0.18cm"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officeooo:rsid="006b9b9d" officeooo:paragraph-rsid="00a3f19e" style:font-name-asian="Times New Roman" style:language-asian="pl" style:country-asian="PL" style:language-complex="zxx" style:country-complex="none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officeooo:paragraph-rsid="00a3f19e" style:language-complex="zxx" style:country-complex="non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officeooo:paragraph-rsid="00a3f19e" style:language-complex="zxx" style:country-complex="none"/>
    </style:style>
    <style:style style:name="P41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Times New Roman" fo:language="pl" fo:country="PL" officeooo:paragraph-rsid="00a3f19e" style:language-complex="zxx" style:country-complex="none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officeooo:rsid="006405d9" officeooo:paragraph-rsid="00a3f19e" style:language-complex="zxx" style:country-complex="none"/>
    </style:style>
    <style:style style:name="P43" style:family="paragraph" style:parent-style-name="Standard">
      <style:paragraph-properties style:text-autospace="none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officeooo:paragraph-rsid="00a3f19e" style:language-complex="zxx" style:country-complex="none"/>
    </style:style>
    <style:style style:name="P44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  <style:tab-stop style:position="1.905cm"/>
          <style:tab-stop style:position="3.81cm"/>
        </style:tab-stops>
      </style:paragraph-properties>
      <style:text-properties fo:color="#000000" loext:opacity="100%" style:font-name="Times New Roman" fo:language="pl" fo:country="PL" officeooo:paragraph-rsid="00a3f19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1.7cm"/>
          <style:tab-stop style:position="1.752cm"/>
        </style:tab-stops>
      </style:paragraph-properties>
      <style:text-properties fo:color="#000000" loext:opacity="100%" style:font-name="Times New Roman" fo:language="pl" fo:country="PL" officeooo:paragraph-rsid="00a3f19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Times New Roman" fo:language="pl" fo:country="PL" officeooo:paragraph-rsid="00a3f19e" style:language-complex="zxx" style:country-complex="none"/>
    </style:style>
    <style:style style:name="P47" style:family="paragraph" style:parent-style-name="Standard">
      <style:paragraph-properties style:line-height-at-least="0.18cm" fo:text-align="justify" style:justify-single-word="false"/>
      <style:text-properties fo:color="#000000" loext:opacity="100%" style:font-name="Times New Roman" fo:language="pl" fo:country="PL" officeooo:rsid="006b9b9d" officeooo:paragraph-rsid="00a3f19e" style:language-complex="zxx" style:country-complex="none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fo:font-weight="normal" officeooo:rsid="00653785" officeooo:paragraph-rsid="00a3f19e" style:font-name-asian="Times New Roman" style:language-asian="pl" style:country-asian="PL" style:font-weight-asian="normal" style:language-complex="zxx" style:country-complex="none" style:font-weight-complex="normal"/>
    </style:style>
    <style:style style:name="P49" style:family="paragraph" style:parent-style-name="Standard">
      <style:paragraph-properties style:line-height-at-least="0.18cm"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fo:font-weight="normal" officeooo:paragraph-rsid="00a3f19e" style:font-name-asian="Times New Roman" style:language-asian="pl" style:country-asian="PL" style:font-weight-asian="normal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Times New Roman" fo:language="pl" fo:country="PL" officeooo:paragraph-rsid="00a3f19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language="pl" fo:country="PL" officeooo:paragraph-rsid="00a3f19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language="pl" fo:country="PL" style:text-underline-style="solid" style:text-underline-width="auto" style:text-underline-color="font-color" officeooo:paragraph-rsid="00a3f19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Times New Roman" fo:language="pl" fo:country="PL" officeooo:paragraph-rsid="00a3f19e" fo:background-color="#ffffff" style:language-complex="zxx" style:country-complex="none"/>
    </style:style>
    <style:style style:name="P54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.397cm"/>
        </style:tab-stops>
      </style:paragraph-properties>
      <style:text-properties fo:color="#000000" loext:opacity="100%" style:font-name="Times New Roman" fo:language="pl" fo:country="PL" officeooo:rsid="007acefc" officeooo:paragraph-rsid="00a3f19e" fo:background-color="#ffffff" style:language-complex="zxx" style:country-complex="none"/>
    </style:style>
    <style:style style:name="P55" style:family="paragraph" style:parent-style-name="Standard">
      <style:paragraph-properties fo:margin-left="10.478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1dc147" style:font-name-asian="Univers-PL" style:font-size-asian="11pt" style:font-size-complex="11pt"/>
    </style:style>
    <style:style style:name="P56" style:family="paragraph" style:parent-style-name="Standard">
      <style:paragraph-properties fo:margin-left="9.04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1dc147" style:font-name-asian="Univers-PL" style:font-size-asian="11pt" style:font-size-complex="11pt"/>
    </style:style>
    <style:style style:name="P57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" fo:font-size="12pt" fo:font-weight="normal" officeooo:paragraph-rsid="00488e80" fo:background-color="#ffffff" style:font-name-asian="Times New Roman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size="12pt" officeooo:paragraph-rsid="006840e3" fo:background-color="#ffffff" style:font-size-asian="12pt" style:font-size-complex="12pt"/>
    </style:style>
    <style:style style:name="P59" style:family="paragraph" style:parent-style-name="Text_20_body">
      <style:paragraph-properties fo:margin-left="0.501cm" fo:margin-right="0cm" fo:margin-top="0cm" fo:margin-bottom="0cm" style:contextual-spacing="false" style:line-height-at-least="0.176cm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6840e3" fo:background-color="#ffffff" style:font-size-asian="12pt" style:font-size-complex="12pt"/>
    </style:style>
    <style:style style:name="P60" style:family="paragraph" style:parent-style-name="Text_20_body">
      <style:paragraph-properties fo:margin-left="0.501cm" fo:margin-right="0cm" fo:margin-top="0cm" fo:margin-bottom="0cm" style:contextual-spacing="false" style:line-height-at-least="0.176cm" fo:text-indent="-0.501cm" style:auto-text-indent="false"/>
      <style:text-properties fo:color="#000000" loext:opacity="100%" style:font-name="Times New Roman" fo:font-size="12pt" officeooo:paragraph-rsid="006840e3" fo:background-color="#ffffff" style:font-size-asian="12pt" style:font-size-complex="12pt"/>
    </style:style>
    <style:style style:name="P61" style:family="paragraph" style:parent-style-name="List_20_Paragraph1">
      <style:paragraph-properties fo:margin-left="0cm" fo:margin-right="0cm"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Times New Roman" fo:font-size="12pt" officeooo:paragraph-rsid="006840e3" fo:background-color="#ffffff" style:font-name-asian="Times New Roman" style:font-size-asian="12pt" style:language-asian="pl" style:country-asian="PL" style:font-size-complex="12pt"/>
    </style:style>
    <style:style style:name="P62" style:family="paragraph" style:parent-style-name="Standard">
      <style:paragraph-properties fo:margin-right="0cm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fo:color="#000000" loext:opacity="100%" style:font-name="Times New Roman" fo:font-size="12pt" officeooo:rsid="002c60e5" officeooo:paragraph-rsid="00488e80" fo:background-color="#ffffff" style:font-name-asian="Times New Roman" style:font-size-asian="12pt" style:language-asian="zxx" style:country-asian="none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2pt" fo:font-weight="bold" officeooo:paragraph-rsid="006840e3" fo:background-color="#ffffff" style:font-size-asian="12pt" style:font-weight-asian="bold" style:font-size-complex="12pt"/>
    </style:style>
    <style:style style:name="P64" style:family="paragraph" style:parent-style-name="Text_20_body">
      <style:paragraph-properties fo:margin-left="6.244cm" fo:margin-right="0cm" fo:margin-top="0cm" fo:margin-bottom="0cm" style:contextual-spacing="false" style:line-height-at-least="0.176cm" fo:text-indent="1.249cm" style:auto-text-indent="false"/>
      <style:text-properties fo:color="#000000" loext:opacity="100%" style:font-name="Times New Roman" fo:font-size="12pt" fo:font-weight="bold" officeooo:paragraph-rsid="006840e3" fo:background-color="#ffffff" style:font-size-asian="12pt" style:font-weight-asian="bold" style:font-size-complex="12pt"/>
    </style:style>
    <style:style style:name="P65" style:family="paragraph" style:parent-style-name="Standard">
      <style:paragraph-properties fo:margin-left="5.001cm" fo:margin-right="0cm" style:line-height-at-least="0.18cm" fo:orphans="2" fo:widows="2" fo:hyphenation-ladder-count="no-limit" fo:text-indent="1.251cm" style:auto-text-indent="false"/>
      <style:text-properties fo:color="#000000" loext:opacity="100%" style:font-name="Times New Roman" fo:font-size="12pt" fo:font-weight="bold" officeooo:paragraph-rsid="006840e3" fo:background-color="#ffffff" style:font-name-asian="Times New Roman" style:font-size-asian="12pt" style:language-asian="pl" style:country-asian="PL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style:line-height-at-least="0.18cm" fo:orphans="2" fo:widows="2" fo:hyphenation-ladder-count="no-limit"/>
      <style:text-properties fo:color="#000000" loext:opacity="100%" style:font-name="Times New Roman" fo:font-size="12pt" fo:font-weight="bold" officeooo:paragraph-rsid="006840e3" fo:background-color="#ffffff" style:font-name-asian="Times New Roman" style:font-size-asian="12pt" style:language-asian="pl" style:country-asian="PL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5.251cm" fo:margin-right="0cm" style:line-height-at-least="0.18cm" fo:orphans="2" fo:widows="2" fo:hyphenation-ladder-count="no-limit"/>
      <style:text-properties fo:color="#000000" loext:opacity="100%" style:font-name="Times New Roman" fo:font-size="12pt" fo:font-weight="bold" officeooo:paragraph-rsid="006840e3" fo:background-color="#ffffff" style:font-name-asian="Times New Roman" style:font-size-asian="12pt" style:language-asian="pl" style:country-asian="PL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4.501cm" fo:margin-right="0cm" style:line-height-at-least="0.18cm" fo:orphans="2" fo:widows="2" fo:hyphenation-ladder-count="no-limit"/>
      <style:text-properties fo:color="#000000" loext:opacity="100%" style:font-name="Times New Roman" fo:font-size="12pt" fo:font-weight="bold" officeooo:paragraph-rsid="006840e3" fo:background-color="#ffffff" style:font-name-asian="Times New Roman" style:font-size-asian="12pt" style:language-asian="pl" style:country-asian="PL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right="0cm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fo:color="#000000" loext:opacity="100%" style:font-name="Times New Roman" officeooo:paragraph-rsid="00488e80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ext_20_body">
      <style:paragraph-properties fo:margin-left="0.018cm" fo:margin-right="0cm" fo:margin-top="0cm" fo:margin-bottom="0cm" style:contextual-spacing="false" fo:line-height="100%" fo:text-align="justify" style:justify-single-word="false">
        <style:tab-stops>
          <style:tab-stop style:position="1.136cm"/>
          <style:tab-stop style:position="3.408cm"/>
          <style:tab-stop style:position="6.816cm"/>
          <style:tab-stop style:position="27.905cm"/>
        </style:tab-stops>
      </style:paragraph-properties>
      <style:text-properties fo:color="#000000" loext:opacity="100%" style:font-name="Times New Roman" officeooo:paragraph-rsid="00488e80" style:font-name-asian="Times New Roman" style:language-asian="zxx" style:country-asian="none" style:language-complex="zxx" style:country-complex="none"/>
    </style:style>
    <style:style style:name="P71" style:family="paragraph" style:parent-style-name="Standard">
      <style:paragraph-properties fo:margin-top="0cm" fo:margin-bottom="0.212cm" style:contextual-spacing="false" style:line-height-at-least="0.423cm" fo:text-align="justify" style:justify-single-word="false"/>
      <style:text-properties fo:color="#000000" loext:opacity="100%" style:font-name="Times New Roman" officeooo:paragraph-rsid="00666be0" style:font-name-asian="Times New Roman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10.5pt" fo:font-weight="bold" officeooo:paragraph-rsid="00652f62" style:font-size-asian="10.5pt" style:font-weight-asian="bold" style:font-size-complex="10.5pt"/>
    </style:style>
    <style:style style:name="P7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10.5pt" fo:font-weight="bold" fo:background-color="#ffffff" style:font-name-asian="Times New Roman" style:font-size-asian="10.5pt" style:language-asian="zxx" style:country-asian="none" style:font-weight-asian="bold" style:font-size-complex="10.5pt" style:language-complex="zxx" style:country-complex="none"/>
    </style:style>
    <style:style style:name="P74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Times New Roman" fo:font-size="10.5pt" officeooo:paragraph-rsid="00652f62" fo:background-color="#ffffff" style:font-name-asian="Times New Roman" style:font-size-asian="10.5pt" style:language-asian="zxx" style:country-asian="none" style:font-size-complex="10.5pt" style:language-complex="zxx" style:country-complex="none"/>
    </style:style>
    <style:style style:name="P75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Times New Roman" fo:font-size="10.5pt" fo:background-color="#ffffff" style:font-name-asian="Times New Roman" style:font-size-asian="10.5pt" style:language-asian="zxx" style:country-asian="none" style:font-size-complex="10.5pt" style:language-complex="zxx" style:country-complex="none"/>
    </style:style>
    <style:style style:name="P7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10.5pt" fo:background-color="#ffffff" style:font-name-asian="Times New Roman" style:font-size-asian="10.5pt" style:language-asian="zxx" style:country-asian="none" style:font-size-complex="10.5pt" style:language-complex="zxx" style:country-complex="none"/>
    </style:style>
    <style:style style:name="P77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Times New Roman" fo:font-size="10.5pt" style:text-underline-style="solid" style:text-underline-width="auto" style:text-underline-color="font-color" fo:background-color="#ffffff" style:font-name-asian="Times New Roman" style:font-size-asian="10.5pt" style:language-asian="zxx" style:country-asian="none" style:font-size-complex="10.5pt" style:language-complex="zxx" style:country-complex="none"/>
    </style:style>
    <style:style style:name="P78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0.5pt" style:font-name-asian="Times New Roman" style:font-size-asian="10.5pt" style:language-asian="zxx" style:country-asian="none" style:font-size-complex="10.5pt" style:language-complex="zxx" style:country-complex="none"/>
    </style:style>
    <style:style style:name="P79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Times New Roman" fo:font-size="10.5pt" fo:language="pl" fo:country="PL" fo:font-weight="bold" officeooo:paragraph-rsid="00652f62" fo:background-color="#ffffff" style:font-name-asian="Times New Roman" style:font-size-asian="10.5pt" style:language-asian="zxx" style:country-asian="none" style:font-weight-asian="bold" style:font-name-complex="Verdana" style:font-size-complex="10.5pt" style:language-complex="zxx" style:country-complex="none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pl" fo:country="PL" officeooo:paragraph-rsid="001dc147" style:font-size-asian="9pt" style:font-size-complex="9pt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136cm"/>
          <style:tab-stop style:position="3.408cm"/>
          <style:tab-stop style:position="6.816cm"/>
          <style:tab-stop style:position="27.905cm"/>
        </style:tab-stops>
      </style:paragraph-properties>
      <style:text-properties fo:color="#000000" loext:opacity="100%" style:font-name="Times New Roman" officeooo:paragraph-rsid="00488e80"/>
    </style:style>
    <style:style style:name="P82" style:family="paragraph" style:parent-style-name="Standard">
      <style:paragraph-properties fo:margin-top="0cm" fo:margin-bottom="0.212cm" style:contextual-spacing="false" style:line-height-at-least="0.423cm"/>
      <style:text-properties fo:color="#000000" loext:opacity="100%" style:font-name="Times New Roman" fo:font-size="16pt" fo:language="pl" fo:country="PL" fo:font-weight="bold" officeooo:paragraph-rsid="00a3f19e" style:font-name-asian="Times New Roman" style:font-size-asian="16pt" style:language-asian="zxx" style:country-asian="none" style:font-weight-asian="bold" style:font-size-complex="10pt" style:language-complex="zxx" style:country-complex="none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8299bf"/>
    </style:style>
    <style:style style:name="P8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color="#000000" loext:opacity="100%" fo:font-size="11pt" fo:font-weight="bold" officeooo:paragraph-rsid="001dc147" style:font-size-asian="11pt" style:font-weight-asian="bold" style:font-size-complex="11pt"/>
    </style:style>
    <style:style style:name="P85" style:family="paragraph" style:parent-style-name="Standard">
      <style:paragraph-properties fo:margin-right="0cm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fo:color="#000000" loext:opacity="100%" officeooo:paragraph-rsid="00488e80" style:font-name-asian="Times New Roman" style:language-asian="zxx" style:country-asian="none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text-properties fo:color="#000000" loext:opacity="100%" officeooo:paragraph-rsid="00666be0" style:font-name-asian="Times New Roman" style:language-asian="zxx" style:country-asian="none" style:language-complex="zxx" style:country-complex="none"/>
    </style:style>
    <style:style style:name="P87" style:family="paragraph" style:parent-style-name="Standard">
      <style:paragraph-properties fo:margin-right="0cm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fo:color="#000000" loext:opacity="100%" officeooo:paragraph-rsid="00488e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style:line-height-at-least="0.18cm" fo:orphans="2" fo:widows="2" fo:hyphenation-ladder-count="no-limit"/>
      <style:text-properties fo:color="#000000" loext:opacity="100%" officeooo:paragraph-rsid="006840e3" fo:background-color="#ffff00" style:font-name-asian="Times New Roman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dc147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dc147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5027de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8d6920"/>
    </style:style>
    <style:style style:name="P93" style:family="paragraph" style:parent-style-name="Standard">
      <style:paragraph-properties fo:text-align="justify" style:justify-single-word="false"/>
      <style:text-properties officeooo:paragraph-rsid="001dc147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4.509cm"/>
        </style:tab-stops>
      </style:paragraph-properties>
      <style:text-properties officeooo:paragraph-rsid="001dc147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45b792"/>
    </style:style>
    <style:style style:name="P96" style:family="paragraph" style:parent-style-name="Standard">
      <style:paragraph-properties fo:margin-right="0cm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officeooo:paragraph-rsid="00488e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right="0cm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officeooo:paragraph-rsid="00728b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left="10.478cm" fo:margin-right="0cm" fo:text-align="justify" style:justify-single-word="false" fo:text-indent="0cm" style:auto-text-indent="false"/>
      <style:text-properties officeooo:paragraph-rsid="009157fc"/>
    </style:style>
    <style:style style:name="P99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2060" loext:opacity="100%" style:font-name="Times New Roman" fo:font-size="11pt" fo:language="pl" fo:country="PL" fo:font-style="italic" style:text-underline-style="solid" style:text-underline-width="auto" style:text-underline-color="font-color" fo:font-weight="bold" officeooo:paragraph-rsid="001dc147" style:font-name-asian="Univers-PL" style:font-size-asian="11pt" style:font-style-asian="italic" style:font-weight-asian="bold" style:font-name-complex="Arial1" style:font-size-complex="11pt"/>
    </style:style>
    <style:style style:name="P100" style:family="paragraph" style:parent-style-name="Akapit_20_z_20_listą">
      <style:paragraph-properties fo:margin-left="0.751cm" fo:margin-right="0cm" fo:margin-top="0cm" fo:margin-bottom="0cm" style:contextual-spacing="false" style:line-height-at-least="0.176cm" style:text-autospace="none"/>
      <style:text-properties style:font-name="Times New Roman" fo:font-size="12pt" officeooo:paragraph-rsid="006840e3" fo:background-color="#ffffff" style:font-size-asian="12pt" style:font-name-complex="Times New Roman" style:font-size-complex="12pt"/>
    </style:style>
    <style:style style:name="P101" style:family="paragraph" style:parent-style-name="List_20_Paragraph1">
      <style:paragraph-properties fo:margin-left="0cm" fo:margin-right="0cm" fo:margin-top="0cm" fo:margin-bottom="0cm" style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6840e3" fo:background-color="#ffffff" style:font-size-asian="12pt" style:font-size-complex="12pt"/>
    </style:style>
    <style:style style:name="P102" style:family="paragraph" style:parent-style-name="List_20_Paragraph1">
      <style:paragraph-properties fo:margin-left="3.771cm" fo:margin-right="0cm" fo:margin-top="0cm" fo:margin-bottom="0cm" style:contextual-spacing="false" style:line-height-at-least="0.176cm" fo:text-align="justify" style:justify-single-word="false" fo:text-indent="1.231cm" style:auto-text-indent="false"/>
      <style:text-properties style:font-name="Times New Roman" fo:font-size="12pt" officeooo:paragraph-rsid="006840e3" fo:background-color="#ffffff" style:font-size-asian="12pt" style:font-size-complex="12pt"/>
    </style:style>
    <style:style style:name="P103" style:family="paragraph" style:parent-style-name="Text_20_body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officeooo:paragraph-rsid="006840e3" fo:background-color="#ffffff" style:font-size-asian="12pt" style:font-size-complex="12pt"/>
    </style:style>
    <style:style style:name="P104" style:family="paragraph" style:parent-style-name="Text_20_body">
      <style:paragraph-properties fo:margin-top="0cm" fo:margin-bottom="0cm" style:contextual-spacing="false" style:line-height-at-least="0.176cm" style:snap-to-layout-grid="false"/>
      <style:text-properties style:font-name="Times New Roman" fo:font-size="12pt" officeooo:paragraph-rsid="006840e3" fo:background-color="#ffffff" style:font-size-asian="12pt" style:font-size-complex="12pt"/>
    </style:style>
    <style:style style:name="P105" style:family="paragraph" style:parent-style-name="Text_20_body">
      <style:paragraph-properties fo:margin-left="6.244cm" fo:margin-right="0cm" fo:margin-top="0cm" fo:margin-bottom="0cm" style:contextual-spacing="false" style:line-height-at-least="0.176cm" fo:text-indent="1.249cm" style:auto-text-indent="false"/>
      <style:text-properties style:font-name="Times New Roman" fo:font-size="12pt" officeooo:paragraph-rsid="006840e3" fo:background-color="#ffffff" style:font-size-asian="12pt" style:font-size-complex="12pt"/>
    </style:style>
    <style:style style:name="P106" style:family="paragraph" style:parent-style-name="Nagłówek2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666be0" style:font-name-asian="Times New Roman" style:font-size-asian="12pt" style:font-name-complex="Times New Roman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officeooo:paragraph-rsid="00666be0" style:font-name-asian="Times New Roman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officeooo:paragraph-rsid="006e5d18" style:font-name-asian="Times New Roman" style:font-size-asian="12pt" style:font-size-complex="12pt"/>
    </style:style>
    <style:style style:name="P109" style:family="paragraph" style:parent-style-name="Text_20_body">
      <style:paragraph-properties fo:margin-top="0cm" fo:margin-bottom="0cm" style:contextual-spacing="false" style:line-height-at-least="0.176cm" style:snap-to-layout-grid="false"/>
      <style:text-properties style:font-name="Times New Roman" fo:font-size="12pt" fo:font-weight="bold" officeooo:paragraph-rsid="006840e3" fo:background-color="#ffffff" style:font-size-asian="12pt" style:font-weight-asian="bold" style:font-size-complex="12pt"/>
    </style:style>
    <style:style style:name="P110" style:family="paragraph" style:parent-style-name="Standard">
      <style:text-properties style:font-name="Times New Roman" fo:font-size="12pt" fo:font-weight="bold" officeooo:paragraph-rsid="00943f4e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12pt" officeooo:rsid="0080c796" officeooo:paragraph-rsid="00a27988" style:font-size-asian="12pt" style:font-size-complex="12pt"/>
    </style:style>
    <style:style style:name="P112" style:family="paragraph" style:parent-style-name="Standard">
      <style:paragraph-properties style:line-height-at-least="0.18cm" fo:text-align="justify" style:justify-single-word="false"/>
      <style:text-properties style:font-name="Times New Roman" fo:font-size="12pt" fo:language="pl" fo:country="PL" fo:font-weight="normal" officeooo:rsid="00189c41" officeooo:paragraph-rsid="00a3f19e" style:font-name-asian="Times New Roman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P113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officeooo:rsid="0021ca30" officeooo:paragraph-rsid="001dc147"/>
    </style:style>
    <style:style style:name="P114" style:family="paragraph" style:parent-style-name="Standard">
      <style:paragraph-properties fo:text-align="start" style:justify-single-word="false"/>
      <style:text-properties style:font-name="Times New Roman" officeooo:paragraph-rsid="0045b792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imes New Roman" officeooo:paragraph-rsid="0045b792"/>
    </style:style>
    <style:style style:name="P116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officeooo:paragraph-rsid="0045b792"/>
    </style:style>
    <style:style style:name="P117" style:family="paragraph" style:parent-style-name="Standard">
      <style:paragraph-properties fo:text-align="justify" style:justify-single-word="false"/>
      <style:text-properties style:font-name="Times New Roman" officeooo:paragraph-rsid="0046f198"/>
    </style:style>
    <style:style style:name="P118" style:family="paragraph" style:parent-style-name="Standard">
      <style:paragraph-properties fo:text-align="justify" style:justify-single-word="false"/>
      <style:text-properties style:font-name="Times New Roman" officeooo:paragraph-rsid="00488e80"/>
    </style:style>
    <style:style style:name="P119" style:family="paragraph" style:parent-style-name="Standard" style:master-page-name="">
      <style:paragraph-properties fo:text-align="justify" style:justify-single-word="false" style:page-number="auto">
        <style:tab-stops>
          <style:tab-stop style:position="10.705cm"/>
        </style:tab-stops>
      </style:paragraph-properties>
      <style:text-properties style:font-name="Times New Roman" officeooo:paragraph-rsid="00a3f19e"/>
    </style:style>
    <style:style style:name="P120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officeooo:paragraph-rsid="00488e80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officeooo:rsid="003f5332" officeooo:paragraph-rsid="003f5332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weight="bold" officeooo:rsid="003f5332" officeooo:paragraph-rsid="003f5332" style:font-weight-asian="bold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weight="bold" officeooo:rsid="003f5332" officeooo:paragraph-rsid="003f5332" style:font-weight-asian="bold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weight="bold" officeooo:paragraph-rsid="00666be0" style:language-asian="zxx" style:country-asian="none" style:font-weight-asian="bold" style:language-complex="zxx" style:country-complex="none" style:font-weight-complex="bold"/>
    </style:style>
    <style:style style:name="P125" style:family="paragraph" style:parent-style-name="Standard">
      <style:paragraph-properties fo:margin-right="0.249cm" fo:line-height="120%"/>
      <style:text-properties style:font-name="Times New Roman" fo:font-weight="bold" officeooo:paragraph-rsid="009157fc" style:letter-kerning="true" style:font-weight-asian="bold" style:font-name-complex="Calibri1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  <style:tab-stop style:position="19.016cm"/>
        </style:tab-stops>
      </style:paragraph-properties>
      <style:text-properties style:font-name="Times New Roman" officeooo:paragraph-rsid="00488e80"/>
    </style:style>
    <style:style style:name="P127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24.802cm"/>
        </style:tab-stops>
      </style:paragraph-properties>
      <style:text-properties style:font-name="Times New Roman" officeooo:paragraph-rsid="00488e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4.765cm"/>
        </style:tab-stops>
      </style:paragraph-properties>
      <style:text-properties style:font-name="Times New Roman" officeooo:paragraph-rsid="00488e80"/>
    </style:style>
    <style:style style:name="P12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136cm"/>
          <style:tab-stop style:position="3.408cm"/>
          <style:tab-stop style:position="6.816cm"/>
          <style:tab-stop style:position="27.905cm"/>
        </style:tab-stops>
      </style:paragraph-properties>
      <style:text-properties style:font-name="Times New Roman" officeooo:paragraph-rsid="00488e80"/>
    </style:style>
    <style:style style:name="P130" style:family="paragraph" style:parent-style-name="Text_20_body">
      <style:paragraph-properties fo:margin-left="0.018cm" fo:margin-right="0cm" fo:margin-top="0cm" fo:margin-bottom="0cm" style:contextual-spacing="false" fo:line-height="100%" fo:text-align="justify" style:justify-single-word="false">
        <style:tab-stops>
          <style:tab-stop style:position="1.136cm"/>
          <style:tab-stop style:position="3.408cm"/>
          <style:tab-stop style:position="6.816cm"/>
          <style:tab-stop style:position="27.905cm"/>
        </style:tab-stops>
      </style:paragraph-properties>
      <style:text-properties style:font-name="Times New Roman" officeooo:paragraph-rsid="0051950d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7d7e9c"/>
    </style:style>
    <style:style style:name="P132" style:family="paragraph" style:parent-style-name="Text_20_body">
      <style:paragraph-properties fo:margin-left="0.018cm" fo:margin-right="0cm" fo:margin-top="0cm" fo:margin-bottom="0cm" style:contextual-spacing="false" fo:line-height="100%" fo:text-align="justify" style:justify-single-word="false">
        <style:tab-stops>
          <style:tab-stop style:position="1.136cm"/>
          <style:tab-stop style:position="3.408cm"/>
          <style:tab-stop style:position="6.816cm"/>
          <style:tab-stop style:position="27.905cm"/>
        </style:tab-stops>
      </style:paragraph-properties>
      <style:text-properties style:font-name="Times New Roman" officeooo:rsid="005551f0" officeooo:paragraph-rsid="005551f0"/>
    </style:style>
    <style:style style:name="P133" style:family="paragraph" style:parent-style-name="Nagłówek2">
      <style:paragraph-properties fo:margin-top="0cm" fo:margin-bottom="0cm" style:contextual-spacing="false" fo:text-align="end" style:justify-single-word="false"/>
      <style:text-properties style:font-name="Times New Roman" fo:font-size="10pt" fo:font-weight="bold" officeooo:paragraph-rsid="00666be0" style:font-name-asian="Times New Roman" style:font-size-asian="10pt" style:font-weight-asian="bold" style:font-name-complex="Times New Roman" style:font-size-complex="10pt"/>
    </style:style>
    <style:style style:name="P134" style:family="paragraph" style:parent-style-name="Standard">
      <style:text-properties style:font-name="Times New Roman" fo:font-size="10pt" officeooo:paragraph-rsid="00666be0" style:font-name-asian="Times New Roman" style:font-size-asian="10pt" style:font-size-complex="10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666be0" style:font-size-asian="10pt" style:language-asian="zxx" style:country-asian="none" style:font-size-complex="10pt" style:language-complex="zxx" style:country-complex="none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officeooo:paragraph-rsid="00666be0" style:font-size-asian="10pt" style:language-asian="zxx" style:country-asian="none" style:font-size-complex="10pt" style:language-complex="zxx" style:country-complex="none"/>
    </style:style>
    <style:style style:name="P137" style:family="paragraph" style:parent-style-name="Bez_20_odstępów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fo:font-style="normal" officeooo:paragraph-rsid="009157fc" style:letter-kerning="true" fo:background-color="#ffffff" style:font-size-asian="10pt" style:font-style-asian="normal" style:font-name-complex="Calibri1" style:font-size-complex="10pt" style:font-style-complex="normal"/>
    </style:style>
    <style:style style:name="P138" style:family="paragraph" style:parent-style-name="Bez_20_odstępów" style:master-page-name="">
      <style:paragraph-properties fo:margin-right="0cm" fo:text-align="justify" style:justify-single-word="false" fo:text-indent="0cm" style:auto-text-indent="false" style:page-number="auto"/>
      <style:text-properties style:font-name="Times New Roman" fo:font-size="10pt" fo:font-style="normal" officeooo:paragraph-rsid="009157fc" fo:background-color="#ffffff" style:font-size-asian="10pt" style:font-style-asian="normal" style:font-size-complex="10pt" style:font-style-complex="normal"/>
    </style:style>
    <style:style style:name="P139" style:family="paragraph" style:parent-style-name="Nagłówek2">
      <style:paragraph-properties fo:margin-top="0cm" fo:margin-bottom="0cm" style:contextual-spacing="false" fo:text-align="end" style:justify-single-word="false"/>
      <style:text-properties style:font-name="Times New Roman" fo:font-size="11pt" fo:font-weight="bold" officeooo:paragraph-rsid="006e5d18" style:font-name-asian="Times New Roman" style:font-size-asian="11pt" style:font-weight-asian="bold" style:font-name-complex="Times New Roman" style:font-size-complex="11pt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6e5d1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6e5d18" style:font-size-asian="11pt" style:font-size-complex="11pt"/>
    </style:style>
    <style:style style:name="P142" style:family="paragraph" style:parent-style-name="Table_20_Contents">
      <style:paragraph-properties fo:margin-right="0.907cm" fo:text-align="center" style:justify-single-word="false" style:snap-to-layout-grid="false"/>
      <style:text-properties style:font-name="Times New Roman" fo:font-size="11pt" officeooo:paragraph-rsid="006e5d18" style:font-size-asian="11pt" style:font-size-complex="11pt"/>
    </style:style>
    <style:style style:name="P143" style:family="paragraph" style:parent-style-name="Table_20_Contents">
      <style:paragraph-properties fo:margin-right="-0.093cm" fo:text-align="center" style:justify-single-word="false">
        <style:tab-stops>
          <style:tab-stop style:position="2.57cm"/>
          <style:tab-stop style:position="2.663cm"/>
        </style:tab-stops>
      </style:paragraph-properties>
      <style:text-properties style:font-name="Times New Roman" fo:font-size="11pt" officeooo:paragraph-rsid="006e5d18" style:font-size-asian="11pt" style:font-size-complex="11pt"/>
    </style:style>
    <style:style style:name="P144" style:family="paragraph" style:parent-style-name="Standard">
      <style:paragraph-properties fo:text-align="start" style:justify-single-word="false"/>
      <style:text-properties style:font-name="Times New Roman" fo:font-size="11pt" officeooo:paragraph-rsid="001dc147" style:font-size-asian="11pt" style:font-size-complex="11pt"/>
    </style:style>
    <style:style style:name="P145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officeooo:paragraph-rsid="006e5d18" style:font-size-asian="11pt" style:font-size-complex="11pt"/>
    </style:style>
    <style:style style:name="P146" style:family="paragraph" style:parent-style-name="Standard">
      <style:paragraph-properties fo:margin-top="0cm" fo:margin-bottom="0.212cm" style:contextual-spacing="false" style:line-height-at-least="0.423cm" fo:text-align="justify" style:justify-single-word="false"/>
      <style:text-properties style:font-name="Times New Roman" fo:font-size="11pt" officeooo:paragraph-rsid="006e5d18" style:font-size-asian="11pt" style:font-size-complex="11pt"/>
    </style:style>
    <style:style style:name="P147" style:family="paragraph" style:parent-style-name="Standard">
      <style:text-properties style:font-name="Times New Roman" fo:font-size="11pt" officeooo:paragraph-rsid="006e5d18" style:font-size-asian="11pt" style:language-asian="zxx" style:country-asian="none" style:font-size-complex="11pt" style:language-complex="zxx" style:country-complex="none"/>
    </style:style>
    <style:style style:name="P148" style:family="paragraph" style:parent-style-name="Standard">
      <style:paragraph-properties style:line-height-at-least="0.423cm" fo:text-align="justify" style:justify-single-word="false"/>
      <style:text-properties style:font-name="Times New Roman" fo:font-size="11pt" officeooo:paragraph-rsid="006e5d18" style:font-size-asian="11pt" style:language-asian="zxx" style:country-asian="none" style:font-size-complex="11pt" style:language-complex="zxx" style:country-complex="none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6e5d18" style:font-size-asian="11pt" style:language-asian="zxx" style:country-asian="none" style:font-size-complex="11pt" style:language-complex="zxx" style:country-complex="none"/>
    </style:style>
    <style:style style:name="P150" style:family="paragraph" style:parent-style-name="Table_20_Contents">
      <style:paragraph-properties style:snap-to-layout-grid="false"/>
      <style:text-properties style:font-name="Times New Roman" fo:font-size="11pt" officeooo:paragraph-rsid="006e5d18" style:font-size-asian="11pt" style:language-asian="zxx" style:country-asian="none" style:font-size-complex="11pt" style:language-complex="zxx" style:country-complex="none"/>
    </style:style>
    <style:style style:name="P151" style:family="paragraph" style:parent-style-name="Table_20_Contents">
      <style:paragraph-properties fo:margin-right="0.907cm" style:snap-to-layout-grid="false"/>
      <style:text-properties style:font-name="Times New Roman" fo:font-size="11pt" officeooo:paragraph-rsid="006e5d18" style:font-size-asian="11pt" style:language-asian="zxx" style:country-asian="none" style:font-size-complex="11pt" style:language-complex="zxx" style:country-complex="none"/>
    </style:style>
    <style:style style:name="P152" style:family="paragraph" style:parent-style-name="Standard">
      <style:paragraph-properties fo:text-align="end" style:justify-single-word="false"/>
      <style:text-properties style:font-name="Times New Roman" fo:font-size="11pt" officeooo:paragraph-rsid="006e5d18" style:font-name-asian="Times New Roman" style:font-size-asian="11pt" style:font-name-complex="Times New Roman" style:font-size-complex="11pt"/>
    </style:style>
    <style:style style:name="P1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6e5d18" style:font-name-asian="Times New Roman" style:font-size-asian="11pt" style:font-name-complex="Times New Roman" style:font-size-complex="11pt"/>
    </style:style>
    <style:style style:name="P154" style:family="paragraph" style:parent-style-name="Standard">
      <style:paragraph-properties fo:text-align="end" style:justify-single-word="false"/>
      <style:text-properties style:font-name="Times New Roman" fo:font-size="11pt" officeooo:paragraph-rsid="006e5d18" style:font-name-asian="Times New Roman" style:font-size-asian="11pt" style:font-size-complex="11pt"/>
    </style:style>
    <style:style style:name="P155" style:family="paragraph" style:parent-style-name="Standard">
      <style:text-properties style:font-name="Times New Roman" fo:font-size="11pt" officeooo:paragraph-rsid="006e5d18" style:font-name-asian="Times New Roman" style:font-size-asian="11pt" style:font-size-complex="11pt"/>
    </style:style>
    <style:style style:name="P156" style:family="paragraph" style:parent-style-name="Standard">
      <style:text-properties style:font-name="Times New Roman" fo:font-size="10.5pt" fo:font-weight="bold" officeooo:paragraph-rsid="00652f62" style:font-size-asian="10.5pt" style:font-weight-asian="bold" style:font-size-complex="10.5pt" style:font-weight-complex="bold"/>
    </style:style>
    <style:style style:name="P157" style:family="paragraph" style:parent-style-name="Standard">
      <style:text-properties style:font-name="Times New Roman" fo:font-size="10.5pt" fo:font-weight="bold" officeooo:paragraph-rsid="0067ce02" style:font-size-asian="10.5pt" style:font-weight-asian="bold" style:font-size-complex="10.5pt" style:font-weight-complex="bold"/>
    </style:style>
    <style:style style:name="P158" style:family="paragraph" style:parent-style-name="Standard">
      <style:text-properties style:font-name="Times New Roman" fo:font-size="10.5pt" fo:font-weight="bold" officeooo:paragraph-rsid="006e5d18" style:font-size-asian="10.5pt" style:font-weight-asian="bold" style:font-size-complex="10.5pt" style:font-weight-complex="bold"/>
    </style:style>
    <style:style style:name="P159" style:family="paragraph" style:parent-style-name="Text_20_body">
      <style:paragraph-properties fo:margin-top="0cm" fo:margin-bottom="0cm" style:contextual-spacing="false" style:snap-to-layout-grid="false"/>
      <style:text-properties style:font-name="Times New Roman" fo:font-size="10.5pt" officeooo:paragraph-rsid="00652f62" style:font-size-asian="10.5pt" style:font-size-complex="10.5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666be0"/>
    </style:style>
    <style:style style:name="P161" style:family="paragraph" style:parent-style-name="Standard">
      <style:paragraph-properties fo:text-align="end" style:justify-single-word="false"/>
      <style:text-properties style:font-name="Times New Roman" officeooo:paragraph-rsid="00666be0" style:font-name-asian="Times New Roman" style:font-name-complex="Times New Roman"/>
    </style:style>
    <style:style style:name="P162" style:family="paragraph" style:parent-style-name="Standard">
      <style:paragraph-properties fo:text-align="end" style:justify-single-word="false"/>
      <style:text-properties style:font-name="Times New Roman" officeooo:paragraph-rsid="00666be0" style:font-name-asian="Times New Roman"/>
    </style:style>
    <style:style style:name="P163" style:family="paragraph" style:parent-style-name="Standard">
      <style:text-properties style:font-name="Times New Roman" officeooo:paragraph-rsid="00666be0" style:font-name-asian="Times New Roman"/>
    </style:style>
    <style:style style:name="P164" style:family="paragraph" style:parent-style-name="Standard">
      <style:text-properties style:font-name="Times New Roman" officeooo:paragraph-rsid="00666be0" style:language-asian="zxx" style:country-asian="none" style:language-complex="zxx" style:country-complex="none"/>
    </style:style>
    <style:style style:name="P165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Times New Roman" officeooo:paragraph-rsid="00666be0" style:language-asian="zxx" style:country-asian="none" style:language-complex="zxx" style:country-complex="none"/>
    </style:style>
    <style:style style:name="P166" style:family="paragraph" style:parent-style-name="Table_20_Contents">
      <style:paragraph-properties style:snap-to-layout-grid="false"/>
      <style:text-properties style:font-name="Times New Roman" officeooo:paragraph-rsid="00666be0" style:language-asian="zxx" style:country-asian="none" style:language-complex="zxx" style:country-complex="none"/>
    </style:style>
    <style:style style:name="P167" style:family="paragraph" style:parent-style-name="Standard">
      <style:paragraph-properties fo:margin-left="8.742cm" fo:margin-right="0cm" fo:text-indent="1.249cm" style:auto-text-indent="false"/>
      <style:text-properties style:font-name="Times New Roman" officeooo:paragraph-rsid="00666be0"/>
    </style:style>
    <style:style style:name="P168" style:family="paragraph" style:parent-style-name="Standard">
      <style:text-properties style:font-name="Times New Roman" officeooo:paragraph-rsid="00666be0"/>
    </style:style>
    <style:style style:name="P169" style:family="paragraph" style:parent-style-name="Standard">
      <style:paragraph-properties fo:margin-top="0cm" fo:margin-bottom="0.212cm" style:contextual-spacing="false" style:line-height-at-least="0.423cm" fo:text-align="justify" style:justify-single-word="false"/>
      <style:text-properties style:font-name="Times New Roman" officeooo:paragraph-rsid="00666be0"/>
    </style:style>
    <style:style style:name="P170" style:family="paragraph" style:parent-style-name="Nagłówek2">
      <style:paragraph-properties fo:margin-top="0cm" fo:margin-bottom="0cm" style:contextual-spacing="false" fo:text-align="end" style:justify-single-word="false"/>
      <style:text-properties style:font-name="Times New Roman" fo:font-size="9pt" fo:font-weight="normal" officeooo:rsid="00755ee4" officeooo:paragraph-rsid="00755ee4" style:font-name-asian="Times New Roman" style:font-size-asian="9pt" style:font-weight-asian="normal" style:font-name-complex="Times New Roman" style:font-size-complex="9pt" style:font-weight-complex="normal"/>
    </style:style>
    <style:style style:name="P171" style:family="paragraph" style:parent-style-name="Nagłówek2">
      <style:paragraph-properties fo:margin-top="0cm" fo:margin-bottom="0cm" style:contextual-spacing="false" fo:text-align="end" style:justify-single-word="false"/>
      <style:text-properties style:font-name="Times New Roman" fo:font-size="9pt" fo:font-weight="normal" officeooo:rsid="00755ee4" officeooo:paragraph-rsid="009157fc" style:font-name-asian="Times New Roman" style:font-size-asian="9pt" style:font-weight-asian="normal" style:font-name-complex="Times New Roman" style:font-size-complex="9pt" style:font-weight-complex="normal"/>
    </style:style>
    <style:style style:name="P172" style:family="paragraph" style:parent-style-name="Nagłówek2">
      <style:paragraph-properties fo:margin-top="0cm" fo:margin-bottom="0cm" style:contextual-spacing="false" fo:text-align="end" style:justify-single-word="false"/>
      <style:text-properties style:font-name="Times New Roman" fo:font-size="9pt" fo:font-weight="normal" officeooo:rsid="00755ee4" officeooo:paragraph-rsid="00a27988" style:font-name-asian="Times New Roman" style:font-size-asian="9pt" style:font-weight-asian="normal" style:font-name-complex="Times New Roman" style:font-size-complex="9pt" style:font-weight-complex="normal"/>
    </style:style>
    <style:style style:name="P173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tyle="normal" officeooo:paragraph-rsid="007a8ce3" style:font-style-asian="normal" style:font-style-complex="normal"/>
    </style:style>
    <style:style style:name="P174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9157fc" style:letter-kerning="true" style:font-name-asian="Calibri1" style:language-asian="en" style:country-asian="US" style:font-name-complex="Calibri1"/>
    </style:style>
    <style:style style:name="P175" style:family="paragraph" style:parent-style-name="Standard">
      <style:text-properties style:font-name="Times New Roman" officeooo:paragraph-rsid="009157fc"/>
    </style:style>
    <style:style style:name="P176" style:family="paragraph" style:parent-style-name="Standard">
      <style:paragraph-properties fo:margin-left="0cm" fo:margin-top="0.212cm" fo:margin-bottom="0.035cm" style:contextual-spacing="false" fo:line-height="130%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Times New Roman" officeooo:paragraph-rsid="009157fc"/>
    </style:style>
    <style:style style:name="P177" style:family="paragraph" style:parent-style-name="Standard">
      <style:paragraph-properties fo:margin-left="0cm" fo:margin-top="0.212cm" fo:margin-bottom="0.035cm" style:contextual-spacing="false" fo:line-height="200%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Times New Roman" officeooo:paragraph-rsid="009157fc"/>
    </style:style>
    <style:style style:name="P178" style:family="paragraph" style:parent-style-name="Standard">
      <style:paragraph-properties fo:margin-right="0.249cm" fo:line-height="120%"/>
      <style:text-properties style:font-name="Times New Roman" officeooo:paragraph-rsid="009157fc"/>
    </style:style>
    <style:style style:name="P179" style:family="paragraph" style:parent-style-name="Standard">
      <style:paragraph-properties fo:margin-right="0.249cm" fo:line-height="120%" fo:text-align="center" style:justify-single-word="false"/>
      <style:text-properties style:font-name="Times New Roman" fo:language="none" fo:country="none" officeooo:paragraph-rsid="009157fc" style:letter-kerning="true" style:font-name-complex="Calibri1"/>
    </style:style>
    <style:style style:name="P180" style:family="paragraph" style:parent-style-name="Standard">
      <style:paragraph-properties fo:text-align="end" style:justify-single-word="false"/>
      <style:text-properties style:font-name="Times New Roman" officeooo:paragraph-rsid="009157fc"/>
    </style:style>
    <style:style style:name="P181" style:family="paragraph" style:parent-style-name="Standard">
      <style:paragraph-properties style:line-height-at-least="0.18cm" fo:text-align="justify" style:justify-single-word="false">
        <style:tab-stops>
          <style:tab-stop style:position="0.397cm"/>
        </style:tab-stops>
      </style:paragraph-properties>
      <style:text-properties style:font-name="Times New Roman" fo:language="pl" fo:country="PL" officeooo:paragraph-rsid="00a3f19e" style:language-complex="zxx" style:country-complex="none"/>
    </style:style>
    <style:style style:name="P182" style:family="paragraph" style:parent-style-name="Standard">
      <style:paragraph-properties style:line-height-at-least="0.18cm" fo:text-align="justify" style:justify-single-word="false"/>
      <style:text-properties style:font-name="Times New Roman" fo:language="pl" fo:country="PL" officeooo:paragraph-rsid="00a3f19e" style:language-complex="zxx" style:country-complex="none"/>
    </style:style>
    <style:style style:name="P183" style:family="paragraph" style:parent-style-name="Standard" style:master-page-name="">
      <loext:graphic-properties draw:fill="none"/>
      <style:paragraph-properties fo:margin-left="0cm" fo:margin-right="0cm" style:line-height-at-least="0.18cm" fo:text-align="center" style:justify-single-word="false" fo:text-indent="0cm" style:auto-text-indent="false" style:page-number="auto" fo:background-color="transparent"/>
      <style:text-properties style:font-name="Times New Roman" fo:language="pl" fo:country="PL" officeooo:paragraph-rsid="00a3f19e" style:language-complex="zxx" style:country-complex="none"/>
    </style:style>
    <style:style style:name="P184" style:family="paragraph" style:parent-style-name="Standard">
      <style:paragraph-properties fo:text-align="justify" style:justify-single-word="false" style:text-autospace="none">
        <style:tab-stops>
          <style:tab-stop style:position="0.503cm"/>
        </style:tab-stops>
      </style:paragraph-properties>
      <style:text-properties style:font-name="Times New Roman" fo:language="pl" fo:country="PL" officeooo:rsid="006405d9" officeooo:paragraph-rsid="00a3f19e" style:language-complex="zxx" style:country-complex="none"/>
    </style:style>
    <style:style style:name="P185" style:family="paragraph" style:parent-style-name="Standard">
      <style:paragraph-properties style:line-height-at-least="0.18cm" fo:text-align="justify" style:justify-single-word="false">
        <style:tab-stops>
          <style:tab-stop style:position="0.397cm"/>
        </style:tab-stops>
      </style:paragraph-properties>
      <style:text-properties style:font-name="Times New Roman" fo:language="pl" fo:country="PL" officeooo:rsid="00653785" officeooo:paragraph-rsid="00a3f19e" style:language-complex="zxx" style:country-complex="none"/>
    </style:style>
    <style:style style:name="P186" style:family="paragraph" style:parent-style-name="Standard">
      <style:paragraph-properties style:line-height-at-least="0.18cm" fo:text-align="justify" style:justify-single-word="false"/>
      <style:text-properties style:font-name="Times New Roman" fo:language="pl" fo:country="PL" officeooo:rsid="00653785" officeooo:paragraph-rsid="00a3f19e" style:language-complex="zxx" style:country-complex="none"/>
    </style:style>
    <style:style style:name="P187" style:family="paragraph" style:parent-style-name="Standard">
      <style:paragraph-properties style:line-height-at-least="0.42cm" fo:text-align="justify" style:justify-single-word="false">
        <style:tab-stops>
          <style:tab-stop style:position="0.503cm"/>
        </style:tab-stops>
      </style:paragraph-properties>
      <style:text-properties style:font-name="Times New Roman" fo:language="pl" fo:country="PL" officeooo:paragraph-rsid="00a3f19e" style:language-complex="zxx" style:country-complex="none"/>
    </style:style>
    <style:style style:name="P188" style:family="paragraph" style:parent-style-name="Standard">
      <style:paragraph-properties style:line-height-at-least="0.353cm" fo:text-align="justify" style:justify-single-word="false">
        <style:tab-stops>
          <style:tab-stop style:position="0.501cm"/>
        </style:tab-stops>
      </style:paragraph-properties>
      <style:text-properties style:font-name="Times New Roman" fo:language="pl" fo:country="PL" officeooo:paragraph-rsid="00a3f19e" style:language-complex="zxx" style:country-complex="none"/>
    </style:style>
    <style:style style:name="P189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2.501cm"/>
        </style:tab-stops>
      </style:paragraph-properties>
      <style:text-properties style:font-name="Times New Roman" fo:language="pl" fo:country="PL" officeooo:paragraph-rsid="00a3f19e" style:language-complex="zxx" style:country-complex="none"/>
    </style:style>
    <style:style style:name="P19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 fo:hyphenation-ladder-count="no-limit"/>
      <style:text-properties style:font-name="Times New Roman" fo:language="pl" fo:country="PL" officeooo:paragraph-rsid="00a3f19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style:line-height-at-least="0.353cm" fo:text-align="justify" style:justify-single-word="false"/>
      <style:text-properties style:font-name="Times New Roman" fo:language="pl" fo:country="PL" officeooo:paragraph-rsid="00a3f19e" style:language-complex="zxx" style:country-complex="none"/>
    </style:style>
    <style:style style:name="P192" style:family="paragraph" style:parent-style-name="Standard">
      <style:text-properties style:font-name="Times New Roman" fo:language="pl" fo:country="PL" officeooo:paragraph-rsid="00a3f19e" style:language-complex="zxx" style:country-complex="none"/>
    </style:style>
    <style:style style:name="P193" style:family="paragraph" style:parent-style-name="western">
      <style:paragraph-properties fo:margin-top="0cm" fo:margin-bottom="0cm" style:contextual-spacing="false" style:line-height-at-least="0.349cm" fo:text-align="justify" style:justify-single-word="false">
        <style:tab-stops>
          <style:tab-stop style:position="0.503cm"/>
        </style:tab-stops>
      </style:paragraph-properties>
      <style:text-properties style:font-name="Times New Roman" fo:language="pl" fo:country="PL" officeooo:paragraph-rsid="00a3f19e" style:language-complex="zxx" style:country-complex="none"/>
    </style:style>
    <style:style style:name="P194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.503cm"/>
        </style:tab-stops>
      </style:paragraph-properties>
      <style:text-properties style:font-name="Times New Roman" fo:language="pl" fo:country="PL" officeooo:paragraph-rsid="00a3f19e" style:language-complex="zxx" style:country-complex="none"/>
    </style:style>
    <style:style style:name="P195" style:family="paragraph" style:parent-style-name="Standard">
      <style:paragraph-properties style:line-height-at-least="0.18cm" fo:text-align="justify" style:justify-single-word="false">
        <style:tab-stops>
          <style:tab-stop style:position="0.503cm"/>
        </style:tab-stops>
      </style:paragraph-properties>
      <style:text-properties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196" style:family="paragraph" style:parent-style-name="Standard">
      <style:paragraph-properties style:line-height-at-least="0.18cm" fo:text-align="justify" style:justify-single-word="false">
        <style:tab-stops>
          <style:tab-stop style:position="0.397cm"/>
        </style:tab-stops>
      </style:paragraph-properties>
      <style:text-properties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197" style:family="paragraph" style:parent-style-name="Standard">
      <style:paragraph-properties style:line-height-at-least="0.18cm" fo:text-align="justify" style:justify-single-word="false">
        <style:tab-stops>
          <style:tab-stop style:position="0.397cm"/>
        </style:tab-stops>
      </style:paragraph-properties>
      <style:text-properties style:font-name="Times New Roman" fo:language="pl" fo:country="PL" officeooo:paragraph-rsid="00ad5a3e" style:font-name-asian="Times New Roman" style:language-asian="pl" style:country-asian="PL" style:language-complex="zxx" style:country-complex="none"/>
    </style:style>
    <style:style style:name="P198" style:family="paragraph" style:parent-style-name="Standard">
      <style:paragraph-properties style:line-height-at-least="0.18cm" fo:text-align="justify" style:justify-single-word="false"/>
      <style:text-properties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199" style:family="paragraph" style:parent-style-name="Standard">
      <style:paragraph-properties fo:margin-top="0cm" fo:margin-bottom="0cm" style:contextual-spacing="false" style:line-height-at-least="0.18cm" style:writing-mode="lr-tb">
        <style:tab-stops>
          <style:tab-stop style:position="0.503cm"/>
        </style:tab-stops>
      </style:paragraph-properties>
      <style:text-properties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200" style:family="paragraph" style:parent-style-name="Standard">
      <style:paragraph-properties fo:margin-left="0.635cm" fo:margin-right="0cm" fo:margin-top="0cm" fo:margin-bottom="0.21cm" style:contextual-spacing="false" style:line-height-at-least="0.18cm" fo:text-indent="0cm" style:auto-text-indent="false"/>
      <style:text-properties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201" style:family="paragraph" style:parent-style-name="Standard">
      <style:paragraph-properties style:line-height-at-least="0.18cm"/>
      <style:text-properties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202" style:family="paragraph" style:parent-style-name="Standard">
      <style:paragraph-properties style:line-height-at-least="0.18cm" fo:text-align="justify" style:justify-single-word="false">
        <style:tab-stops>
          <style:tab-stop style:position="0.503cm"/>
        </style:tab-stops>
      </style:paragraph-properties>
      <style:text-properties style:font-name="Times New Roman" fo:language="pl" fo:country="PL" officeooo:rsid="005c409c" officeooo:paragraph-rsid="00a3f19e" style:font-name-asian="Times New Roman" style:language-asian="pl" style:country-asian="PL" style:language-complex="zxx" style:country-complex="none"/>
    </style:style>
    <style:style style:name="P20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a3f19e" style:font-name-asian="Times New Roman" style:language-asian="pl" style:country-asian="PL" style:language-complex="zxx" style:country-complex="none"/>
    </style:style>
    <style:style style:name="P204" style:family="paragraph" style:parent-style-name="Standard">
      <style:paragraph-properties style:line-height-at-least="0.18cm" fo:text-align="justify" style:justify-single-word="false"/>
      <style:text-properties style:font-name="Times New Roman" fo:language="pl" fo:country="PL" officeooo:paragraph-rsid="00a3f19e" fo:background-color="#ffffff" style:language-complex="zxx" style:country-complex="none"/>
    </style:style>
    <style:style style:name="P205" style:family="paragraph" style:parent-style-name="Standard">
      <style:paragraph-properties style:line-height-at-least="0.18cm" fo:text-align="justify" style:justify-single-word="false">
        <style:tab-stops>
          <style:tab-stop style:position="0.397cm"/>
        </style:tab-stops>
      </style:paragraph-properties>
      <style:text-properties style:font-name="Times New Roman" fo:language="pl" fo:country="PL" officeooo:paragraph-rsid="00a3f19e" fo:background-color="#ffffff" style:language-complex="zxx" style:country-complex="none"/>
    </style:style>
    <style:style style:name="P206" style:family="paragraph" style:parent-style-name="Standard" style:master-page-name="">
      <style:paragraph-properties style:line-height-at-least="0.18cm" fo:text-align="justify" style:justify-single-word="false" style:page-number="auto">
        <style:tab-stops>
          <style:tab-stop style:position="0.503cm"/>
        </style:tab-stops>
      </style:paragraph-properties>
      <style:text-properties style:font-name="Times New Roman" fo:language="pl" fo:country="PL" officeooo:paragraph-rsid="00a3f19e" fo:background-color="#ffffff" style:font-name-asian="Times New Roman" style:language-asian="pl" style:country-asian="PL" style:language-complex="zxx" style:country-complex="none"/>
    </style:style>
    <style:style style:name="P207" style:family="paragraph" style:parent-style-name="Standard">
      <style:paragraph-properties style:line-height-at-least="0.18cm" fo:text-align="justify" style:justify-single-word="false"/>
      <style:text-properties style:font-name="Times New Roman" fo:language="pl" fo:country="PL" officeooo:paragraph-rsid="00a3f19e" fo:background-color="#ffffff" style:font-name-asian="Times New Roman" style:language-asian="pl" style:country-asian="PL" style:language-complex="zxx" style:country-complex="none"/>
    </style:style>
    <style:style style:name="P208" style:family="paragraph" style:parent-style-name="Standard">
      <style:paragraph-properties fo:margin-top="0cm" fo:margin-bottom="0cm" style:contextual-spacing="false" style:line-height-at-least="0.18cm" fo:text-align="justify" style:justify-single-word="false" style:writing-mode="page"/>
      <style:text-properties style:font-name="Times New Roman" fo:language="pl" fo:country="PL" officeooo:paragraph-rsid="00a3f19e" fo:background-color="#ffffff" style:font-name-asian="Times New Roman" style:language-asian="pl" style:country-asian="PL" style:language-complex="zxx" style:country-complex="none"/>
    </style:style>
    <style:style style:name="P209" style:family="paragraph" style:parent-style-name="Standard">
      <style:paragraph-properties fo:margin-top="0cm" fo:margin-bottom="0cm" style:contextual-spacing="false" style:line-height-at-least="0.18cm" fo:text-align="justify" style:justify-single-word="false" style:writing-mode="lr-tb"/>
      <style:text-properties style:font-name="Times New Roman" fo:language="pl" fo:country="PL" officeooo:paragraph-rsid="00a3f19e" fo:background-color="#ffffff" style:font-name-asian="Times New Roman" style:language-asian="pl" style:country-asian="PL" style:language-complex="zxx" style:country-complex="none"/>
    </style:style>
    <style:style style:name="P210" style:family="paragraph" style:parent-style-name="Standard">
      <style:paragraph-properties style:line-height-at-least="0.18cm" fo:text-align="justify" style:justify-single-word="false">
        <style:tab-stops>
          <style:tab-stop style:position="0.397cm"/>
        </style:tab-stops>
      </style:paragraph-properties>
      <style:text-properties style:font-name="Times New Roman" fo:language="pl" fo:country="PL" officeooo:paragraph-rsid="00a3f19e" fo:background-color="#ffffff" style:font-name-asian="Times New Roman" style:language-asian="pl" style:country-asian="PL" style:language-complex="zxx" style:country-complex="none"/>
    </style:style>
    <style:style style:name="P211" style:family="paragraph" style:parent-style-name="Standard">
      <style:paragraph-properties fo:margin-top="0cm" fo:margin-bottom="0cm" style:contextual-spacing="false" style:line-height-at-least="0.18cm" fo:text-align="justify" style:justify-single-word="false" style:writing-mode="page"/>
      <style:text-properties style:font-name="Times New Roman" fo:language="pl" fo:country="PL" officeooo:rsid="006cef2a" officeooo:paragraph-rsid="00a3f19e" fo:background-color="#ffffff" style:font-name-asian="Times New Roman" style:language-asian="pl" style:country-asian="PL" style:language-complex="zxx" style:country-complex="none"/>
    </style:style>
    <style:style style:name="P2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language="pl" fo:country="PL" officeooo:paragraph-rsid="00a3f19e" fo:background-color="#ffffff" style:font-name-asian="Times New Roman" style:language-asian="pl" style:country-asian="PL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a3f19e" fo:background-color="#ffffff" style:font-name-asian="Times New Roman" style:language-asian="pl" style:country-asian="PL" style:language-complex="zxx" style:country-complex="none"/>
    </style:style>
    <style:style style:name="P2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imes New Roman" fo:language="pl" fo:country="PL" officeooo:paragraph-rsid="00a3f19e" fo:background-color="#ffffff" style:font-name-asian="Times New Roman" style:language-asian="pl" style:country-asian="PL" style:language-complex="zxx" style:country-complex="none"/>
    </style:style>
    <style:style style:name="P215" style:family="paragraph" style:parent-style-name="Standard" style:master-page-name="">
      <loext:graphic-properties draw:fill="none"/>
      <style:paragraph-properties fo:margin-left="0cm" fo:margin-right="0cm" style:line-height-at-least="0.18cm" fo:text-align="center" style:justify-single-word="false" fo:text-indent="0cm" style:auto-text-indent="false" style:page-number="auto" fo:background-color="transparent"/>
      <style:text-properties style:font-name="Times New Roman" fo:language="pl" fo:country="PL" fo:font-weight="bold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16" style:family="paragraph" style:parent-style-name="Standard">
      <loext:graphic-properties draw:fill="none"/>
      <style:paragraph-properties fo:margin-left="0cm" fo:margin-right="0cm" style:line-height-at-least="0.18cm" fo:text-align="center" style:justify-single-word="false" fo:text-indent="0cm" style:auto-text-indent="false" fo:background-color="transparent"/>
      <style:text-properties style:font-name="Times New Roman" fo:language="pl" fo:country="PL" fo:font-weight="bold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17" style:family="paragraph" style:parent-style-name="Standard">
      <style:paragraph-properties fo:margin-left="1.27cm" fo:margin-right="0cm" style:line-height-at-least="0.18cm" fo:text-align="center" style:justify-single-word="false" fo:text-indent="0cm" style:auto-text-indent="false"/>
      <style:text-properties style:font-name="Times New Roman" fo:language="pl" fo:country="PL" fo:font-weight="bold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18" style:family="paragraph" style:parent-style-name="Standard">
      <style:paragraph-properties style:line-height-at-least="0.18cm" fo:text-align="justify" style:justify-single-word="false"/>
      <style:text-properties style:font-name="Times New Roman" fo:language="pl" fo:country="PL" fo:font-weight="bold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19" style:family="paragraph" style:parent-style-name="Standard">
      <style:paragraph-properties fo:margin-top="0cm" fo:margin-bottom="0cm" style:contextual-spacing="false" style:line-height-at-least="0.18cm" fo:text-align="justify" style:justify-single-word="false" style:writing-mode="page"/>
      <style:text-properties style:font-name="Times New Roman" fo:language="pl" fo:country="PL" fo:font-weight="bold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20" style:family="paragraph" style:parent-style-name="Standard">
      <style:paragraph-properties fo:margin-left="0.635cm" fo:margin-right="0cm" style:line-height-at-least="0.18cm" fo:text-align="justify" style:justify-single-word="false" fo:text-indent="0cm" style:auto-text-indent="false"/>
      <style:text-properties style:font-name="Times New Roman" fo:language="pl" fo:country="PL" fo:font-weight="bold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21" style:family="paragraph" style:parent-style-name="Standard">
      <style:paragraph-properties fo:margin-left="1.27cm" fo:margin-right="0cm" style:line-height-at-least="0.18cm" fo:text-indent="0cm" style:auto-text-indent="false"/>
      <style:text-properties style:font-name="Times New Roman" fo:language="pl" fo:country="PL" fo:font-weight="bold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fo:font-weight="bold" officeooo:paragraph-rsid="00a3f19e" style:font-name-asian="Times New Roman" style:language-asian="pl" style:country-asian="PL" style:font-weight-asian="bold" style:language-complex="zxx" style:country-complex="none" style:font-weight-complex="bold"/>
    </style:style>
    <style:style style:name="P223" style:family="paragraph" style:parent-style-name="Standard">
      <style:paragraph-properties style:line-height-at-least="0.18cm" fo:text-align="center" style:justify-single-word="false"/>
      <style:text-properties style:font-name="Times New Roman" fo:language="pl" fo:country="PL" fo:font-weight="bold" officeooo:paragraph-rsid="00a3f19e" style:font-weight-asian="bold" style:language-complex="zxx" style:country-complex="none" style:font-weight-complex="bold"/>
    </style:style>
    <style:style style:name="P224" style:family="paragraph" style:parent-style-name="Standard">
      <style:paragraph-properties style:line-height-at-least="0.18cm" fo:text-align="center" style:justify-single-word="false"/>
      <style:text-properties style:font-name="Times New Roman" fo:language="pl" fo:country="PL" fo:font-weight="bold" officeooo:rsid="00697e77" officeooo:paragraph-rsid="00a3f19e" style:font-weight-asian="bold" style:language-complex="zxx" style:country-complex="none" style:font-weight-complex="bold"/>
    </style:style>
    <style:style style:name="P225" style:family="paragraph" style:parent-style-name="Standard">
      <loext:graphic-properties draw:fill="none"/>
      <style:paragraph-properties fo:margin-left="0cm" fo:margin-right="0cm" style:line-height-at-least="0.18cm" fo:text-align="justify" style:justify-single-word="false" fo:text-indent="0cm" style:auto-text-indent="false" fo:background-color="transparent"/>
      <style:text-properties style:font-name="Times New Roman" fo:language="pl" fo:country="PL" fo:font-weight="normal" officeooo:rsid="0091653e" officeooo:paragraph-rsid="00a3f19e" style:font-name-asian="Times New Roman" style:language-asian="pl" style:country-asian="PL" style:font-weight-asian="normal" style:language-complex="zxx" style:country-complex="none" style:font-weight-complex="normal"/>
    </style:style>
    <style:style style:name="P226" style:family="paragraph" style:parent-style-name="Standard">
      <loext:graphic-properties draw:fill="none"/>
      <style:paragraph-properties fo:margin-left="0cm" fo:margin-right="0cm" style:line-height-at-least="0.18cm" fo:text-align="justify" style:justify-single-word="false" fo:text-indent="0cm" style:auto-text-indent="false" fo:background-color="transparent"/>
      <style:text-properties style:font-name="Times New Roman" fo:language="pl" fo:country="PL" fo:font-weight="normal" officeooo:rsid="006d385b" officeooo:paragraph-rsid="00a3f19e" style:font-name-asian="Times New Roman" style:language-asian="pl" style:country-asian="PL" style:font-weight-asian="normal" style:language-complex="zxx" style:country-complex="none" style:font-weight-complex="normal"/>
    </style:style>
    <style:style style:name="P227" style:family="paragraph" style:parent-style-name="Standard">
      <loext:graphic-properties draw:fill="none"/>
      <style:paragraph-properties fo:margin-left="0cm" fo:margin-right="0cm" style:line-height-at-least="0.18cm" fo:text-align="justify" style:justify-single-word="false" fo:text-indent="0cm" style:auto-text-indent="false" fo:background-color="transparent"/>
      <style:text-properties style:font-name="Times New Roman" fo:language="pl" fo:country="PL" fo:font-weight="normal" officeooo:rsid="006e5ae7" officeooo:paragraph-rsid="00a3f19e" style:font-name-asian="Times New Roman" style:language-asian="pl" style:country-asian="PL" style:font-weight-asian="normal" style:language-complex="zxx" style:country-complex="none" style:font-weight-complex="normal"/>
    </style:style>
    <style:style style:name="P228" style:family="paragraph" style:parent-style-name="Standard">
      <loext:graphic-properties draw:fill="none"/>
      <style:paragraph-properties fo:margin-left="0cm" fo:margin-right="0cm" style:line-height-at-least="0.18cm" fo:text-align="justify" style:justify-single-word="false" fo:text-indent="0cm" style:auto-text-indent="false" fo:background-color="transparent"/>
      <style:text-properties style:font-name="Times New Roman" fo:language="pl" fo:country="PL" fo:font-weight="normal" officeooo:rsid="0071086c" officeooo:paragraph-rsid="00a3f19e" style:font-name-asian="Times New Roman" style:language-asian="pl" style:country-asian="PL" style:font-weight-asian="normal" style:language-complex="zxx" style:country-complex="none" style:font-weight-complex="normal"/>
    </style:style>
    <style:style style:name="P229" style:family="paragraph" style:parent-style-name="Standard">
      <style:paragraph-properties fo:margin-left="1.27cm" fo:margin-right="0cm" fo:margin-top="0.176cm" fo:margin-bottom="0.21cm" style:contextual-spacing="false" style:line-height-at-least="0.18cm" fo:text-indent="0cm" style:auto-text-indent="false"/>
      <style:text-properties style:font-name="Times New Roman" fo:font-size="14pt" fo:language="pl" fo:country="PL" officeooo:paragraph-rsid="00a3f19e" style:font-name-asian="Times New Roman" style:font-size-asian="14pt" style:language-asian="pl" style:country-asian="PL" style:font-size-complex="14pt" style:language-complex="zxx" style:country-complex="none"/>
    </style:style>
    <style:style style:name="P230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fo:font-weight="bold" officeooo:paragraph-rsid="0045883d" style:font-weight-asian="bold" style:font-weight-complex="bold"/>
    </style:style>
    <style:style style:name="P231" style:family="paragraph" style:parent-style-name="Standard">
      <style:paragraph-properties fo:line-height="150%" fo:text-align="center" style:justify-single-word="false"/>
      <style:text-properties fo:text-transform="uppercase" style:font-name="Times New Roman" fo:language="none" fo:country="none" fo:font-weight="bold" officeooo:paragraph-rsid="009157fc" style:letter-kerning="true" style:font-weight-asian="bold"/>
    </style:style>
    <style:style style:name="P232" style:family="paragraph" style:parent-style-name="Standard">
      <style:text-properties fo:text-transform="uppercase" fo:color="#262626" loext:opacity="100%" style:font-name="Times New Roman" fo:font-size="9pt" fo:font-weight="bold" officeooo:paragraph-rsid="009157fc" style:letter-kerning="true" style:font-size-asian="9pt" style:font-weight-asian="bold" style:font-size-complex="9pt"/>
    </style:style>
    <style:style style:name="P233" style:family="paragraph" style:parent-style-name="Standard">
      <style:paragraph-properties fo:text-align="end" style:justify-single-word="false"/>
      <style:text-properties fo:font-size="10pt" officeooo:paragraph-rsid="00666be0" style:font-name-asian="Times New Roman" style:font-size-asian="10pt" style:font-size-complex="10pt"/>
    </style:style>
    <style:style style:name="P234" style:family="paragraph" style:parent-style-name="Standard">
      <style:text-properties fo:font-size="10pt" officeooo:paragraph-rsid="00666be0" style:font-name-asian="Times New Roman" style:font-size-asian="10pt" style:font-size-complex="10pt"/>
    </style:style>
    <style:style style:name="P235" style:family="paragraph" style:parent-style-name="Standard">
      <style:paragraph-properties fo:text-align="justify" style:justify-single-word="false"/>
      <style:text-properties fo:font-size="10pt" officeooo:paragraph-rsid="001dc147" style:font-size-asian="10pt" style:font-size-complex="10pt"/>
    </style:style>
    <style:style style:name="P236" style:family="paragraph" style:parent-style-name="Standard">
      <style:paragraph-properties fo:text-align="justify" style:justify-single-word="false"/>
      <style:text-properties fo:font-size="10pt" officeooo:rsid="009a7924" officeooo:paragraph-rsid="009a7924" style:font-size-asian="10pt" style:font-size-complex="10pt"/>
    </style:style>
    <style:style style:name="P237" style:family="paragraph" style:parent-style-name="Standard">
      <style:text-properties officeooo:paragraph-rsid="00666be0" style:language-asian="zxx" style:country-asian="none" style:language-complex="zxx" style:country-complex="none"/>
    </style:style>
    <style:style style:name="P238" style:family="paragraph" style:parent-style-name="Standard">
      <style:paragraph-properties style:line-height-at-least="0.18cm" fo:orphans="2" fo:widows="2" fo:hyphenation-ladder-count="no-limit"/>
      <style:text-properties officeooo:paragraph-rsid="006840e3" fo:background-color="#ffffff" style:font-name-asian="Times New Roman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9" style:family="paragraph" style:parent-style-name="Standard">
      <style:paragraph-properties fo:margin-right="0cm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officeooo:paragraph-rsid="00488e80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0" style:family="paragraph" style:parent-style-name="Standard">
      <style:paragraph-properties fo:margin-right="0cm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officeooo:rsid="00728bff" officeooo:paragraph-rsid="00728b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1" style:family="paragraph" style:parent-style-name="Standard">
      <loext:graphic-properties draw:fill="solid" draw:fill-color="#ffffff"/>
      <style:paragraph-properties fo:margin-right="0.085cm" fo:background-color="#ffffff"/>
      <style:text-properties fo:color="#262626" loext:opacity="100%" style:font-name="Times New Roman" officeooo:paragraph-rsid="009157fc" style:font-name-complex="Calibri1"/>
    </style:style>
    <style:style style:name="P242" style:family="paragraph" style:parent-style-name="Standard">
      <style:paragraph-properties fo:text-align="justify" style:justify-single-word="false"/>
      <style:text-properties fo:color="#262626" loext:opacity="100%" style:font-name="Times New Roman" fo:font-size="10pt" officeooo:paragraph-rsid="009157fc" style:font-size-asian="10pt" style:font-size-complex="10pt"/>
    </style:style>
    <style:style style:name="P243" style:family="paragraph" style:parent-style-name="Standard">
      <style:text-properties fo:color="#262626" loext:opacity="100%" style:font-name="Times New Roman" fo:font-size="10pt" officeooo:paragraph-rsid="009157fc" style:font-size-asian="10pt" style:font-size-complex="10pt"/>
    </style:style>
    <style:style style:name="P244" style:family="paragraph" style:parent-style-name="Standard">
      <style:text-properties fo:color="#262626" loext:opacity="100%" style:font-name="Times New Roman" fo:font-size="10pt" officeooo:paragraph-rsid="009157fc" style:font-size-asian="10pt" style:font-name-complex="Calibri1" style:font-size-complex="10pt"/>
    </style:style>
    <style:style style:name="P245" style:family="paragraph" style:parent-style-name="Nagłówek2">
      <style:paragraph-properties fo:margin-top="0cm" fo:margin-bottom="0cm" style:contextual-spacing="false" fo:text-align="end" style:justify-single-word="false"/>
      <style:text-properties fo:color="#262626" loext:opacity="100%" style:font-name="Times New Roman" fo:font-size="10pt" fo:font-weight="normal" officeooo:rsid="00890712" officeooo:paragraph-rsid="009157fc" fo:background-color="#ffffff" style:font-name-asian="Calibri Light" style:font-size-asian="10pt" style:font-weight-asian="normal" style:font-name-complex="Calibri Light" style:font-size-complex="10pt" style:font-weight-complex="normal"/>
    </style:style>
    <style:style style:name="P246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262626" loext:opacity="100%" style:font-name="Times New Roman" fo:font-weight="bold" officeooo:paragraph-rsid="009157fc" style:font-weight-asian="bold"/>
    </style:style>
    <style:style style:name="P247" style:family="paragraph" style:parent-style-name="Standard">
      <style:paragraph-properties style:text-autospace="none"/>
      <style:text-properties fo:color="#262626" loext:opacity="100%" style:font-name="Times New Roman" fo:font-size="9pt" officeooo:paragraph-rsid="009157fc" style:font-size-asian="9pt" style:font-name-complex="Calibri1" style:font-size-complex="9pt"/>
    </style:style>
    <style:style style:name="P248" style:family="paragraph" style:parent-style-name="Standard">
      <style:text-properties fo:color="#262626" loext:opacity="100%" style:font-name="Times New Roman" fo:font-size="7pt" officeooo:paragraph-rsid="009157fc" style:font-size-asian="7pt" style:font-name-complex="Calibri1" style:font-size-complex="7pt"/>
    </style:style>
    <style:style style:name="P249" style:family="paragraph" style:parent-style-name="Standard">
      <style:paragraph-properties fo:margin-right="0cm" fo:text-align="justify" style:justify-single-word="false" fo:text-indent="-0.25cm" style:auto-text-indent="false" style:text-autospace="none"/>
      <style:text-properties fo:color="#262626" loext:opacity="100%" style:font-name="Times New Roman" fo:font-size="11pt" fo:font-style="italic" officeooo:paragraph-rsid="009157fc" style:letter-kerning="true" fo:background-color="#ffffff" style:font-size-asian="11pt" style:font-style-asian="italic" style:font-name-complex="Calibri1" style:font-size-complex="11pt" style:font-style-complex="italic"/>
    </style:style>
    <style:style style:name="P250" style:family="paragraph" style:parent-style-name="Standard">
      <style:text-properties fo:color="#262626" loext:opacity="100%" style:font-name="Calibri Light" fo:font-size="10pt" fo:font-weight="bold" officeooo:paragraph-rsid="009157fc" style:font-size-asian="10pt" style:font-weight-asian="bold" style:font-name-complex="Calibri Light" style:font-size-complex="10pt" style:font-weight-complex="bold"/>
    </style:style>
    <style:style style:name="P251" style:family="paragraph" style:parent-style-name="Standard">
      <style:text-properties fo:color="#262626" loext:opacity="100%" fo:font-size="9pt" fo:font-weight="bold" officeooo:paragraph-rsid="009157fc" style:font-size-asian="9pt" style:font-weight-asian="bold" style:font-size-complex="9pt"/>
    </style:style>
    <style:style style:name="P252" style:family="paragraph" style:parent-style-name="Default">
      <style:text-properties style:font-name="Times New Roman" fo:font-size="12pt" officeooo:paragraph-rsid="007a2514" style:font-size-asian="12pt" style:font-size-complex="12pt"/>
    </style:style>
    <style:style style:name="P253" style:family="paragraph" style:parent-style-name="Default">
      <style:paragraph-properties fo:margin-left="0cm" fo:margin-top="0cm" fo:margin-bottom="0.039cm" style:contextual-spacing="false" fo:text-indent="0cm" style:auto-text-indent="false"/>
      <style:text-properties style:font-name="Times New Roman" fo:font-size="12pt" officeooo:paragraph-rsid="007a2514" style:font-size-asian="12pt" style:font-size-complex="12pt"/>
    </style:style>
    <style:style style:name="P25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5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Times New Roman" officeooo:paragraph-rsid="007a2514"/>
    </style:style>
    <style:style style:name="P256" style:family="paragraph" style:parent-style-name="Default">
      <style:text-properties fo:color="#000000" loext:opacity="100%" style:text-line-through-style="none" style:text-line-through-type="none" fo:font-size="11.5pt" style:text-underline-style="none" style:font-size-asian="11.5pt"/>
    </style:style>
    <style:style style:name="P257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fo:font-weight="bold" officeooo:rsid="0078ea4e" officeooo:paragraph-rsid="007a2514" style:font-size-asian="12pt" style:font-weight-asian="bold" style:font-size-complex="12pt" style:font-weight-complex="bold"/>
    </style:style>
    <style:style style:name="P258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fo:font-weight="normal" officeooo:rsid="0078ea4e" officeooo:paragraph-rsid="007a2514" style:font-size-asian="12pt" style:font-weight-asian="normal" style:font-size-complex="12pt"/>
    </style:style>
    <style:style style:name="P259" style:family="paragraph" style:parent-style-name="western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</style:tab-stops>
      </style:paragraph-properties>
      <style:text-properties style:font-name="Times New Roman" officeooo:paragraph-rsid="00a3f19e"/>
    </style:style>
    <style:style style:name="P26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a3f19e"/>
    </style:style>
    <style:style style:name="P261" style:family="paragraph" style:parent-style-name="Footnote">
      <style:paragraph-properties fo:margin-left="0cm" fo:margin-right="0cm" fo:line-height="100%" fo:text-align="end" style:justify-single-word="false" fo:text-indent="0cm" style:auto-text-indent="false" style:writing-mode="lr-tb"/>
      <style:text-properties officeooo:rsid="00755ee4" officeooo:paragraph-rsid="00755ee4"/>
    </style:style>
    <style:style style:name="P262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style:writing-mode="lr-tb">
        <style:tab-stops>
          <style:tab-stop style:position="1.503cm"/>
        </style:tab-stops>
      </style:paragraph-properties>
      <style:text-properties fo:color="#000000" loext:opacity="100%" style:font-name="Times New Roman" fo:font-size="10pt" officeooo:paragraph-rsid="001dc147" style:letter-kerning="true" style:font-name-asian="Times New Roman1" style:font-size-asian="10pt" style:language-asian="pl" style:country-asian="PL" style:font-name-complex="Arial1" style:font-size-complex="10pt"/>
    </style:style>
    <style:style style:name="P263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style:writing-mode="lr-tb">
        <style:tab-stops>
          <style:tab-stop style:position="1.503cm"/>
        </style:tab-stops>
      </style:paragraph-properties>
      <style:text-properties officeooo:paragraph-rsid="001dc147"/>
    </style:style>
    <style:style style:name="P264" style:family="paragraph" style:parent-style-name="List_20_Paragraph" style:list-style-name="WWNum2">
      <style:paragraph-properties fo:margin-top="0cm" fo:margin-bottom="0.265cm" style:contextual-spacing="true" fo:line-height="100%" fo:text-align="justify" style:justify-single-word="false" style:writing-mode="lr-tb"/>
      <style:text-properties officeooo:paragraph-rsid="001dc147"/>
    </style:style>
    <style:style style:name="P265" style:family="paragraph" style:parent-style-name="List_20_Paragraph" style:list-style-name="WWNum2">
      <style:paragraph-properties fo:margin-top="0cm" fo:margin-bottom="0.265cm" style:contextual-spacing="true" fo:line-height="100%" fo:text-align="justify" style:justify-single-word="false" style:writing-mode="lr-tb"/>
      <style:text-properties style:font-name="Times New Roman" fo:font-size="10pt" officeooo:paragraph-rsid="001dc147" style:font-name-asian="Times New Roman1" style:font-size-asian="10pt" style:language-asian="pl" style:country-asian="PL" style:font-name-complex="Arial1" style:font-size-complex="10pt"/>
    </style:style>
    <style:style style:name="P266" style:family="paragraph" style:parent-style-name="List_20_Paragraph" style:list-style-name="WWNum3">
      <style:paragraph-properties fo:margin-top="0cm" fo:margin-bottom="0.265cm" style:contextual-spacing="true" fo:line-height="100%" fo:text-align="justify" style:justify-single-word="false" style:writing-mode="lr-tb"/>
      <style:text-properties style:font-name="Times New Roman" fo:font-size="10pt" officeooo:paragraph-rsid="001dc147" style:font-name-asian="Times New Roman1" style:font-size-asian="10pt" style:language-asian="pl" style:country-asian="PL" style:font-name-complex="Arial1" style:font-size-complex="10pt"/>
    </style:style>
    <style:style style:name="P267" style:family="paragraph" style:parent-style-name="List_20_Paragraph1" style:list-style-name="WW8Num4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Times New Roman" fo:font-size="12pt" officeooo:paragraph-rsid="006840e3" fo:background-color="#ffffff" style:font-size-asian="12pt" style:font-size-complex="12pt"/>
    </style:style>
    <style:style style:name="P268" style:family="paragraph" style:parent-style-name="List_20_Paragraph1" style:list-style-name="WW8Num4">
      <style:paragraph-properties fo:margin-left="0.037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Times New Roman" fo:font-size="12pt" officeooo:paragraph-rsid="006840e3" fo:background-color="#ffffff" style:font-size-asian="12pt" style:font-size-complex="12pt"/>
    </style:style>
    <style:style style:name="P269" style:family="paragraph" style:parent-style-name="List_20_Paragraph1" style:list-style-name="WW8Num4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officeooo:paragraph-rsid="006840e3" fo:background-color="#ffffff" style:font-size-asian="12pt" style:font-size-complex="12pt"/>
    </style:style>
    <style:style style:name="P270" style:family="paragraph" style:parent-style-name="List_20_Paragraph1" style:list-style-name="WW8Num4">
      <style:paragraph-properties fo:margin-left="-0.019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officeooo:paragraph-rsid="006840e3" fo:background-color="#ffffff" style:font-size-asian="12pt" style:font-size-complex="12pt"/>
    </style:style>
    <style:style style:name="P271" style:family="paragraph" style:parent-style-name="List_20_Paragraph1" style:list-style-name="WW8Num4">
      <style:paragraph-properties fo:margin-left="0.751cm" fo:margin-right="0cm" fo:margin-top="0cm" fo:margin-bottom="0cm" style:contextual-spacing="false" style:line-height-at-least="0.176cm" fo:text-align="justify" style:justify-single-word="false" fo:text-indent="-0.751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officeooo:paragraph-rsid="006840e3" fo:background-color="#ffffff" style:font-size-asian="12pt" style:font-size-complex="12pt"/>
    </style:style>
    <style:style style:name="P27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dc147"/>
    </style:style>
    <style:style style:name="P27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dc147"/>
    </style:style>
    <style:style style:name="P274" style:family="paragraph" style:parent-style-name="Standard">
      <style:paragraph-properties fo:text-align="justify" style:justify-single-word="false"/>
      <style:text-properties officeooo:paragraph-rsid="001dc147"/>
    </style:style>
    <style:style style:name="P27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a3f19e"/>
    </style:style>
    <style:style style:name="P276" style:family="paragraph" style:parent-style-name="Standard">
      <style:paragraph-properties fo:text-align="start" style:justify-single-word="false"/>
      <style:text-properties style:font-name="Times New Roman" officeooo:paragraph-rsid="00416156"/>
    </style:style>
    <style:style style:name="P277" style:family="paragraph" style:parent-style-name="Standard">
      <style:paragraph-properties fo:text-align="start" style:justify-single-word="false"/>
      <style:text-properties style:font-name="Times New Roman" officeooo:paragraph-rsid="001dc147"/>
    </style:style>
    <style:style style:name="P278" style:family="paragraph" style:parent-style-name="Standard">
      <style:paragraph-properties fo:text-align="start" style:justify-single-word="false">
        <style:tab-stops>
          <style:tab-stop style:position="15.487cm"/>
        </style:tab-stops>
      </style:paragraph-properties>
      <style:text-properties style:font-name="Times New Roman" officeooo:paragraph-rsid="001dc147"/>
    </style:style>
    <style:style style:name="P27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0" style:family="paragraph" style:parent-style-name="Standard">
      <style:paragraph-properties fo:text-align="justify" style:justify-single-word="false"/>
      <style:text-properties style:font-name="Times New Roman" fo:font-size="12pt" officeooo:paragraph-rsid="007d7e9c" style:font-size-asian="12pt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Times New Roman" fo:font-size="12pt" officeooo:rsid="0076683a" officeooo:paragraph-rsid="00a27988" style:font-size-asian="12pt" style:font-size-complex="12pt"/>
    </style:style>
    <style:style style:name="P282" style:family="paragraph" style:parent-style-name="Standard">
      <style:paragraph-properties fo:text-align="justify" style:justify-single-word="false"/>
      <style:text-properties style:font-name="Times New Roman" fo:font-size="12pt" officeooo:rsid="0076683a" officeooo:paragraph-rsid="0076683a" style:font-size-asian="12pt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Times New Roman" fo:font-size="12pt" officeooo:rsid="0076683a" officeooo:paragraph-rsid="007a2514" style:font-size-asian="12pt" style:font-size-complex="12pt"/>
    </style:style>
    <style:style style:name="P284" style:family="paragraph" style:parent-style-name="Standard">
      <style:paragraph-properties fo:text-align="justify" style:justify-single-word="false"/>
      <style:text-properties style:font-name="Times New Roman" fo:font-size="12pt" officeooo:rsid="007a2514" officeooo:paragraph-rsid="007a2514" style:font-size-asian="12pt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Times New Roman" fo:font-size="12pt" officeooo:rsid="007913f9" officeooo:paragraph-rsid="007d7e9c" style:font-size-asian="12pt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Times New Roman" fo:font-size="12pt" officeooo:rsid="0080c796" officeooo:paragraph-rsid="0080c796" style:font-size-asian="12pt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7a2514" officeooo:paragraph-rsid="007a2514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7913f9" officeooo:paragraph-rsid="007d7e9c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0c796" officeooo:paragraph-rsid="0080c796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0da5d" officeooo:paragraph-rsid="0080da5d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9pt" officeooo:rsid="00755ee4" officeooo:paragraph-rsid="00755ee4" style:font-size-asian="9pt" style:font-size-complex="9pt"/>
    </style:style>
    <style:style style:name="P29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9pt" officeooo:rsid="00755ee4" officeooo:paragraph-rsid="009c4abf" style:font-size-asian="9pt" style:font-size-complex="9pt"/>
    </style:style>
    <style:style style:name="P29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9pt" officeooo:rsid="00755ee4" officeooo:paragraph-rsid="009c4abf" style:font-size-asian="9pt" style:font-size-complex="9pt"/>
    </style:style>
    <style:style style:name="P29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1pt" officeooo:paragraph-rsid="001dc147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Times New Roman" fo:font-size="11pt" officeooo:paragraph-rsid="001dc147" style:font-size-asian="11pt" style:font-size-complex="11pt"/>
    </style:style>
    <style:style style:name="P2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dc147" style:font-size-asian="11pt" style:font-size-complex="11pt"/>
    </style:style>
    <style:style style:name="P297" style:family="paragraph" style:parent-style-name="Standard">
      <style:paragraph-properties fo:text-align="center" style:justify-single-word="false"/>
      <style:text-properties style:font-name="Times New Roman" fo:font-size="11pt" officeooo:paragraph-rsid="001dc147" style:font-size-asian="11pt" style:font-size-complex="11pt"/>
    </style:style>
    <style:style style:name="P298" style:family="paragraph" style:parent-style-name="Standard">
      <style:paragraph-properties fo:text-align="start" style:justify-single-word="false"/>
      <style:text-properties style:font-name="Times New Roman" fo:font-size="11pt" officeooo:paragraph-rsid="001dc147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Times New Roman" officeooo:paragraph-rsid="001dc147"/>
    </style:style>
    <style:style style:name="P3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dc147"/>
    </style:style>
    <style:style style:name="P301" style:family="paragraph" style:parent-style-name="Standard" style:list-style-name="">
      <style:paragraph-properties fo:text-align="justify" style:justify-single-word="false" fo:keep-with-next="always"/>
      <style:text-properties style:font-name="Times New Roman" officeooo:paragraph-rsid="009157fc"/>
    </style:style>
    <style:style style:name="P30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officeooo:paragraph-rsid="001dc147"/>
    </style:style>
    <style:style style:name="P303" style:family="paragraph" style:parent-style-name="Standard">
      <style:paragraph-properties fo:text-align="center" style:justify-single-word="false"/>
      <style:text-properties style:font-name="Times New Roman" officeooo:paragraph-rsid="001dc147"/>
    </style:style>
    <style:style style:name="P304" style:family="paragraph" style:parent-style-name="Standard" style:list-style-name="WW8Num5">
      <style:paragraph-properties fo:margin-left="0.751cm" fo:margin-right="0cm" fo:margin-top="0cm" fo:margin-bottom="0.353cm" style:contextual-spacing="false" fo:line-height="115%" fo:text-align="justify" style:justify-single-word="false" fo:text-indent="-0.751cm" style:auto-text-indent="false"/>
      <style:text-properties style:font-name="Times New Roman" officeooo:paragraph-rsid="009157fc"/>
    </style:style>
    <style:style style:name="P305" style:family="paragraph" style:parent-style-name="Standard" style:list-style-name="WW8Num5">
      <style:paragraph-properties fo:margin-top="0cm" fo:margin-bottom="0.21cm" style:contextual-spacing="false" style:line-height-at-least="0.42cm" fo:text-align="center" style:justify-single-word="false"/>
      <style:text-properties style:font-name="Times New Roman" fo:font-size="16pt" fo:language="pl" fo:country="PL" fo:font-weight="bold" officeooo:paragraph-rsid="00a3f19e" style:font-name-asian="Times New Roman" style:font-size-asian="16pt" style:language-asian="pl" style:country-asian="PL" style:font-weight-asian="bold" style:font-size-complex="16pt" style:language-complex="zxx" style:country-complex="none" style:font-weight-complex="bold"/>
    </style:style>
    <style:style style:name="P306" style:family="paragraph" style:parent-style-name="Standard" style:list-style-name="WW8Num3">
      <style:paragraph-properties fo:margin-left="0cm" fo:margin-right="0cm" style:line-height-at-least="0.353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language="pl" fo:country="PL" officeooo:paragraph-rsid="00a3f19e" style:language-complex="zxx" style:country-complex="none"/>
    </style:style>
    <style:style style:name="P307" style:family="paragraph" style:parent-style-name="Standard">
      <style:paragraph-properties fo:text-align="justify" style:justify-single-word="false"/>
      <style:text-properties fo:color="#000000" loext:opacity="100%" style:font-name="Times New Roman" fo:language="pl" fo:country="PL" style:text-underline-style="none" fo:font-weight="normal" officeooo:rsid="0045883d" officeooo:paragraph-rsid="0045883d" style:font-weight-asian="normal" style:font-weight-complex="normal"/>
    </style:style>
    <style:style style:name="P308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4.509cm"/>
        </style:tab-stops>
      </style:paragraph-properties>
      <style:text-properties fo:color="#000000" loext:opacity="100%" style:font-name="Times New Roman" fo:language="pl" fo:country="PL" fo:font-weight="bold" officeooo:paragraph-rsid="001dc147" style:font-weight-asian="bold"/>
    </style:style>
    <style:style style:name="P309" style:family="paragraph" style:parent-style-name="Standard" style:list-style-name="WWNum1">
      <style:paragraph-properties fo:margin-left="0cm" fo:margin-right="0cm" fo:line-height="100%" fo:text-indent="0cm" style:auto-text-indent="false">
        <style:tab-stops>
          <style:tab-stop style:position="0.501cm"/>
          <style:tab-stop style:position="4.509cm"/>
        </style:tab-stops>
      </style:paragraph-properties>
      <style:text-properties fo:color="#000000" loext:opacity="100%" style:font-name="Times New Roman" fo:language="pl" fo:country="PL" fo:font-weight="bold" officeooo:paragraph-rsid="001dc147" style:font-weight-asian="bold"/>
    </style:style>
    <style:style style:name="P31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4.509cm"/>
        </style:tab-stops>
      </style:paragraph-properties>
      <style:text-properties fo:color="#000000" loext:opacity="100%" style:font-name="Times New Roman" fo:language="pl" fo:country="PL" fo:font-weight="bold" officeooo:paragraph-rsid="001dc147" fo:background-color="#ffffff" style:font-weight-asian="bold"/>
    </style:style>
    <style:style style:name="P311" style:family="paragraph" style:parent-style-name="Standard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0.501cm"/>
          <style:tab-stop style:position="4.509cm"/>
        </style:tab-stops>
      </style:paragraph-properties>
      <style:text-properties fo:color="#000000" loext:opacity="100%" style:font-name="Times New Roman" fo:language="pl" fo:country="PL" fo:font-weight="bold" officeooo:paragraph-rsid="001dc147" fo:background-color="#ffffff" style:font-weight-asian="bold" style:font-weight-complex="bold"/>
    </style:style>
    <style:style style:name="P312" style:family="paragraph" style:parent-style-name="Standard" style:list-style-name="WW8Num12">
      <style:paragraph-properties fo:margin-left="0.501cm" fo:margin-right="0cm" style:line-height-at-least="0.353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language="pl" fo:country="PL" officeooo:paragraph-rsid="00a3f19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8Num11">
      <style:paragraph-properties style:line-height-at-least="0.353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color="#000000" loext:opacity="100%" style:font-name="Times New Roman" fo:language="pl" fo:country="PL" officeooo:paragraph-rsid="00a3f19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9">
      <style:paragraph-properties fo:margin-left="0.501cm" fo:margin-right="0cm" style:line-height-at-least="0.353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language="pl" fo:country="PL" officeooo:paragraph-rsid="00a3f19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4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officeooo:paragraph-rsid="006840e3" fo:background-color="#ffffff" style:font-name-asian="SimSun" style:font-size-asian="12pt" style:font-size-complex="12pt"/>
    </style:style>
    <style:style style:name="P3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1dc147" style:font-size-asian="11pt" style:font-weight-asian="bold" style:font-size-complex="11pt"/>
    </style:style>
    <style:style style:name="P317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officeooo:paragraph-rsid="001dc147" style:font-size-asian="11pt" style:font-weight-asian="bold" style:font-size-complex="11pt"/>
    </style:style>
    <style:style style:name="P318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en" fo:country="US" fo:font-weight="bold" officeooo:paragraph-rsid="001dc147" style:font-size-asian="11pt" style:language-asian="ar" style:country-asian="SA" style:font-weight-asian="bold" style:font-size-complex="11pt"/>
    </style:style>
    <style:style style:name="P3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1dc147" style:font-size-asian="11pt" style:font-size-complex="11pt"/>
    </style:style>
    <style:style style:name="P320" style:family="paragraph" style:parent-style-name="Standard">
      <style:paragraph-properties fo:text-align="start" style:justify-single-word="false"/>
      <style:text-properties fo:color="#000000" loext:opacity="100%" fo:language="en" fo:country="US" fo:font-weight="bold" officeooo:paragraph-rsid="001dc147" style:language-asian="ar" style:country-asian="SA" style:font-weight-asian="bold" style:font-size-complex="10pt"/>
    </style:style>
    <style:style style:name="P32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color="#000000" loext:opacity="100%" fo:font-size="11pt" officeooo:paragraph-rsid="001dc147" style:font-size-asian="11pt" style:font-size-complex="11pt"/>
    </style:style>
    <style:style style:name="P32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officeooo:paragraph-rsid="001dc147"/>
    </style:style>
    <style:style style:name="P32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1dc147"/>
    </style:style>
    <style:style style:name="P324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1cm" style:auto-text-indent="false"/>
      <style:text-properties officeooo:paragraph-rsid="001dc147"/>
    </style:style>
    <style:style style:name="P3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</style:tab-stops>
      </style:paragraph-properties>
      <style:text-properties officeooo:paragraph-rsid="00a3f19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language="pl" fo:country="PL"/>
    </style:style>
    <style:style style:name="T4" style:family="text">
      <style:text-properties fo:color="#000000" loext:opacity="100%" style:font-name="Times New Roman" fo:language="pl" fo:country="PL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loext:opacity="100%" style:font-name="Times New Roman" fo:language="pl" fo:country="PL" style:text-underline-style="none" fo:font-weight="bold" style:font-weight-asian="bold"/>
    </style:style>
    <style:style style:name="T6" style:family="text">
      <style:text-properties fo:color="#000000" loext:opacity="100%" style:font-name="Times New Roman" fo:language="pl" fo:country="PL" fo:background-color="#ffffff" loext:char-shading-value="0"/>
    </style:style>
    <style:style style:name="T7" style:family="text">
      <style:text-properties fo:color="#000000" loext:opacity="100%" style:font-name="Times New Roman" fo:language="pl" fo:country="PL" fo:font-weight="bold" style:font-weight-asian="bold"/>
    </style:style>
    <style:style style:name="T8" style:family="text">
      <style:text-properties fo:color="#000000" loext:opacity="100%" style:font-name="Times New Roman" fo:language="pl" fo:country="PL" fo:font-weight="bold" style:font-weight-asian="bold" style:font-weight-complex="bold"/>
    </style:style>
    <style:style style:name="T9" style:family="text">
      <style:text-properties fo:color="#000000" loext:opacity="100%" style:font-name="Times New Roman" fo:language="pl" fo:country="PL" fo:font-weight="bold" officeooo:rsid="00695745" style:font-weight-asian="bold"/>
    </style:style>
    <style:style style:name="T10" style:family="text">
      <style:text-properties fo:color="#000000" loext:opacity="100%" style:font-name="Times New Roman" fo:language="pl" fo:country="PL" fo:font-weight="bold" officeooo:rsid="006973c2" style:font-weight-asian="bold"/>
    </style:style>
    <style:style style:name="T11" style:family="text">
      <style:text-properties fo:color="#000000" loext:opacity="100%" style:font-name="Times New Roman" fo:language="pl" fo:country="PL" fo:font-weight="bold" fo:background-color="#ffffff" loext:char-shading-value="0" style:font-weight-asian="bold"/>
    </style:style>
    <style:style style:name="T12" style:family="text">
      <style:text-properties fo:color="#000000" loext:opacity="100%" style:font-name="Times New Roman" fo:language="pl" fo:country="PL" fo:font-weight="bold" officeooo:rsid="00bb1ac4" fo:background-color="#ffffff" loext:char-shading-value="0" style:font-weight-asian="bold"/>
    </style:style>
    <style:style style:name="T13" style:family="text">
      <style:text-properties fo:color="#000000" loext:opacity="100%" style:font-name="Times New Roman" fo:language="pl" fo:country="PL" fo:font-weight="bold" officeooo:rsid="00a0578a" fo:background-color="#ffffff" loext:char-shading-value="0" style:font-weight-asian="bold"/>
    </style:style>
    <style:style style:name="T14" style:family="text">
      <style:text-properties fo:color="#000000" loext:opacity="100%" style:font-name="Times New Roman" fo:language="pl" fo:country="PL" fo:font-weight="bold" officeooo:rsid="00bccba9" fo:background-color="#ffffff" loext:char-shading-value="0" style:font-weight-asian="bold"/>
    </style:style>
    <style:style style:name="T15" style:family="text">
      <style:text-properties fo:color="#000000" loext:opacity="100%" style:font-name="Times New Roman" fo:language="pl" fo:country="PL" fo:font-weight="bold" officeooo:rsid="00bdd1f8" fo:background-color="#ffffff" loext:char-shading-value="0" style:font-weight-asian="bold"/>
    </style:style>
    <style:style style:name="T16" style:family="text">
      <style:text-properties fo:color="#000000" loext:opacity="100%" style:font-name="Times New Roman" fo:language="pl" fo:country="PL" fo:background-color="#ffff00" loext:char-shading-value="0"/>
    </style:style>
    <style:style style:name="T17" style:family="text">
      <style:text-properties fo:color="#000000" loext:opacity="100%" style:font-name="Times New Roman" fo:language="pl" fo:country="PL" style:font-name-asian="Times New Roman" style:language-asian="zxx" style:country-asian="none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officeooo:rsid="00728bff" style:font-name-asian="Times New Roman" style:language-asian="zxx" style:country-asian="none" style:language-complex="zxx" style:country-complex="none" style:font-weight-complex="bold"/>
    </style:style>
    <style:style style:name="T19" style:family="text">
      <style:text-properties fo:color="#000000" loext:opacity="100%" style:font-name="Times New Roman" fo:language="pl" fo:country="PL" officeooo:rsid="003c8308" style:font-name-asian="Times New Roman" style:language-asian="zxx" style:country-asian="none" style:language-complex="zxx" style:country-complex="none" style:font-weight-complex="bold"/>
    </style:style>
    <style:style style:name="T20" style:family="text">
      <style:text-properties fo:color="#000000" loext:opacity="100%" style:font-name="Times New Roman" fo:language="pl" fo:country="PL" officeooo:rsid="00858e4c"/>
    </style:style>
    <style:style style:name="T21" style:family="text">
      <style:text-properties fo:color="#000000" loext:opacity="100%" style:font-name="Times New Roman" fo:language="pl" fo:country="PL" officeooo:rsid="00874b8a"/>
    </style:style>
    <style:style style:name="T22" style:family="text">
      <style:text-properties fo:color="#000000" loext:opacity="100%" style:font-name="Times New Roman" fo:language="pl" fo:country="PL" officeooo:rsid="008d6920"/>
    </style:style>
    <style:style style:name="T23" style:family="text">
      <style:text-properties fo:color="#000000" loext:opacity="100%" style:font-name="Times New Roman" fo:language="pl" fo:country="PL" officeooo:rsid="00695745"/>
    </style:style>
    <style:style style:name="T24" style:family="text">
      <style:text-properties fo:color="#000000" loext:opacity="100%" style:font-name="Times New Roman" fo:language="pl" fo:country="PL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loext:opacity="100%" style:font-name="Times New Roman" fo:language="pl" fo:country="PL" fo:font-style="normal" style:text-underline-style="none" fo:font-weight="normal" officeooo:rsid="009c6aa3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loext:opacity="100%" style:font-name="Times New Roman" fo:language="pl" fo:country="PL" fo:font-style="normal" style:text-underline-style="none" fo:font-weight="normal" officeooo:rsid="00a27988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loext:opacity="100%" style:font-name="Times New Roman" fo:language="pl" fo:country="PL" officeooo:rsid="00a27988"/>
    </style:style>
    <style:style style:name="T28" style:family="text">
      <style:text-properties fo:color="#000000" loext:opacity="100%" style:font-name="Times New Roman" fo:font-size="12pt" fo:language="pl" fo:country="PL" style:font-name-asian="Verdana" style:font-size-asian="12pt" style:font-name-complex="Verdana" style:font-size-complex="12pt"/>
    </style:style>
    <style:style style:name="T29" style:family="text">
      <style:text-properties fo:color="#000000" loext:opacity="100%" style:font-name="Times New Roman" fo:font-size="12pt" fo:language="pl" fo:country="PL" style:font-name-asian="Verdana" style:font-size-asian="12pt" style:font-name-complex="Verdana" style:font-size-complex="12pt" style:font-weight-complex="bold"/>
    </style:style>
    <style:style style:name="T30" style:family="text">
      <style:text-properties fo:color="#000000" loext:opacity="100%" style:font-name="Times New Roman" fo:font-size="12pt" fo:language="pl" fo:country="PL" officeooo:rsid="00202fb0" style:font-name-asian="Verdana" style:font-size-asian="12pt" style:font-name-complex="Verdana" style:font-size-complex="12pt" style:font-weight-complex="bold"/>
    </style:style>
    <style:style style:name="T31" style:family="text">
      <style:text-properties fo:color="#000000" loext:opacity="100%" style:font-name="Times New Roman" fo:font-size="12pt" fo:language="pl" fo:country="PL" officeooo:rsid="00202fb0" style:font-name-asian="Verdana" style:font-size-asian="12pt" style:font-name-complex="Verdana" style:font-size-complex="12pt"/>
    </style:style>
    <style:style style:name="T32" style:family="text">
      <style:text-properties fo:color="#000000" loext:opacity="100%" style:font-name="Times New Roman" fo:font-size="12pt" fo:language="pl" fo:country="PL" fo:background-color="#ffffff" loext:char-shading-value="0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T33" style:family="text">
      <style:text-properties fo:color="#000000" loext:opacity="100%" style:font-name="Times New Roman" fo:font-size="12pt" fo:language="pl" fo:country="PL" fo:background-color="#ffffff" loext:char-shading-value="0" style:font-name-asian="Verdana" style:font-size-asian="12pt" style:language-asian="zxx" style:country-asian="none" style:font-name-complex="Verdana" style:font-size-complex="12pt" style:language-complex="zxx" style:country-complex="none" style:font-weight-complex="bold"/>
    </style:style>
    <style:style style:name="T34" style:family="text">
      <style:text-properties fo:color="#000000" loext:opacity="100%" style:font-name="Times New Roman" fo:font-size="12pt" fo:language="pl" fo:country="PL" officeooo:rsid="00202fb0" fo:background-color="#ffffff" loext:char-shading-value="0" style:font-name-asian="Verdana" style:font-size-asian="12pt" style:language-asian="zxx" style:country-asian="none" style:font-name-complex="Verdana" style:font-size-complex="12pt" style:language-complex="zxx" style:country-complex="none" style:font-weight-complex="bold"/>
    </style:style>
    <style:style style:name="T35" style:family="text">
      <style:text-properties fo:color="#000000" loext:opacity="100%" style:font-name="Times New Roman" fo:font-size="12pt" fo:language="pl" fo:country="PL" officeooo:rsid="00202fb0" fo:background-color="#ffffff" loext:char-shading-value="0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T36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7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8" style:family="text">
      <style:text-properties fo:color="#000000" loext:opacity="100%" style:font-name="Times New Roman" fo:font-size="12pt" fo:language="pl" fo:country="PL" fo:font-weight="normal" officeooo:rsid="0021ca30" fo:background-color="#ffffff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9" style:family="text">
      <style:text-properties fo:color="#000000" loext:opacity="100%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zxx" style:country-asian="none" style:language-complex="zxx" style:country-complex="none"/>
    </style:style>
    <style:style style:name="T41" style:family="text">
      <style:text-properties fo:color="#000000" loext:opacity="100%" style:font-name="Times New Roman" fo:font-size="12pt" officeooo:rsid="00728bff" fo:background-color="#ffffff" loext:char-shading-value="0" style:font-name-asian="Times New Roman" style:font-size-asian="12pt" style:language-asian="zxx" style:country-asian="none" style:language-complex="zxx" style:country-complex="none"/>
    </style:style>
    <style:style style:name="T42" style:family="text">
      <style:text-properties fo:color="#000000" loext:opacity="100%" style:font-name="Times New Roman" fo:font-size="12pt" officeooo:rsid="0034e05f" fo:background-color="#ffffff" loext:char-shading-value="0" style:font-name-asian="Times New Roman" style:font-size-asian="12pt" style:language-asian="zxx" style:country-asian="none" style:language-complex="zxx" style:country-complex="none"/>
    </style:style>
    <style:style style:name="T43" style:family="text">
      <style:text-properties fo:color="#000000" loext:opacity="100%" style:font-name="Times New Roman" fo:font-size="12pt" fo:font-style="normal" officeooo:rsid="002c60e5" fo:background-color="#ffffff" loext:char-shading-value="0" style:font-name-asian="Times New Roman" style:font-size-asian="12pt" style:language-asian="zxx" style:country-asian="none" style:font-style-asian="normal" style:font-name-complex="Garamond" style:language-complex="zxx" style:country-complex="none" style:font-style-complex="normal"/>
    </style:style>
    <style:style style:name="T44" style:family="text">
      <style:text-properties fo:color="#000000" loext:opacity="100%" style:font-name="Times New Roman" fo:font-size="12pt" fo:font-style="normal" officeooo:rsid="0034e05f" fo:background-color="#ffffff" loext:char-shading-value="0" style:font-name-asian="Times New Roman" style:font-size-asian="12pt" style:language-asian="zxx" style:country-asian="none" style:font-style-asian="normal" style:font-name-complex="Garamond" style:language-complex="zxx" style:country-complex="none" style:font-style-complex="normal"/>
    </style:style>
    <style:style style:name="T45" style:family="text">
      <style:text-properties fo:color="#000000" loext:opacity="100%" style:font-name="Times New Roman" fo:font-size="8pt" fo:language="pl" fo:country="PL" style:font-name-asian="Times New Roman1" style:font-size-asian="8pt" style:font-size-complex="8pt"/>
    </style:style>
    <style:style style:name="T46" style:family="text">
      <style:text-properties fo:color="#000000" loext:opacity="100%" style:font-name="Times New Roman" fo:font-size="8pt" fo:language="pl" fo:country="PL" style:font-name-asian="Univers-PL" style:font-size-asian="8pt" style:font-size-complex="8pt"/>
    </style:style>
    <style:style style:name="T47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T48" style:family="text">
      <style:text-properties fo:color="#000000" loext:opacity="100%" style:font-name="Times New Roman" fo:font-size="10pt" style:font-size-asian="10pt" style:font-name-complex="Arial1" style:font-size-complex="10pt"/>
    </style:style>
    <style:style style:name="T49" style:family="text">
      <style:text-properties fo:color="#000000" loext:opacity="100%" style:font-name="Times New Roman" fo:font-size="10pt" style:letter-kerning="true" style:font-name-asian="Times New Roman1" style:font-size-asian="10pt" style:language-asian="pl" style:country-asian="PL" style:font-name-complex="Arial1" style:font-size-complex="10pt"/>
    </style:style>
    <style:style style:name="T50" style:family="text">
      <style:text-properties fo:color="#000000" loext:opacity="100%" style:font-name="Times New Roman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color="#000000" loext:opacity="100%" style:font-name="Times New Roman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52" style:family="text">
      <style:text-properties fo:color="#000000" loext:opacity="100%" style:font-name="Times New Roman" fo:font-weight="normal" officeooo:rsid="007c68c4" fo:background-color="#ffffff" loext:char-shading-value="0" style:font-name-asian="Times New Roman1" style:font-weight-asian="normal" style:font-name-complex="Times New Roman1" style:font-weight-complex="normal"/>
    </style:style>
    <style:style style:name="T53" style:family="text">
      <style:text-properties fo:color="#000000" loext:opacity="100%" style:font-name="Times New Roman" fo:background-color="#ffffff" loext:char-shading-value="0"/>
    </style:style>
    <style:style style:name="T54" style:family="text">
      <style:text-properties fo:color="#000000" loext:opacity="100%" style:font-name="Times New Roman" fo:background-color="#ffffff" loext:char-shading-value="0" style:font-name-asian="Times New Roman1" style:font-name-complex="Times New Roman1"/>
    </style:style>
    <style:style style:name="T55" style:family="text">
      <style:text-properties fo:color="#000000" loext:opacity="100%" style:font-name="Times New Roman" fo:background-color="#ffffff" loext:char-shading-value="0" style:font-name-asian="Lato" style:font-name-complex="Times New Roman1"/>
    </style:style>
    <style:style style:name="T56" style:family="text">
      <style:text-properties fo:color="#000000" loext:opacity="100%" style:font-name="Times New Roman" officeooo:rsid="009e8535" fo:background-color="#ffffff" loext:char-shading-value="0"/>
    </style:style>
    <style:style style:name="T57" style:family="text">
      <style:text-properties fo:color="#000000" loext:opacity="100%" style:font-name="Times New Roman" officeooo:rsid="009cd15c" fo:background-color="#ffffff" loext:char-shading-value="0"/>
    </style:style>
    <style:style style:name="T58" style:family="text">
      <style:text-properties fo:color="#000000" loext:opacity="100%" style:font-name="Times New Roman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59" style:family="text">
      <style:text-properties fo:color="#000000" loext:opacity="100%" style:font-name="Times New Roman" fo:background-color="#ffbf00" loext:char-shading-value="0" style:font-name-asian="Times New Roman1" style:font-name-complex="Times New Roman1"/>
    </style:style>
    <style:style style:name="T60" style:family="text">
      <style:text-properties fo:color="#000000" loext:opacity="100%" style:font-name="Times New Roman" officeooo:rsid="00b9eae2"/>
    </style:style>
    <style:style style:name="T61" style:family="text">
      <style:text-properties fo:color="#000000" loext:opacity="100%" fo:font-size="10pt" style:font-size-asian="10pt" style:language-asian="ar" style:country-asian="SA" style:font-size-complex="10pt"/>
    </style:style>
    <style:style style:name="T62" style:family="text">
      <style:text-properties fo:color="#000000" loext:opacity="100%" fo:font-size="10pt" fo:font-weight="bold" style:font-size-asian="10pt" style:font-weight-asian="bold" style:font-size-complex="10pt"/>
    </style:style>
    <style:style style:name="T63" style:family="text">
      <style:text-properties fo:color="#000000" loext:opacity="100%" fo:font-size="10pt" style:font-name-asian="Univers-PL" style:font-size-asian="10pt" style:language-asian="ar" style:country-asian="SA" style:font-size-complex="10pt"/>
    </style:style>
    <style:style style:name="T64" style:family="text">
      <style:text-properties fo:color="#000000" loext:opacity="100%" fo:font-weight="bold" style:font-weight-asian="bold"/>
    </style:style>
    <style:style style:name="T65" style:family="text">
      <style:text-properties fo:color="#000000" loext:opacity="100%" fo:font-weight="bold" officeooo:rsid="006840e3" style:font-weight-asian="bold"/>
    </style:style>
    <style:style style:name="T66" style:family="text">
      <style:text-properties fo:color="#000000" loext:opacity="100%" fo:font-weight="bold" fo:background-color="#ffffff" loext:char-shading-value="0" style:font-name-asian="Times New Roman" style:language-asian="zxx" style:country-asian="none" style:font-weight-asian="bold" style:language-complex="zxx" style:country-complex="none"/>
    </style:style>
    <style:style style:name="T67" style:family="text">
      <style:text-properties fo:color="#000000" loext:opacity="100%" fo:font-weight="bold" fo:background-color="#ffffff" loext:char-shading-value="0" style:font-name-asian="Times New Roman" style:language-asian="zxx" style:country-asian="none" style:font-weight-asian="bold" style:language-complex="zxx" style:country-complex="none" style:font-weight-complex="bold"/>
    </style:style>
    <style:style style:name="T68" style:family="text">
      <style:text-properties fo:color="#000000" loext:opacity="100%" fo:font-weight="bold" officeooo:rsid="0051950d" fo:background-color="#ffffff" loext:char-shading-value="0" style:font-name-asian="Times New Roman" style:language-asian="zxx" style:country-asian="none" style:font-weight-asian="bold" style:language-complex="zxx" style:country-complex="none" style:font-weight-complex="bold"/>
    </style:style>
    <style:style style:name="T69" style:family="text">
      <style:text-properties fo:color="#000000" loext:opacity="100%"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70" style:family="text">
      <style:text-properties fo:color="#000000" loext:opacity="100%" fo:font-weight="bold" officeooo:rsid="006405d9" fo:background-color="#ffffff" loext:char-shading-value="0" style:font-name-asian="Times New Roman" style:language-asian="pl" style:country-asian="PL" style:font-weight-asian="bold" style:font-weight-complex="bold"/>
    </style:style>
    <style:style style:name="T71" style:family="text">
      <style:text-properties fo:color="#000000" loext:opacity="100%" fo:font-weight="bold" officeooo:rsid="00982d65" fo:background-color="#ffffff" loext:char-shading-value="0" style:font-name-asian="Times New Roman" style:language-asian="pl" style:country-asian="PL" style:font-weight-asian="bold" style:font-weight-complex="bold"/>
    </style:style>
    <style:style style:name="T72" style:family="text">
      <style:text-properties fo:color="#000000" loext:opacity="100%" fo:font-weight="bold" officeooo:rsid="005e476f" fo:background-color="#ffffff" loext:char-shading-value="0" style:font-name-asian="Times New Roman" style:language-asian="pl" style:country-asian="PL" style:font-weight-asian="bold" style:font-weight-complex="bold"/>
    </style:style>
    <style:style style:name="T73" style:family="text">
      <style:text-properties fo:color="#000000" loext:opacity="100%" fo:font-weight="bold" officeooo:rsid="00bdd1f8" fo:background-color="#ffffff" loext:char-shading-value="0" style:font-name-asian="Times New Roman" style:language-asian="pl" style:country-asian="PL" style:font-weight-asian="bold" style:font-weight-complex="bold"/>
    </style:style>
    <style:style style:name="T74" style:family="text">
      <style:text-properties fo:color="#000000" loext:opacity="100%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75" style:family="text">
      <style:text-properties fo:color="#000000" loext:opacity="100%" fo:font-weight="bold" officeooo:rsid="0021ca30" style:font-name-asian="Times New Roman" style:language-asian="zxx" style:country-asian="none" style:font-weight-asian="bold" style:language-complex="zxx" style:country-complex="none" style:font-weight-complex="bold"/>
    </style:style>
    <style:style style:name="T76" style:family="text">
      <style:text-properties fo:color="#000000" loext:opacity="100%" fo:font-weight="bold" officeooo:rsid="0051950d" style:font-name-asian="Times New Roman" style:language-asian="zxx" style:country-asian="none" style:font-weight-asian="bold" style:language-complex="zxx" style:country-complex="none" style:font-weight-complex="bold"/>
    </style:style>
    <style:style style:name="T77" style:family="text">
      <style:text-properties fo:color="#000000" loext:opacity="100%" fo:font-weight="bold" style:font-name-asian="Times New Roman" style:font-weight-asian="bold"/>
    </style:style>
    <style:style style:name="T78" style:family="text">
      <style:text-properties fo:color="#000000" loext:opacity="100%" fo:font-weight="bold" style:font-name-asian="Times New Roman" style:font-weight-asian="bold" style:font-weight-complex="bold"/>
    </style:style>
    <style:style style:name="T79" style:family="text">
      <style:text-properties fo:color="#000000" loext:opacity="100%" fo:language="pl" fo:country="PL" fo:font-weight="bold" style:language-asian="ar" style:country-asian="SA" style:font-weight-asian="bold" style:language-complex="ar" style:country-complex="SA"/>
    </style:style>
    <style:style style:name="T80" style:family="text">
      <style:text-properties fo:color="#000000" loext:opacity="100%" fo:language="pl" fo:country="PL" fo:font-weight="bold" officeooo:rsid="0051950d" fo:background-color="#ffffff" loext:char-shading-value="0" style:font-name-asian="Times New Roman" style:language-asian="zxx" style:country-asian="none" style:font-weight-asian="bold" style:font-size-complex="14pt" style:language-complex="zxx" style:country-complex="none" style:font-weight-complex="bold"/>
    </style:style>
    <style:style style:name="T81" style:family="text">
      <style:text-properties fo:color="#000000" loext:opacity="100%" fo:language="pl" fo:country="PL" style:text-underline-style="none" fo:font-weight="normal" style:font-weight-asian="normal" style:font-weight-complex="normal"/>
    </style:style>
    <style:style style:name="T82" style:family="text">
      <style:text-properties fo:color="#000000" loext:opacity="100%" fo:language="pl" fo:country="PL" style:text-underline-style="none" fo:font-weight="normal" fo:background-color="#ffffff" loext:char-shading-value="0" style:font-weight-asian="normal" style:font-weight-complex="normal"/>
    </style:style>
    <style:style style:name="T83" style:family="text">
      <style:text-properties fo:color="#000000" loext:opacity="100%" fo:language="pl" fo:country="PL" style:text-underline-style="none" fo:font-weight="bold" style:font-weight-asian="bold" style:font-weight-complex="bold"/>
    </style:style>
    <style:style style:name="T84" style:family="text">
      <style:text-properties fo:color="#000000" loext:opacity="100%" fo:language="pl" fo:country="PL" style:text-underline-style="none" fo:font-weight="bold" fo:background-color="#ffffff" loext:char-shading-value="0" style:font-weight-asian="bold" style:font-weight-complex="bold"/>
    </style:style>
    <style:style style:name="T85" style:family="text">
      <style:text-properties fo:color="#000000" loext:opacity="100%" fo:language="pl" fo:country="PL" style:text-underline-style="none" fo:font-weight="bold" officeooo:rsid="00a27988" fo:background-color="#ffffff" loext:char-shading-value="0" style:font-weight-asian="bold" style:font-weight-complex="bold"/>
    </style:style>
    <style:style style:name="T86" style:family="text">
      <style:text-properties fo:color="#000000" loext:opacity="100%" fo:language="pl" fo:country="PL" style:text-underline-style="none" fo:font-weight="bold" officeooo:rsid="00bdd1f8" fo:background-color="#ffffff" loext:char-shading-value="0" style:font-weight-asian="bold" style:font-weight-complex="bold"/>
    </style:style>
    <style:style style:name="T87" style:family="text">
      <style:text-properties fo:color="#000000" loext:opacity="100%" fo:language="pl" fo:country="PL" officeooo:rsid="00285137" fo:background-color="#ffffff" loext:char-shading-value="0" style:font-name-asian="Times New Roman" style:language-asian="zxx" style:country-asian="none" style:font-size-complex="14pt" style:language-complex="zxx" style:country-complex="none" style:font-weight-complex="bold"/>
    </style:style>
    <style:style style:name="T88" style:family="text">
      <style:text-properties fo:color="#000000" loext:opacity="100%" fo:language="pl" fo:country="PL" officeooo:rsid="0030a235" fo:background-color="#ffffff" loext:char-shading-value="0" style:font-name-asian="Times New Roman" style:language-asian="zxx" style:country-asian="none" style:font-size-complex="14pt" style:language-complex="zxx" style:country-complex="none" style:font-weight-complex="bold"/>
    </style:style>
    <style:style style:name="T89" style:family="text">
      <style:text-properties fo:color="#000000" loext:opacity="100%" fo:language="pl" fo:country="PL" officeooo:rsid="0051950d" fo:background-color="#ffffff" loext:char-shading-value="0" style:font-name-asian="Times New Roman" style:language-asian="zxx" style:country-asian="none" style:font-size-complex="14pt" style:language-complex="zxx" style:country-complex="none" style:font-weight-complex="bold"/>
    </style:style>
    <style:style style:name="T90" style:family="text">
      <style:text-properties fo:color="#000000" loext:opacity="100%" fo:language="pl" fo:country="PL" officeooo:rsid="005321e2" fo:background-color="#ffffff" loext:char-shading-value="0" style:font-name-asian="Times New Roman" style:language-asian="zxx" style:country-asian="none" style:font-size-complex="14pt" style:language-complex="zxx" style:country-complex="none" style:font-weight-complex="bold"/>
    </style:style>
    <style:style style:name="T91" style:family="text">
      <style:text-properties fo:color="#000000" loext:opacity="100%" fo:language="pl" fo:country="PL" fo:background-color="#ffffff" loext:char-shading-value="0" style:font-size-complex="14pt" style:font-weight-complex="bold"/>
    </style:style>
    <style:style style:name="T92" style:family="text">
      <style:text-properties fo:color="#000000" loext:opacity="100%" fo:language="pl" fo:country="PL" officeooo:rsid="0024b103" fo:background-color="#ffffff" loext:char-shading-value="0" style:font-size-complex="14pt" style:font-weight-complex="bold"/>
    </style:style>
    <style:style style:name="T93" style:family="text">
      <style:text-properties fo:color="#000000" loext:opacity="100%" fo:language="pl" fo:country="PL" officeooo:rsid="002630b0" fo:background-color="#ffffff" loext:char-shading-value="0" style:font-size-complex="14pt" style:font-weight-complex="bold"/>
    </style:style>
    <style:style style:name="T94" style:family="text">
      <style:text-properties fo:color="#000000" loext:opacity="100%" fo:language="pl" fo:country="PL" fo:font-weight="normal" officeooo:rsid="0051950d" fo:background-color="#ffffff" loext:char-shading-value="0" style:font-name-asian="Times New Roman" style:language-asian="zxx" style:country-asian="none" style:font-weight-asian="normal" style:font-size-complex="14pt" style:language-complex="zxx" style:country-complex="none" style:font-weight-complex="normal"/>
    </style:style>
    <style:style style:name="T95" style:family="text">
      <style:text-properties fo:color="#000000" loext:opacity="100%" fo:language="pl" fo:country="PL" fo:font-weight="normal" officeooo:rsid="00585c00" fo:background-color="#ffffff" loext:char-shading-value="0" style:font-name-asian="Times New Roman" style:language-asian="zxx" style:country-asian="none" style:font-weight-asian="normal" style:font-size-complex="14pt" style:language-complex="zxx" style:country-complex="none" style:font-weight-complex="normal"/>
    </style:style>
    <style:style style:name="T96" style:family="text">
      <style:text-properties fo:color="#000000" loext:opacity="100%" fo:language="pl" fo:country="PL" fo:font-weight="normal" officeooo:rsid="0051950d" fo:background-color="#ffffff" loext:char-shading-value="0" style:font-name-asian="Times New Roman" style:language-asian="zxx" style:country-asian="none" style:font-weight-asian="normal" style:font-size-complex="14pt" style:language-complex="zxx" style:country-complex="none" style:font-weight-complex="bold"/>
    </style:style>
    <style:style style:name="T97" style:family="text">
      <style:text-properties fo:color="#000000" loext:opacity="100%" fo:language="pl" fo:country="PL" fo:font-style="normal" fo:background-color="#ffffff" loext:char-shading-value="0" style:font-style-asian="normal" style:language-complex="zxx" style:country-complex="none" style:font-style-complex="normal"/>
    </style:style>
    <style:style style:name="T98" style:family="text">
      <style:text-properties fo:color="#000000" loext:opacity="100%" fo:language="en" fo:country="US" fo:font-weight="bold" style:language-asian="ar" style:country-asian="SA" style:font-weight-asian="bold"/>
    </style:style>
    <style:style style:name="T99" style:family="text">
      <style:text-properties fo:color="#000000" loext:opacity="100%" fo:language="en" fo:country="US" fo:font-weight="bold" style:language-asian="ar" style:country-asian="SA" style:font-weight-asian="bold" style:font-size-complex="10pt"/>
    </style:style>
    <style:style style:name="T100" style:family="text">
      <style:text-properties fo:color="#000000" loext:opacity="100%" fo:font-size="11pt" style:font-size-asian="11pt" style:font-size-complex="11pt"/>
    </style:style>
    <style:style style:name="T101" style:family="text">
      <style:text-properties fo:color="#000000" loext:opacity="100%" fo:font-size="11pt" officeooo:rsid="00a18e11" style:font-size-asian="11pt" style:font-size-complex="11pt"/>
    </style:style>
    <style:style style:name="T102" style:family="text">
      <style:text-properties fo:color="#000000" loext:opacity="100%" fo:font-size="11pt" fo:font-weight="bold" style:font-name-asian="Univers-PL" style:font-size-asian="11pt" style:language-asian="ar" style:country-asian="SA" style:font-weight-asian="bold" style:font-size-complex="11pt"/>
    </style:style>
    <style:style style:name="T103" style:family="text">
      <style:text-properties fo:color="#000000" loext:opacity="100%" fo:font-size="8pt" style:font-size-asian="8pt" style:font-size-complex="8pt"/>
    </style:style>
    <style:style style:name="T104" style:family="text">
      <style:text-properties fo:color="#000000" loext:opacity="100%" style:font-name-asian="Times New Roman"/>
    </style:style>
    <style:style style:name="T105" style:family="text">
      <style:text-properties fo:color="#000000" loext:opacity="100%" style:font-name-asian="Times New Roman" style:language-asian="zxx" style:country-asian="none" style:language-complex="zxx" style:country-complex="none"/>
    </style:style>
    <style:style style:name="T106" style:family="text">
      <style:text-properties fo:color="#000000" loext:opacity="100%" officeooo:rsid="0021ca30" style:font-name-asian="Times New Roman" style:language-asian="zxx" style:country-asian="none" style:language-complex="zxx" style:country-complex="none"/>
    </style:style>
    <style:style style:name="T107" style:family="text">
      <style:text-properties fo:color="#000000" loext:opacity="100%" officeooo:rsid="0051950d" style:font-name-asian="Times New Roman" style:language-asian="zxx" style:country-asian="none" style:language-complex="zxx" style:country-complex="none"/>
    </style:style>
    <style:style style:name="T108" style:family="text">
      <style:text-properties fo:color="#000000" loext:opacity="100%" style:font-name-asian="Times New Roman" style:language-asian="pl" style:country-asian="PL"/>
    </style:style>
    <style:style style:name="T109" style:family="text">
      <style:text-properties fo:color="#000000" loext:opacity="100%" style:font-name-asian="Times New Roman" style:language-asian="pl" style:country-asian="PL" style:language-complex="zxx" style:country-complex="none"/>
    </style:style>
    <style:style style:name="T110" style:family="text">
      <style:text-properties fo:color="#000000" loext:opacity="100%" officeooo:rsid="006840e3" style:font-name-asian="Times New Roman" style:language-asian="pl" style:country-asian="PL"/>
    </style:style>
    <style:style style:name="T111" style:family="text">
      <style:text-properties fo:color="#000000" loext:opacity="100%" officeooo:rsid="006405d9" style:font-name-asian="Times New Roman" style:language-asian="pl" style:country-asian="PL"/>
    </style:style>
    <style:style style:name="T112" style:family="text">
      <style:text-properties fo:color="#000000" loext:opacity="100%" officeooo:rsid="00653785" style:font-name-asian="Times New Roman" style:language-asian="pl" style:country-asian="PL"/>
    </style:style>
    <style:style style:name="T113" style:family="text">
      <style:text-properties fo:color="#000000" loext:opacity="100%" officeooo:rsid="00791fdf" style:font-name-asian="Times New Roman" style:language-asian="pl" style:country-asian="PL"/>
    </style:style>
    <style:style style:name="T114" style:family="text">
      <style:text-properties fo:color="#000000" loext:opacity="100%" officeooo:rsid="00aaa376" style:font-name-asian="Times New Roman" style:language-asian="pl" style:country-asian="PL"/>
    </style:style>
    <style:style style:name="T115" style:family="text">
      <style:text-properties fo:color="#000000" loext:opacity="100%" officeooo:rsid="00ac0de3" style:font-name-asian="Times New Roman" style:language-asian="pl" style:country-asian="PL"/>
    </style:style>
    <style:style style:name="T116" style:family="text">
      <style:text-properties fo:color="#000000" loext:opacity="100%" officeooo:rsid="00ad5a3e" style:font-name-asian="Times New Roman" style:language-asian="pl" style:country-asian="PL"/>
    </style:style>
    <style:style style:name="T117" style:family="text">
      <style:text-properties fo:color="#000000" loext:opacity="100%" fo:font-size="12pt" fo:font-weight="normal" style:font-name-asian="Times New Roman" style:font-size-asian="12pt" style:font-weight-asian="normal" style:font-weight-complex="normal"/>
    </style:style>
    <style:style style:name="T118" style:family="text">
      <style:text-properties fo:color="#000000" loext:opacity="100%" fo:font-size="12pt" fo:font-weight="normal" officeooo:rsid="002b6ee4" style:font-name-asian="Times New Roman" style:font-size-asian="12pt" style:font-weight-asian="normal" style:font-weight-complex="normal"/>
    </style:style>
    <style:style style:name="T119" style:family="text">
      <style:text-properties fo:color="#000000" loext:opacity="100%" fo:font-size="12pt" fo:font-weight="normal" officeooo:rsid="00728bff" style:font-name-asian="Times New Roman" style:font-size-asian="12pt" style:font-weight-asian="normal" style:font-weight-complex="normal"/>
    </style:style>
    <style:style style:name="T120" style:family="text">
      <style:text-properties fo:color="#000000" loext:opacity="100%" fo:font-size="12pt" fo:font-weight="normal" officeooo:rsid="00188d31" style:font-name-asian="Times New Roman" style:font-size-asian="12pt" style:language-asian="pl" style:country-asian="PL" style:font-weight-asian="normal" style:font-size-complex="12pt" style:font-weight-complex="normal"/>
    </style:style>
    <style:style style:name="T121" style:family="text">
      <style:text-properties fo:color="#000000" loext:opacity="100%" fo:font-size="12pt" fo:font-weight="normal" officeooo:rsid="00182762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loext:opacity="100%" fo:font-size="12pt" fo:font-weight="normal" fo:background-color="#ffffff" loext:char-shading-value="0" style:font-name-asian="Verdana" style:font-size-asian="12pt" style:language-asian="zxx" style:country-asian="none" style:font-weight-asian="normal" style:font-name-complex="Verdana" style:font-size-complex="12pt" style:font-weight-complex="normal"/>
    </style:style>
    <style:style style:name="T123" style:family="text">
      <style:text-properties fo:color="#000000" loext:opacity="100%" fo:font-size="12pt" fo:font-weight="normal" officeooo:rsid="00202fb0" fo:background-color="#ffffff" loext:char-shading-value="0" style:font-name-asian="Verdana" style:font-size-asian="12pt" style:language-asian="zxx" style:country-asian="none" style:font-weight-asian="normal" style:font-name-complex="Verdana" style:font-size-complex="12pt" style:font-weight-complex="normal"/>
    </style:style>
    <style:style style:name="T124" style:family="text">
      <style:text-properties fo:color="#000000" loext:opacity="100%" fo:font-size="12pt" fo:font-weight="bold" officeooo:rsid="00182762" fo:background-color="#ffffff" loext:char-shading-value="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loext:opacity="100%" fo:font-size="12pt" fo:font-weight="bold" officeooo:rsid="00182762" fo:background-color="#ffffff" loext:char-shading-value="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26" style:family="text">
      <style:text-properties fo:color="#000000" loext:opacity="100%" fo:font-size="12pt" fo:font-weight="bold" officeooo:rsid="00202fb0" style:font-name-asian="Verdana" style:font-size-asian="12pt" style:font-weight-asian="bold" style:font-name-complex="Verdana" style:font-size-complex="12pt" style:font-weight-complex="bold"/>
    </style:style>
    <style:style style:name="T127" style:family="text">
      <style:text-properties fo:color="#000000" loext:opacity="100%" fo:font-size="12pt" style:font-name-asian="Times New Roman" style:font-size-asian="12pt" style:language-asian="pl" style:country-asian="PL" style:font-size-complex="12pt"/>
    </style:style>
    <style:style style:name="T128" style:family="text">
      <style:text-properties fo:color="#000000" loext:opacity="100%" fo:font-size="12pt" style:text-underline-style="none" style:font-name-asian="Times New Roman" style:font-size-asian="12pt" style:language-asian="pl" style:country-asian="PL" style:font-size-complex="12pt"/>
    </style:style>
    <style:style style:name="T129" style:family="text">
      <style:text-properties fo:color="#000000" loext:opacity="100%" fo:font-size="12pt" style:text-underline-style="none" style:font-name-asian="Times New Roman" style:font-size-asian="12pt" style:language-asian="pl" style:country-asian="PL" style:font-name-complex="TimesNewRoman" style:font-size-complex="12pt"/>
    </style:style>
    <style:style style:name="T130" style:family="text">
      <style:text-properties fo:color="#000000" loext:opacity="100%" style:font-name="TimesNewRomanPSMT" fo:font-size="12pt" fo:background-color="#ffffff" loext:char-shading-value="0" style:font-name-asian="Times New Roman" style:font-size-asian="12pt" style:language-asian="zxx" style:country-asian="none" style:font-name-complex="TimesNewRomanPSMT" style:language-complex="zxx" style:country-complex="none"/>
    </style:style>
    <style:style style:name="T131" style:family="text">
      <style:text-properties fo:color="#000000" loext:opacity="100%" style:font-name="TimesNewRomanPSMT" fo:font-size="12pt" officeooo:rsid="0034e05f" fo:background-color="#ffffff" loext:char-shading-value="0" style:font-name-asian="Times New Roman" style:font-size-asian="12pt" style:language-asian="zxx" style:country-asian="none" style:font-name-complex="TimesNewRomanPSMT" style:language-complex="zxx" style:country-complex="none"/>
    </style:style>
    <style:style style:name="T132" style:family="text">
      <style:text-properties fo:color="#000000" loext:opacity="100%" fo:background-color="#ffffff" loext:char-shading-value="0"/>
    </style:style>
    <style:style style:name="T133" style:family="text">
      <style:text-properties fo:color="#000000" loext:opacity="100%" fo:background-color="#ffffff" loext:char-shading-value="0" style:font-name-asian="Times New Roman" style:language-asian="zxx" style:country-asian="none"/>
    </style:style>
    <style:style style:name="T134" style:family="text">
      <style:text-properties fo:color="#000000" loext:opacity="100%" fo:background-color="#ffffff" loext:char-shading-value="0" style:font-name-asian="Times New Roman" style:language-asian="zxx" style:country-asian="none" style:language-complex="zxx" style:country-complex="none"/>
    </style:style>
    <style:style style:name="T135" style:family="text">
      <style:text-properties fo:color="#000000" loext:opacity="100%" officeooo:rsid="0051950d" fo:background-color="#ffffff" loext:char-shading-value="0" style:font-name-asian="Times New Roman" style:language-asian="zxx" style:country-asian="none" style:language-complex="zxx" style:country-complex="none"/>
    </style:style>
    <style:style style:name="T136" style:family="text">
      <style:text-properties fo:color="#000000" loext:opacity="100%" officeooo:rsid="00285137" fo:background-color="#ffffff" loext:char-shading-value="0" style:font-name-asian="Times New Roman" style:language-asian="zxx" style:country-asian="none"/>
    </style:style>
    <style:style style:name="T137" style:family="text">
      <style:text-properties fo:color="#000000" loext:opacity="100%" officeooo:rsid="0076a584" fo:background-color="#ffffff" loext:char-shading-value="0" style:font-name-asian="Times New Roman" style:language-asian="zxx" style:country-asian="none"/>
    </style:style>
    <style:style style:name="T138" style:family="text">
      <style:text-properties fo:color="#000000" loext:opacity="100%" officeooo:rsid="0030a235" fo:background-color="#ffffff" loext:char-shading-value="0" style:font-name-asian="Times New Roman" style:language-asian="zxx" style:country-asian="none"/>
    </style:style>
    <style:style style:name="T139" style:family="text">
      <style:text-properties fo:color="#000000" loext:opacity="100%" officeooo:rsid="007627ea" fo:background-color="#ffffff" loext:char-shading-value="0" style:font-name-asian="Times New Roman" style:language-asian="zxx" style:country-asian="none"/>
    </style:style>
    <style:style style:name="T140" style:family="text">
      <style:text-properties fo:color="#000000" loext:opacity="100%" officeooo:rsid="0024b103" fo:background-color="#ffffff" loext:char-shading-value="0" style:font-name-asian="Times New Roman" style:language-asian="zxx" style:country-asian="none"/>
    </style:style>
    <style:style style:name="T141" style:family="text">
      <style:text-properties fo:color="#000000" loext:opacity="100%" officeooo:rsid="002630b0" fo:background-color="#ffffff" loext:char-shading-value="0" style:font-name-asian="Times New Roman" style:language-asian="zxx" style:country-asian="none"/>
    </style:style>
    <style:style style:name="T142" style:family="text">
      <style:text-properties fo:color="#000000" loext:opacity="100%" fo:background-color="#ffffff" loext:char-shading-value="0" style:font-name-asian="Times New Roman" style:language-asian="pl" style:country-asian="PL"/>
    </style:style>
    <style:style style:name="T143" style:family="text">
      <style:text-properties fo:color="#000000" loext:opacity="100%" officeooo:rsid="002a7cfd" fo:background-color="#ffffff" loext:char-shading-value="0" style:font-name-asian="Times New Roman" style:language-asian="pl" style:country-asian="PL"/>
    </style:style>
    <style:style style:name="T144" style:family="text">
      <style:text-properties fo:color="#000000" loext:opacity="100%" officeooo:rsid="002c67f5" fo:background-color="#ffffff" loext:char-shading-value="0" style:font-name-asian="Times New Roman" style:language-asian="pl" style:country-asian="PL"/>
    </style:style>
    <style:style style:name="T145" style:family="text">
      <style:text-properties fo:color="#000000" loext:opacity="100%" officeooo:rsid="008ced27" fo:background-color="#ffffff" loext:char-shading-value="0" style:font-name-asian="Times New Roman" style:language-asian="pl" style:country-asian="PL"/>
    </style:style>
    <style:style style:name="T146" style:family="text">
      <style:text-properties fo:color="#000000" loext:opacity="100%" officeooo:rsid="0076a584" fo:background-color="#ffffff" loext:char-shading-value="0"/>
    </style:style>
    <style:style style:name="T147" style:family="text">
      <style:text-properties fo:color="#000000" loext:opacity="100%" fo:background-color="#ffffff" loext:char-shading-value="0" style:font-name-asian="Calibri1" style:language-asian="en" style:country-asian="US"/>
    </style:style>
    <style:style style:name="T148" style:family="text">
      <style:text-properties fo:color="#000000" loext:opacity="100%" officeooo:rsid="00743271" fo:background-color="#ffffff" loext:char-shading-value="0" style:font-name-asian="Calibri1" style:language-asian="en" style:country-asian="US"/>
    </style:style>
    <style:style style:name="T149" style:family="text">
      <style:text-properties fo:color="#000000" loext:opacity="100%" style:letter-kerning="true" style:font-name-asian="Times New Roman" style:language-asian="zxx" style:country-asian="none" style:language-complex="zxx" style:country-complex="none"/>
    </style:style>
    <style:style style:name="T150" style:family="text">
      <style:text-properties fo:color="#000000" loext:opacity="100%" officeooo:rsid="006840e3"/>
    </style:style>
    <style:style style:name="T151" style:family="text">
      <style:text-properties fo:color="#000000" loext:opacity="100%" fo:background-color="#ffff00" loext:char-shading-value="0"/>
    </style:style>
    <style:style style:name="T152" style:family="text">
      <style:text-properties fo:color="#000000" loext:opacity="100%" fo:font-size="11.5pt" style:font-size-asian="11.5pt"/>
    </style:style>
    <style:style style:name="T153" style:family="text">
      <style:text-properties fo:color="#000000" loext:opacity="100%" fo:font-size="11.5pt" officeooo:rsid="0078ea4e" style:font-size-asian="11.5pt"/>
    </style:style>
    <style:style style:name="T154" style:family="text">
      <style:text-properties fo:color="#000000" loext:opacity="100%" fo:font-size="11.5pt" officeooo:rsid="00a27988" style:font-size-asian="11.5pt"/>
    </style:style>
    <style:style style:name="T155" style:family="text">
      <style:text-properties fo:color="#000000" loext:opacity="100%" fo:font-size="11.5pt" fo:font-weight="normal" officeooo:rsid="0078ea4e" style:font-size-asian="11.5pt" style:font-weight-asian="normal"/>
    </style:style>
    <style:style style:name="T156" style:family="text">
      <style:text-properties fo:color="#000000" loext:opacity="100%" fo:font-size="11.5pt" officeooo:rsid="0078ea4e" fo:background-color="#ffffff" loext:char-shading-value="0" style:font-size-asian="11.5pt"/>
    </style:style>
    <style:style style:name="T157" style:family="text">
      <style:text-properties fo:color="#000000" loext:opacity="100%" fo:font-size="11.5pt" officeooo:rsid="0095679a" fo:background-color="#ffffff" loext:char-shading-value="0" style:font-size-asian="11.5pt"/>
    </style:style>
    <style:style style:name="T158" style:family="text">
      <style:text-properties fo:color="#000000" loext:opacity="100%" style:text-line-through-style="none" style:text-line-through-type="none" fo:font-size="11.5pt" style:text-underline-style="none" style:font-size-asian="11.5pt"/>
    </style:style>
    <style:style style:name="T159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160" style:family="text">
      <style:text-properties fo:color="#000000" loext:opacity="100%" style:text-line-through-style="none" style:text-line-through-type="none" style:text-underline-style="none"/>
    </style:style>
    <style:style style:name="T161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162" style:family="text">
      <style:text-properties fo:color="#000000" loext:opacity="100%" style:text-line-through-style="none" style:text-line-through-type="none" style:text-underline-style="none" fo:font-weight="normal" style:font-name-asian="Times New Roman" style:language-asian="pl" style:country-asian="PL" style:font-weight-asian="normal" style:font-weight-complex="normal"/>
    </style:style>
    <style:style style:name="T163" style:family="text">
      <style:text-properties fo:color="#000000" loext:opacity="100%" style:text-line-through-style="none" style:text-line-through-type="none" style:text-underline-style="none" fo:font-weight="normal" officeooo:rsid="003b29ea" style:font-name-asian="Times New Roman" style:language-asian="pl" style:country-asian="PL" style:font-weight-asian="normal" style:font-weight-complex="normal"/>
    </style:style>
    <style:style style:name="T164" style:family="text">
      <style:text-properties fo:color="#000000" loext:opacity="100%" style:text-line-through-style="none" style:text-line-through-type="none" style:text-underline-style="none" fo:font-weight="normal" officeooo:rsid="0055f2ee" style:font-name-asian="Times New Roman" style:language-asian="pl" style:country-asian="PL" style:font-weight-asian="normal" style:font-weight-complex="normal"/>
    </style:style>
    <style:style style:name="T165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78ea4e" style:font-size-asian="12pt" style:font-weight-asian="normal" style:font-size-complex="12pt" style:font-weight-complex="bold"/>
    </style:style>
    <style:style style:name="T166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7913f9" style:font-size-asian="12pt" style:font-weight-asian="normal" style:font-size-complex="12pt" style:font-weight-complex="bold"/>
    </style:style>
    <style:style style:name="T167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995d28" style:font-size-asian="12pt" style:font-weight-asian="normal" style:font-size-complex="12pt" style:font-weight-complex="bold"/>
    </style:style>
    <style:style style:name="T168" style:family="text">
      <style:text-properties fo:color="#000000" loext:opacity="100%" officeooo:rsid="007d7e9c"/>
    </style:style>
    <style:style style:name="T169" style:family="text">
      <style:text-properties fo:color="#000000" loext:opacity="100%" fo:font-style="normal" style:font-name-asian="Times New Roman" style:language-asian="zxx" style:country-asian="none" style:font-style-asian="normal" style:font-size-complex="10pt" style:language-complex="zxx" style:country-complex="none" style:font-style-complex="normal"/>
    </style:style>
    <style:style style:name="T170" style:family="text">
      <style:text-properties fo:color="#000000" loext:opacity="100%" fo:font-style="normal" officeooo:rsid="007d7e9c" style:font-name-asian="Times New Roman" style:language-asian="zxx" style:country-asian="none" style:font-style-asian="normal" style:font-size-complex="10pt" style:language-complex="zxx" style:country-complex="none" style:font-style-complex="normal"/>
    </style:style>
    <style:style style:name="T171" style:family="text">
      <style:text-properties fo:color="#000000" loext:opacity="100%" fo:font-style="normal" officeooo:rsid="00a27988" style:font-name-asian="Times New Roman" style:language-asian="zxx" style:country-asian="none" style:font-style-asian="normal" style:font-size-complex="10pt" style:language-complex="zxx" style:country-complex="none" style:font-style-complex="normal"/>
    </style:style>
    <style:style style:name="T172" style:family="text">
      <style:text-properties fo:color="#000000" loext:opacity="100%" fo:font-style="normal" style:text-underline-style="none" style:font-name-asian="Times New Roman" style:language-asian="zxx" style:country-asian="none" style:font-style-asian="normal" style:font-size-complex="10pt" style:language-complex="zxx" style:country-complex="none" style:font-style-complex="normal"/>
    </style:style>
    <style:style style:name="T173" style:family="text">
      <style:text-properties fo:color="#000000" loext:opacity="100%" officeooo:rsid="009501dd"/>
    </style:style>
    <style:style style:name="T174" style:family="text">
      <style:text-properties fo:color="#000000" loext:opacity="100%" fo:font-weight="normal" style:font-name-asian="Times New Roman" style:font-weight-asian="normal" style:font-weight-complex="normal"/>
    </style:style>
    <style:style style:name="T175" style:family="text">
      <style:text-properties fo:color="#000000" loext:opacity="100%" fo:font-weight="normal" officeooo:rsid="005021c6" style:font-name-asian="Times New Roman" style:font-weight-asian="normal" style:font-weight-complex="normal"/>
    </style:style>
    <style:style style:name="T176" style:family="text">
      <style:text-properties fo:color="#000000" loext:opacity="100%" fo:font-weight="normal" style:font-name-asian="Times New Roman" style:language-asian="pl" style:country-asian="PL" style:font-weight-asian="normal" style:font-weight-complex="normal"/>
    </style:style>
    <style:style style:name="T177" style:family="text">
      <style:text-properties fo:color="#000000" loext:opacity="100%" fo:font-weight="normal" officeooo:rsid="008a2171" style:font-name-asian="Times New Roman" style:language-asian="pl" style:country-asian="PL" style:font-weight-asian="normal" style:font-weight-complex="normal"/>
    </style:style>
    <style:style style:name="T178" style:family="text">
      <style:text-properties fo:color="#000000" loext:opacity="100%" fo:font-weight="normal" style:font-weight-asian="normal" style:font-weight-complex="normal"/>
    </style:style>
    <style:style style:name="T179" style:family="text">
      <style:text-properties fo:color="#000000" loext:opacity="100%" fo:font-weight="normal" officeooo:rsid="007c68c4" style:font-weight-asian="normal" style:font-weight-complex="normal"/>
    </style:style>
    <style:style style:name="T180" style:family="text">
      <style:text-properties fo:color="#000000" loext:opacity="100%" fo:font-weight="normal" officeooo:rsid="00387bd7" fo:background-color="#ffffff" loext:char-shading-value="0" style:font-weight-asian="normal" style:font-weight-complex="normal"/>
    </style:style>
    <style:style style:name="T181" style:family="text">
      <style:text-properties fo:color="#000000" loext:opacity="100%" fo:font-weight="normal" officeooo:rsid="0010ce5f" fo:background-color="#ffffff" loext:char-shading-value="0" style:font-weight-asian="normal" style:font-weight-complex="normal"/>
    </style:style>
    <style:style style:name="T182" style:family="text">
      <style:text-properties fo:color="#000000" loext:opacity="100%" fo:font-weight="normal" officeooo:rsid="007c68c4" fo:background-color="#ffffff" loext:char-shading-value="0" style:font-weight-asian="normal" style:font-weight-complex="normal"/>
    </style:style>
    <style:style style:name="T183" style:family="text">
      <style:text-properties fo:color="#000000" loext:opacity="100%" officeooo:rsid="005a4ebf"/>
    </style:style>
    <style:style style:name="T184" style:family="text">
      <style:text-properties fo:color="#000000" loext:opacity="100%" officeooo:rsid="005c409c"/>
    </style:style>
    <style:style style:name="T185" style:family="text">
      <style:text-properties fo:color="#000000" loext:opacity="100%" officeooo:rsid="006405d9"/>
    </style:style>
    <style:style style:name="T186" style:family="text">
      <style:text-properties fo:color="#000000" loext:opacity="100%" officeooo:rsid="006766ac"/>
    </style:style>
    <style:style style:name="T187" style:family="text">
      <style:text-properties fo:color="#000000" loext:opacity="100%" style:text-underline-style="none" fo:font-weight="normal" style:font-name-asian="Times New Roman" style:language-asian="pl" style:country-asian="PL" style:font-weight-asian="normal" style:font-weight-complex="normal"/>
    </style:style>
    <style:style style:name="T188" style:family="text">
      <style:text-properties fo:color="#000000" loext:opacity="100%" officeooo:rsid="007acefc"/>
    </style:style>
    <style:style style:name="T189" style:family="text">
      <style:text-properties fo:color="#000000" loext:opacity="100%" style:font-name-asian="Calibri1" style:language-asian="en" style:country-asian="US"/>
    </style:style>
    <style:style style:name="T190" style:family="text">
      <style:text-properties fo:color="#000000" loext:opacity="100%" officeooo:rsid="00b39a9f" style:font-name-asian="Calibri1" style:language-asian="en" style:country-asian="US"/>
    </style:style>
    <style:style style:name="T191" style:family="text">
      <style:text-properties fo:color="#000000" loext:opacity="100%" officeooo:rsid="001d8344"/>
    </style:style>
    <style:style style:name="T192" style:family="text">
      <style:text-properties style:font-name="Times New Roman"/>
    </style:style>
    <style:style style:name="T193" style:family="text">
      <style:text-properties style:font-name="Times New Roman" fo:language="pl" fo:country="PL" style:font-weight-complex="bold"/>
    </style:style>
    <style:style style:name="T194" style:family="text">
      <style:text-properties style:font-name="Times New Roman" fo:language="pl" fo:country="PL" officeooo:rsid="00202fb0" style:font-weight-complex="bold"/>
    </style:style>
    <style:style style:name="T195" style:family="text">
      <style:text-properties style:font-name="Times New Roman" fo:language="pl" fo:country="PL" officeooo:rsid="00176f71" style:font-weight-complex="bold"/>
    </style:style>
    <style:style style:name="T196" style:family="text">
      <style:text-properties style:font-name="Times New Roman" fo:language="pl" fo:country="PL" officeooo:rsid="0045b792" style:font-weight-complex="bold"/>
    </style:style>
    <style:style style:name="T197" style:family="text">
      <style:text-properties style:font-name="Times New Roman" fo:language="pl" fo:country="PL" officeooo:rsid="00728bff" style:font-weight-complex="bold"/>
    </style:style>
    <style:style style:name="T198" style:family="text">
      <style:text-properties style:font-name="Times New Roman" fo:language="pl" fo:country="PL" fo:background-color="#ffffff" loext:char-shading-value="0" style:font-weight-complex="bold"/>
    </style:style>
    <style:style style:name="T199" style:family="text">
      <style:text-properties style:font-name="Times New Roman" fo:language="pl" fo:country="PL" fo:font-weight="bold" officeooo:rsid="005551f0" style:font-weight-asian="bold" style:font-weight-complex="bold"/>
    </style:style>
    <style:style style:name="T200" style:family="text">
      <style:text-properties style:font-name="Times New Roman" fo:language="pl" fo:country="PL" fo:font-weight="bold" officeooo:rsid="00566e43" style:font-weight-asian="bold" style:font-weight-complex="bold"/>
    </style:style>
    <style:style style:name="T201" style:family="text">
      <style:text-properties style:font-name="Times New Roman" fo:language="pl" fo:country="PL" fo:font-weight="bold" officeooo:rsid="00488e80" fo:background-color="#ffffff" loext:char-shading-value="0" style:font-weight-asian="bold" style:font-weight-complex="bold"/>
    </style:style>
    <style:style style:name="T202" style:family="text">
      <style:text-properties style:font-name="Times New Roman" fo:language="pl" fo:country="PL" fo:font-weight="normal" style:font-weight-asian="normal" style:font-weight-complex="bold"/>
    </style:style>
    <style:style style:name="T203" style:family="text">
      <style:text-properties style:font-name="Times New Roman" fo:language="pl" fo:country="PL" officeooo:rsid="0045883d"/>
    </style:style>
    <style:style style:name="T204" style:family="text">
      <style:text-properties style:font-name="Times New Roman" fo:language="pl" fo:country="PL" officeooo:rsid="00202fb0"/>
    </style:style>
    <style:style style:name="T205" style:family="text">
      <style:text-properties style:font-name="Times New Roman" fo:font-size="12pt" fo:font-weight="normal" fo:background-color="#ffffff" loext:char-shading-value="0" style:font-name-asian="Times New Roman" style:font-size-asian="12pt" style:language-asian="zxx" style:country-asian="none" style:font-weight-asian="normal" style:language-complex="zxx" style:country-complex="none" style:font-weight-complex="normal"/>
    </style:style>
    <style:style style:name="T206" style:family="text">
      <style:text-properties style:font-name="Times New Roman" fo:font-size="12pt" fo:font-weight="normal" officeooo:rsid="00728bff" fo:background-color="#ffffff" loext:char-shading-value="0" style:font-name-asian="Times New Roman" style:font-size-asian="12pt" style:language-asian="zxx" style:country-asian="none" style:font-weight-asian="normal" style:language-complex="zxx" style:country-complex="none" style:font-weight-complex="normal"/>
    </style:style>
    <style:style style:name="T207" style:family="text"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T208" style:family="text">
      <style:text-properties style:font-name="Times New Roman" fo:font-size="10pt" style:font-size-asian="10pt" style:font-name-complex="Arial1" style:font-size-complex="10pt"/>
    </style:style>
    <style:style style:name="T209" style:family="text">
      <style:text-properties style:font-name="Times New Roman" fo:font-size="9pt" style:font-size-asian="9pt" style:font-size-complex="9pt"/>
    </style:style>
    <style:style style:name="T210" style:family="text">
      <style:text-properties style:font-name="Times New Roman" fo:font-size="9pt" officeooo:rsid="009157fc" style:font-size-asian="9pt" style:font-size-complex="9pt"/>
    </style:style>
    <style:style style:name="T211" style:family="text">
      <style:text-properties style:font-name="Times New Roman" fo:font-style="italic" style:font-style-asian="italic" style:font-style-complex="italic"/>
    </style:style>
    <style:style style:name="T212" style:family="text">
      <style:text-properties style:font-name="Times New Roman" fo:font-style="italic" officeooo:rsid="00a27988" style:font-style-asian="italic" style:font-style-complex="italic"/>
    </style:style>
    <style:style style:name="T213" style:family="text">
      <style:text-properties style:font-name="Times New Roman" fo:background-color="#ffff00" loext:char-shading-value="0" style:font-name-complex="Times New Roman"/>
    </style:style>
    <style:style style:name="T214" style:family="text">
      <style:text-properties style:font-name="Times New Roman" fo:font-weight="normal" style:font-name-asian="Times New Roman1" style:font-weight-asian="normal" style:font-weight-complex="normal"/>
    </style:style>
    <style:style style:name="T215" style:family="text">
      <style:text-properties style:font-name="Times New Roman" fo:font-weight="normal" officeooo:rsid="00791fdf" style:font-name-asian="Times New Roman1" style:font-weight-asian="normal" style:font-weight-complex="normal"/>
    </style:style>
    <style:style style:name="T216" style:family="text">
      <style:text-properties fo:color="#ff0000" loext:opacity="100%" style:font-name-asian="Times New Roman" style:language-asian="zxx" style:country-asian="none" style:language-complex="zxx" style:country-complex="none"/>
    </style:style>
    <style:style style:name="T217" style:family="text">
      <style:text-properties fo:color="#ff0000" loext:opacity="100%" style:font-name-asian="Times New Roman" style:language-asian="pl" style:country-asian="PL"/>
    </style:style>
    <style:style style:name="T218" style:family="text">
      <style:text-properties fo:color="#ff0000" loext:opacity="100%" style:font-name="Times New Roman" fo:font-size="12pt" fo:font-style="normal" officeooo:rsid="002c60e5" fo:background-color="#ffffff" loext:char-shading-value="0" style:font-name-asian="Times New Roman" style:font-size-asian="12pt" style:language-asian="zxx" style:country-asian="none" style:font-style-asian="normal" style:font-name-complex="Garamond" style:language-complex="zxx" style:country-complex="none" style:font-style-complex="normal"/>
    </style:style>
    <style:style style:name="T219" style:family="text">
      <style:text-properties fo:color="#ff0000" loext:opacity="100%" fo:font-style="normal" style:font-name-asian="Times New Roman" style:language-asian="zxx" style:country-asian="none" style:font-style-asian="normal" style:font-size-complex="10pt" style:language-complex="zxx" style:country-complex="none" style:font-style-complex="normal"/>
    </style:style>
    <style:style style:name="T220" style:family="text">
      <style:text-properties fo:color="#ff0000" loext:opacity="100%" fo:font-size="12pt" style:text-underline-style="none" style:font-name-asian="Times New Roman" style:font-size-asian="12pt" style:language-asian="pl" style:country-asian="PL" style:font-size-complex="12pt"/>
    </style:style>
    <style:style style:name="T221" style:family="text">
      <style:text-properties fo:color="#002060" loext:opacity="100%" style:font-name="Times New Roman" fo:font-size="11pt" fo:language="pl" fo:country="PL" fo:font-style="italic" style:text-underline-style="solid" style:text-underline-width="auto" style:text-underline-color="font-color" fo:font-weight="bold" style:font-name-asian="Univers-PL" style:font-size-asian="11pt" style:font-style-asian="italic" style:font-weight-asian="bold" style:font-name-complex="Arial1" style:font-size-complex="11pt"/>
    </style:style>
    <style:style style:name="T222" style:family="text">
      <style:text-properties fo:color="#1b1b1b" loext:opacity="100%" style:font-name="Times New Roman" fo:font-size="8pt" style:font-name-asian="Times New Roman1" style:font-size-asian="8pt" style:language-asian="pl" style:country-asian="PL" style:font-name-complex="Arial1" style:font-size-complex="8pt" style:font-weight-complex="bold"/>
    </style:style>
    <style:style style:name="T223" style:family="text">
      <style:text-properties fo:color="#0563c1" loext:opacity="100%"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pl" style:country-asian="PL" style:font-name-complex="Arial1" style:font-size-complex="10pt"/>
    </style:style>
    <style:style style:name="T224" style:family="text">
      <style:text-properties style:font-name-asian="Times New Roman" style:language-asian="zxx" style:country-asian="none" style:language-complex="zxx" style:country-complex="none"/>
    </style:style>
    <style:style style:name="T225" style:family="text">
      <style:text-properties officeooo:rsid="0024b103" style:font-name-asian="Times New Roman" style:language-asian="zxx" style:country-asian="none" style:language-complex="zxx" style:country-complex="none"/>
    </style:style>
    <style:style style:name="T226" style:family="text">
      <style:text-properties officeooo:rsid="002630b0" style:font-name-asian="Times New Roman" style:language-asian="zxx" style:country-asian="none" style:language-complex="zxx" style:country-complex="none"/>
    </style:style>
    <style:style style:name="T227" style:family="text">
      <style:text-properties officeooo:rsid="002c60e5" style:font-name-asian="Times New Roman" style:language-asian="zxx" style:country-asian="none" style:language-complex="zxx" style:country-complex="none"/>
    </style:style>
    <style:style style:name="T228" style:family="text">
      <style:text-properties officeooo:rsid="00728bff" style:font-name-asian="Times New Roman" style:language-asian="zxx" style:country-asian="none" style:language-complex="zxx" style:country-complex="none"/>
    </style:style>
    <style:style style:name="T229" style:family="text">
      <style:text-properties style:font-name-asian="Times New Roman" style:language-asian="zxx" style:country-asian="none" style:font-size-complex="10pt" style:language-complex="zxx" style:country-complex="none"/>
    </style:style>
    <style:style style:name="T230" style:family="text">
      <style:text-properties style:font-name-asian="Times New Roman" style:language-asian="pl" style:country-asian="PL"/>
    </style:style>
    <style:style style:name="T231" style:family="text">
      <style:text-properties officeooo:rsid="003eb4fc" style:font-name-asian="Times New Roman" style:language-asian="pl" style:country-asian="PL"/>
    </style:style>
    <style:style style:name="T232" style:family="text">
      <style:text-properties officeooo:rsid="006405d9" style:font-name-asian="Times New Roman" style:language-asian="pl" style:country-asian="PL"/>
    </style:style>
    <style:style style:name="T233" style:family="text">
      <style:text-properties fo:font-size="12pt" style:font-name-asian="Times New Roman" style:font-size-asian="12pt" style:language-asian="zxx" style:country-asian="none" style:language-complex="zxx" style:country-complex="none"/>
    </style:style>
    <style:style style:name="T234" style:family="text">
      <style:text-properties fo:font-size="12pt" officeooo:rsid="0021ca30" style:font-name-asian="Times New Roman" style:font-size-asian="12pt" style:language-asian="zxx" style:country-asian="none" style:language-complex="zxx" style:country-complex="none"/>
    </style:style>
    <style:style style:name="T235" style:family="text">
      <style:text-properties fo:font-size="12pt" officeooo:rsid="002814e3" style:font-name-asian="Times New Roman" style:font-size-asian="12pt" style:language-asian="zxx" style:country-asian="none" style:language-complex="zxx" style:country-complex="none"/>
    </style:style>
    <style:style style:name="T236" style:family="text">
      <style:text-properties fo:font-size="12pt" style:font-name-asian="Times New Roman" style:font-size-asian="12pt" style:font-name-complex="Times New Roman"/>
    </style:style>
    <style:style style:name="T237" style:family="text">
      <style:text-properties fo:font-size="12pt" style:font-size-asian="12pt" style:font-name-complex="Times New Roman"/>
    </style:style>
    <style:style style:name="T238" style:family="text">
      <style:text-properties fo:font-size="12pt" officeooo:rsid="00224f02" style:font-size-asian="12pt" style:font-name-complex="Times New Roman"/>
    </style:style>
    <style:style style:name="T239" style:family="text">
      <style:text-properties fo:font-size="12pt" fo:language="pl" fo:country="PL" officeooo:rsid="006347e4" style:font-name-asian="Times New Roman" style:font-size-asian="12pt" style:font-name-complex="Times New Roman" style:font-size-complex="12pt"/>
    </style:style>
    <style:style style:name="T240" style:family="text">
      <style:text-properties fo:font-size="12pt" fo:language="pl" fo:country="PL" officeooo:rsid="00202fb0" style:font-name-asian="Times New Roman" style:font-size-asian="12pt" style:font-name-complex="Times New Roman" style:font-size-complex="12pt"/>
    </style:style>
    <style:style style:name="T241" style:family="text">
      <style:text-properties fo:font-size="12pt" fo:language="pl" fo:country="PL" style:font-name-asian="Verdana" style:font-size-asian="12pt" style:font-name-complex="Verdana" style:font-size-complex="12pt"/>
    </style:style>
    <style:style style:name="T242" style:family="text">
      <style:text-properties fo:font-size="12pt" fo:language="pl" fo:country="PL" officeooo:rsid="00202fb0" style:font-name-asian="Verdana" style:font-size-asian="12pt" style:font-name-complex="Verdana" style:font-size-complex="12pt"/>
    </style:style>
    <style:style style:name="T243" style:family="text">
      <style:text-properties fo:font-size="12pt" fo:language="pl" fo:country="PL" fo:background-color="#ffffff" loext:char-shading-value="0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T244" style:family="text">
      <style:text-properties fo:font-size="12pt" fo:language="pl" fo:country="PL" officeooo:rsid="00202fb0" fo:background-color="#ffffff" loext:char-shading-value="0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T245" style:family="text">
      <style:text-properties fo:font-size="12pt" fo:font-weight="normal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246" style:family="text">
      <style:text-properties fo:font-size="12pt" fo:font-weight="normal" officeooo:rsid="0018c7dd" style:font-name-asian="Times New Roman" style:font-size-asian="12pt" style:language-asian="pl" style:country-asian="PL" style:font-weight-asian="normal" style:font-size-complex="12pt" style:font-weight-complex="normal"/>
    </style:style>
    <style:style style:name="T247" style:family="text">
      <style:text-properties fo:font-size="12pt" fo:font-weight="normal" officeooo:rsid="008ffc40" style:font-name-asian="Times New Roman" style:font-size-asian="12pt" style:language-asian="pl" style:country-asian="PL" style:font-weight-asian="normal" style:font-size-complex="12pt" style:font-weight-complex="normal"/>
    </style:style>
    <style:style style:name="T248" style:family="text">
      <style:text-properties fo:font-size="12pt" fo:font-weight="normal" officeooo:rsid="00189c41" style:font-name-asian="Times New Roman" style:font-size-asian="12pt" style:language-asian="pl" style:country-asian="PL" style:font-weight-asian="normal" style:font-size-complex="12pt" style:font-weight-complex="normal"/>
    </style:style>
    <style:style style:name="T249" style:family="text">
      <style:text-properties fo:font-size="12pt" style:text-underline-style="none" style:font-name-asian="Verdana" style:font-size-asian="12pt" style:language-asian="zxx" style:country-asian="none" style:font-name-complex="Verdana" style:font-size-complex="12pt"/>
    </style:style>
    <style:style style:name="T250" style:family="text">
      <style:text-properties officeooo:rsid="00224f02"/>
    </style:style>
    <style:style style:name="T251" style:family="text">
      <style:text-properties fo:background-color="#ffffff" loext:char-shading-value="0"/>
    </style:style>
    <style:style style:name="T252" style:family="text">
      <style:text-properties fo:background-color="#ffffff" loext:char-shading-value="0" style:font-name-asian="Times New Roman" style:language-asian="zxx" style:country-asian="none" style:language-complex="zxx" style:country-complex="none"/>
    </style:style>
    <style:style style:name="T253" style:family="text">
      <style:text-properties officeooo:rsid="0024b103" fo:background-color="#ffffff" loext:char-shading-value="0" style:font-name-asian="Times New Roman" style:language-asian="zxx" style:country-asian="none" style:language-complex="zxx" style:country-complex="none"/>
    </style:style>
    <style:style style:name="T254" style:family="text">
      <style:text-properties officeooo:rsid="00285137" fo:background-color="#ffffff" loext:char-shading-value="0" style:font-name-asian="Times New Roman" style:language-asian="zxx" style:country-asian="none" style:language-complex="zxx" style:country-complex="none"/>
    </style:style>
    <style:style style:name="T255" style:family="text">
      <style:text-properties officeooo:rsid="0030a235" fo:background-color="#ffffff" loext:char-shading-value="0" style:font-name-asian="Times New Roman" style:language-asian="zxx" style:country-asian="none" style:language-complex="zxx" style:country-complex="none"/>
    </style:style>
    <style:style style:name="T256" style:family="text">
      <style:text-properties fo:background-color="#ffffff" loext:char-shading-value="0" style:font-name-complex="Calibri1"/>
    </style:style>
    <style:style style:name="T257" style:family="text">
      <style:text-properties officeooo:rsid="00951933" fo:background-color="#ffffff" loext:char-shading-value="0" style:font-name-complex="Calibri1"/>
    </style:style>
    <style:style style:name="T258" style:family="text">
      <style:text-properties officeooo:rsid="009c79ae" fo:background-color="#ffffff" loext:char-shading-value="0" style:font-name-complex="Calibri1"/>
    </style:style>
    <style:style style:name="T259" style:family="text">
      <style:text-properties officeooo:rsid="004ed4b8" fo:background-color="#ffffff" loext:char-shading-value="0"/>
    </style:style>
    <style:style style:name="T260" style:family="text">
      <style:text-properties officeooo:rsid="004ce8ec" fo:background-color="#ffffff" loext:char-shading-value="0"/>
    </style:style>
    <style:style style:name="T261" style:family="text">
      <style:text-properties officeooo:rsid="009c79ae" fo:background-color="#ffffff" loext:char-shading-value="0"/>
    </style:style>
    <style:style style:name="T262" style:family="text">
      <style:text-properties officeooo:rsid="00159c6e" fo:background-color="#ffffff" loext:char-shading-value="0"/>
    </style:style>
    <style:style style:name="T263" style:family="text">
      <style:text-properties officeooo:rsid="004e1737" fo:background-color="#ffffff" loext:char-shading-value="0"/>
    </style:style>
    <style:style style:name="T264" style:family="text">
      <style:text-properties officeooo:rsid="009fbb41" fo:background-color="#ffffff" loext:char-shading-value="0"/>
    </style:style>
    <style:style style:name="T265" style:family="text">
      <style:text-properties officeooo:rsid="004ac3c2" fo:background-color="#ffffff" loext:char-shading-value="0"/>
    </style:style>
    <style:style style:name="T266" style:family="text">
      <style:text-properties officeooo:rsid="007acefc" fo:background-color="#ffffff" loext:char-shading-value="0" style:font-name-asian="Times New Roman1" style:font-name-complex="Times New Roman1"/>
    </style:style>
    <style:style style:name="T267" style:family="text">
      <style:text-properties officeooo:rsid="007acefc" fo:background-color="#ffffff" loext:char-shading-value="0" style:font-name-asian="Times New Roman1" style:font-name-complex="Times New Roman1" style:font-weight-complex="bold"/>
    </style:style>
    <style:style style:name="T268" style:family="text">
      <style:text-properties officeooo:rsid="007acefc" fo:background-color="#ffffff" loext:char-shading-value="0" style:font-name-asian="Lato" style:font-name-complex="Times New Roman1"/>
    </style:style>
    <style:style style:name="T269" style:family="text">
      <style:text-properties officeooo:rsid="006e5ae7" fo:background-color="#ffffff" loext:char-shading-value="0"/>
    </style:style>
    <style:style style:name="T270" style:family="text">
      <style:text-properties officeooo:rsid="008ad56c" fo:background-color="#ffffff" loext:char-shading-value="0"/>
    </style:style>
    <style:style style:name="T271" style:family="text">
      <style:text-properties officeooo:rsid="002c60e5"/>
    </style:style>
    <style:style style:name="T272" style:family="text">
      <style:text-properties style:font-name="Garamond" fo:font-size="12pt" fo:font-style="normal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273" style:family="text">
      <style:text-properties officeooo:rsid="0034e05f"/>
    </style:style>
    <style:style style:name="T274" style:family="text">
      <style:text-properties style:letter-kerning="true" style:font-name-asian="Times New Roman" style:language-asian="zxx" style:country-asian="none" style:language-complex="zxx" style:country-complex="none"/>
    </style:style>
    <style:style style:name="T275" style:family="text">
      <style:text-properties style:letter-kerning="true" style:font-name-complex="Calibri1"/>
    </style:style>
    <style:style style:name="T276" style:family="text">
      <style:text-properties fo:font-size="10pt" fo:font-weight="normal" officeooo:rsid="0042ea85" style:font-size-asian="10pt" style:font-weight-asian="normal" style:font-size-complex="10pt" style:font-weight-complex="normal"/>
    </style:style>
    <style:style style:name="T277" style:family="text">
      <style:text-properties fo:font-size="10pt" fo:font-weight="normal" officeooo:rsid="00416156" style:font-size-asian="10pt" style:font-weight-asian="normal" style:font-size-complex="10pt" style:font-weight-complex="normal"/>
    </style:style>
    <style:style style:name="T278" style:family="text">
      <style:text-properties fo:font-size="10pt" fo:font-weight="bold" style:font-size-asian="10pt" style:font-weight-asian="bold" style:font-size-complex="10pt"/>
    </style:style>
    <style:style style:name="T279" style:family="text">
      <style:text-properties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80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281" style:family="text">
      <style:text-properties fo:font-size="10pt" style:font-size-asian="10pt" style:language-asian="zxx" style:country-asian="none" style:language-complex="zxx" style:country-complex="none"/>
    </style:style>
    <style:style style:name="T282" style:family="text">
      <style:text-properties fo:font-size="10pt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83" style:family="text">
      <style:text-properties officeooo:rsid="00566e43"/>
    </style:style>
    <style:style style:name="T284" style:family="text">
      <style:text-properties fo:language="pl" fo:country="PL" officeooo:rsid="006347e4"/>
    </style:style>
    <style:style style:name="T285" style:family="text">
      <style:text-properties fo:language="pl" fo:country="PL" officeooo:rsid="00202fb0"/>
    </style:style>
    <style:style style:name="T286" style:family="text">
      <style:text-properties fo:language="pl" fo:country="PL" style:font-name-asian="Verdana" style:font-name-complex="Verdana"/>
    </style:style>
    <style:style style:name="T287" style:family="text">
      <style:text-properties fo:language="pl" fo:country="PL" officeooo:rsid="00202fb0" style:font-name-asian="Verdana" style:font-name-complex="Verdana"/>
    </style:style>
    <style:style style:name="T288" style:family="text">
      <style:text-properties fo:language="pl" fo:country="PL" fo:background-color="#ffffff" loext:char-shading-value="0" style:font-name-asian="Verdana" style:language-asian="zxx" style:country-asian="none" style:font-name-complex="Verdana" style:language-complex="zxx" style:country-complex="none"/>
    </style:style>
    <style:style style:name="T289" style:family="text">
      <style:text-properties fo:language="pl" fo:country="PL" officeooo:rsid="00202fb0" fo:background-color="#ffffff" loext:char-shading-value="0" style:font-name-asian="Verdana" style:language-asian="zxx" style:country-asian="none" style:font-name-complex="Verdana" style:language-complex="zxx" style:country-complex="none"/>
    </style:style>
    <style:style style:name="T290" style:family="text">
      <style:text-properties fo:language="pl" fo:country="PL" officeooo:rsid="007913f9" style:font-weight-complex="bold"/>
    </style:style>
    <style:style style:name="T291" style:family="text">
      <style:text-properties style:language-asian="zxx" style:country-asian="none" style:language-complex="zxx" style:country-complex="none"/>
    </style:style>
    <style:style style:name="T292" style:family="text">
      <style:text-properties officeooo:rsid="0067ce02"/>
    </style:style>
    <style:style style:name="T293" style:family="text">
      <style:text-properties officeooo:rsid="006840e3"/>
    </style:style>
    <style:style style:name="T294" style:family="text">
      <style:text-properties fo:font-style="italic" style:font-style-asian="italic" style:font-style-complex="italic"/>
    </style:style>
    <style:style style:name="T295" style:family="text">
      <style:text-properties fo:font-style="italic" style:letter-kerning="true" style:font-style-asian="italic" style:font-name-complex="Calibri1" style:font-style-complex="italic"/>
    </style:style>
    <style:style style:name="T29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97" style:family="text">
      <style:text-properties fo:font-weight="bold" style:letter-kerning="true" style:font-weight-asian="bold" style:font-name-complex="Calibri1"/>
    </style:style>
    <style:style style:name="T298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299" style:family="text">
      <style:text-properties fo:font-weight="bold" officeooo:rsid="008a2171" style:font-name-asian="Times New Roman" style:language-asian="pl" style:country-asian="PL" style:font-weight-asian="bold" style:font-weight-complex="bold"/>
    </style:style>
    <style:style style:name="T300" style:family="text">
      <style:text-properties fo:font-weight="bold" fo:background-color="#ffff00" loext:char-shading-value="0" style:font-name-asian="Times New Roman" style:language-asian="pl" style:country-asian="PL" style:font-weight-asian="bold" style:font-weight-complex="bold"/>
    </style:style>
    <style:style style:name="T301" style:family="text">
      <style:text-properties officeooo:rsid="006e5d18"/>
    </style:style>
    <style:style style:name="T302" style:family="text">
      <style:text-properties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303" style:family="text">
      <style:text-properties fo:font-weight="normal" officeooo:rsid="006840e3" style:font-name-asian="Times New Roman" style:language-asian="zxx" style:country-asian="none" style:font-weight-asian="normal" style:language-complex="zxx" style:country-complex="none" style:font-weight-complex="normal"/>
    </style:style>
    <style:style style:name="T304" style:family="text">
      <style:text-properties fo:font-weight="normal" officeooo:rsid="00a27988" style:font-name-asian="Times New Roman" style:language-asian="zxx" style:country-asian="none" style:font-weight-asian="normal" style:language-complex="zxx" style:country-complex="none" style:font-weight-complex="normal"/>
    </style:style>
    <style:style style:name="T305" style:family="text">
      <style:text-properties fo:font-weight="normal" officeooo:rsid="0018c7dd" style:font-name-asian="Times New Roman" style:language-asian="pl" style:country-asian="PL" style:font-weight-asian="normal" style:font-weight-complex="normal"/>
    </style:style>
    <style:style style:name="T306" style:family="text">
      <style:text-properties fo:font-weight="normal" officeooo:rsid="007acefc" fo:background-color="#ffffff" loext:char-shading-value="0" style:font-name-asian="Times New Roman1" style:font-weight-asian="normal" style:font-name-complex="Times New Roman1" style:font-weight-complex="normal"/>
    </style:style>
    <style:style style:name="T307" style:family="text">
      <style:text-properties fo:font-weight="normal" officeooo:rsid="007c68c4" fo:background-color="#ffffff" loext:char-shading-value="0" style:font-name-asian="Times New Roman1" style:font-weight-asian="normal" style:font-name-complex="Times New Roman1" style:font-weight-complex="normal"/>
    </style:style>
    <style:style style:name="T308" style:family="text">
      <style:text-properties fo:font-weight="normal" style:font-weight-asian="normal" style:font-weight-complex="normal"/>
    </style:style>
    <style:style style:name="T309" style:family="text">
      <style:text-properties fo:font-weight="normal" officeooo:rsid="0048dc69" style:font-weight-asian="normal" style:font-weight-complex="normal"/>
    </style:style>
    <style:style style:name="T310" style:family="text">
      <style:text-properties officeooo:rsid="00728bff"/>
    </style:style>
    <style:style style:name="T311" style:family="text">
      <style:text-properties fo:color="#323232" loext:opacity="100%" fo:font-size="11.5pt" fo:font-weight="normal" style:font-size-asian="11.5pt" style:font-weight-asian="normal"/>
    </style:style>
    <style:style style:name="T312" style:family="text">
      <style:text-properties fo:color="#323232" loext:opacity="100%" fo:font-size="11.5pt" fo:font-weight="bold" style:font-size-asian="11.5pt" style:font-weight-asian="bold" style:font-weight-complex="bold"/>
    </style:style>
    <style:style style:name="T313" style:family="text">
      <style:text-properties fo:color="#262626" loext:opacity="100%" fo:font-size="10pt" style:font-size-asian="10pt" style:font-size-complex="10pt"/>
    </style:style>
    <style:style style:name="T314" style:family="text">
      <style:text-properties fo:color="#262626" loext:opacity="100%" style:font-name-complex="Calibri1"/>
    </style:style>
    <style:style style:name="T315" style:family="text">
      <style:text-properties fo:color="#262626" loext:opacity="100%" fo:background-color="#ffffff" loext:char-shading-value="0" style:font-name-complex="Calibri1"/>
    </style:style>
    <style:style style:name="T316" style:family="text">
      <style:text-properties style:font-name="Calibri1" style:font-name-complex="Calibri1"/>
    </style:style>
    <style:style style:name="T317" style:family="text">
      <style:text-properties fo:font-style="normal" style:font-name-asian="Times New Roman" style:language-asian="zxx" style:country-asian="none" style:font-style-asian="normal" style:font-size-complex="10pt" style:language-complex="zxx" style:country-complex="none" style:font-style-complex="normal"/>
    </style:style>
    <style:style style:name="T318" style:family="text">
      <style:text-properties fo:font-style="normal" officeooo:rsid="008335ce" style:font-name-asian="Times New Roman" style:language-asian="zxx" style:country-asian="none" style:font-style-asian="normal" style:font-size-complex="10pt" style:language-complex="zxx" style:country-complex="none" style:font-style-complex="normal"/>
    </style:style>
    <style:style style:name="T319" style:family="text">
      <style:text-properties fo:color="#c9211e" loext:opacity="100%" style:font-name="Times New Roman" fo:language="pl" fo:country="PL" fo:font-weight="bold" style:font-weight-asian="bold"/>
    </style:style>
    <style:style style:name="T320" style:family="text">
      <style:text-properties fo:language="none" fo:country="none" style:letter-kerning="true" style:font-name-complex="Calibri1"/>
    </style:style>
    <style:style style:name="T321" style:family="text">
      <style:text-properties fo:language="none" fo:country="none" fo:font-style="italic" style:letter-kerning="true" style:font-style-asian="italic" style:font-name-complex="Calibri1"/>
    </style:style>
    <style:style style:name="T322" style:family="text">
      <style:text-properties fo:language="none" fo:country="none" fo:font-weight="bold" style:letter-kerning="true" style:font-weight-asian="bold" style:font-name-complex="Calibri1"/>
    </style:style>
    <style:style style:name="T323" style:family="text">
      <style:text-properties style:font-name-complex="Calibri1"/>
    </style:style>
    <style:style style:name="T324" style:family="text">
      <style:text-properties officeooo:rsid="00a27988" style:font-name-complex="Calibri1"/>
    </style:style>
    <style:style style:name="T325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326" style:family="text">
      <style:text-properties officeooo:rsid="007a2514"/>
    </style:style>
    <style:style style:name="T327" style:family="text">
      <style:text-properties officeooo:rsid="008da18c"/>
    </style:style>
    <style:style style:name="T328" style:family="text">
      <style:text-properties officeooo:rsid="009157fc"/>
    </style:style>
    <style:style style:name="T329" style:family="text">
      <style:text-properties officeooo:rsid="00916246"/>
    </style:style>
    <style:style style:name="T330" style:family="text">
      <style:text-properties officeooo:rsid="009c4abf"/>
    </style:style>
    <style:style style:name="T331" style:family="text">
      <style:text-properties officeooo:rsid="00a27988"/>
    </style:style>
    <style:style style:name="T332" style:family="text">
      <style:text-properties officeooo:rsid="00159c6e"/>
    </style:style>
    <style:style style:name="T333" style:family="text">
      <style:text-properties officeooo:rsid="00942b6b"/>
    </style:style>
    <style:style style:name="T334" style:family="text">
      <style:text-properties officeooo:rsid="0093a804"/>
    </style:style>
    <style:style style:name="T335" style:family="text">
      <style:text-properties officeooo:rsid="005c409c"/>
    </style:style>
    <style:style style:name="T336" style:family="text">
      <style:text-properties officeooo:rsid="00400f99"/>
    </style:style>
    <style:style style:name="T337" style:family="text">
      <style:text-properties officeooo:rsid="005ced52"/>
    </style:style>
    <style:style style:name="T338" style:family="text">
      <style:text-properties officeooo:rsid="006405d9"/>
    </style:style>
    <style:style style:name="T339" style:family="text">
      <style:text-properties officeooo:rsid="008d964a"/>
    </style:style>
    <style:style style:name="T340" style:family="text">
      <style:text-properties officeooo:rsid="008fb82e"/>
    </style:style>
    <style:style style:name="T341" style:family="text">
      <style:text-properties officeooo:rsid="00653785"/>
    </style:style>
    <style:style style:name="T342" style:family="text">
      <style:text-properties officeooo:rsid="0022cf8a"/>
    </style:style>
    <style:style style:name="T343" style:family="text">
      <style:text-properties officeooo:rsid="00276e72"/>
    </style:style>
    <style:style style:name="T344" style:family="text">
      <style:text-properties officeooo:rsid="006cec09"/>
    </style:style>
    <style:style style:name="T345" style:family="text">
      <style:text-properties officeooo:rsid="00791fdf"/>
    </style:style>
    <style:style style:name="T346" style:family="text">
      <style:text-properties style:text-underline-style="none"/>
    </style:style>
    <style:style style:name="T347" style:family="text">
      <style:text-properties style:text-underline-style="none" officeooo:rsid="00791fdf"/>
    </style:style>
    <style:style style:name="T348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/>
    </style:style>
    <style:style style:name="T349" style:family="text">
      <style:text-properties style:text-underline-style="solid" style:text-underline-width="auto" style:text-underline-color="font-color" style:font-name-asian="Times New Roman" style:language-asian="pl" style:country-asian="PL"/>
    </style:style>
    <style:style style:name="T350" style:family="text">
      <style:text-properties officeooo:rsid="007acefc"/>
    </style:style>
    <style:style style:name="T351" style:family="text">
      <style:text-properties officeooo:rsid="007c68c4"/>
    </style:style>
    <style:style style:name="T352" style:family="text">
      <style:text-properties officeooo:rsid="0082737b"/>
    </style:style>
    <style:style style:name="T353" style:family="text">
      <style:text-properties officeooo:rsid="0048dc69"/>
    </style:style>
    <style:style style:name="T354" style:family="text">
      <style:text-properties officeooo:rsid="006cef2a"/>
    </style:style>
    <style:style style:name="T355" style:family="text">
      <style:text-properties officeooo:rsid="006d3581"/>
    </style:style>
    <style:style style:name="T356" style:family="text">
      <style:text-properties officeooo:rsid="007f733a"/>
    </style:style>
    <style:style style:name="T357" style:family="text">
      <style:text-properties officeooo:rsid="0020eb41"/>
    </style:style>
    <style:style style:name="T358" style:family="text">
      <style:text-properties officeooo:rsid="006e5ae7"/>
    </style:style>
    <style:style style:name="T359" style:family="text">
      <style:text-properties officeooo:rsid="006f5913"/>
    </style:style>
    <style:style style:name="T360" style:family="text">
      <style:text-properties officeooo:rsid="006fbe13"/>
    </style:style>
    <style:style style:name="T361" style:family="text">
      <style:text-properties officeooo:rsid="0071086c"/>
    </style:style>
    <style:style style:name="T362" style:family="text">
      <style:text-properties officeooo:rsid="00210acb"/>
    </style:style>
    <style:style style:name="T363" style:family="text">
      <style:text-properties officeooo:rsid="0022c4a0"/>
    </style:style>
    <style:style style:name="T364" style:family="text">
      <style:text-properties officeooo:rsid="006669f1"/>
    </style:style>
    <style:style style:name="T365" style:family="text">
      <style:text-properties officeooo:rsid="00240b3b"/>
    </style:style>
    <style:style style:name="T366" style:family="text">
      <style:text-properties officeooo:rsid="00a8921d"/>
    </style:style>
    <style:style style:name="T367" style:family="text">
      <style:text-properties officeooo:rsid="00aa4de5"/>
    </style:style>
    <style:style style:name="T368" style:family="text">
      <style:text-properties officeooo:rsid="00ad5a3e"/>
    </style:style>
    <style:style style:name="T369" style:family="text">
      <style:text-properties officeooo:rsid="00ae7fc5"/>
    </style:style>
    <style:style style:name="T370" style:family="text">
      <style:text-properties officeooo:rsid="00b16fac"/>
    </style:style>
    <style:style style:name="T371" style:family="text">
      <style:text-properties officeooo:rsid="00b1fb4f"/>
    </style:style>
    <style:style style:name="T372" style:family="text">
      <style:text-properties officeooo:rsid="00b77e89"/>
    </style:style>
    <style:style style:name="T373" style:family="text">
      <style:text-properties officeooo:rsid="00b972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2" loext:marker-style-name="T1"><text:span text:style-name="T2">Nieporęt, dnia </text:span><text:span text:style-name="T60">11</text:span><text:span text:style-name="T53"> </text:span><text:span text:style-name="T56">marca</text:span><text:span text:style-name="T53"> 202</text:span><text:span text:style-name="T57">5</text:span><text:span text:style-name="T53"> r.</text:span></text:p>
      <text:p text:style-name="P93" loext:marker-style-name="T1"><text:span text:style-name="T2">GZ</text:span><text:span text:style-name="T53">K.1.202</text:span><text:span text:style-name="T57">5</text:span></text:p>
      <text:p text:style-name="P12"/>
      <text:p text:style-name="P13"/>
      <text:p text:style-name="P27">Zapytanie ofertowe</text:p>
      <text:p text:style-name="P2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3"/>
            <text:p text:style-name="P123">Zamawiający</text:p>
          </table:table-cell>
          <table:table-cell table:style-name="Tabela2.B1" office:value-type="string">
            <text:p text:style-name="P122">Gminny Zakład Komunalny w Nieporęcie</text:p>
            <text:p text:style-name="P121">ul. Podleśna 4 b, 05-126 Nieporęt</text:p>
            <text:p text:style-name="P276" loext:marker-style-name="T278"><text:span text:style-name="T276">www.bip.gzk.nieporet.pl, </text:span><text:span text:style-name="T277">www.gzk.nieporet.pl </text:span></text:p>
          </table:table-cell>
        </table:table-row>
      </table:table>
      <text:p text:style-name="P28"/>
      <text:p text:style-name="P29" loext:marker-style-name="T4">Zamawiający zaprasza do składania ofert w postępowaniu pn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0"><text:span text:style-name="T203">B</text:span><text:span text:style-name="T204">udowa</text:span><text:span text:style-name="T28"> studni głębinowej </text:span><text:span text:style-name="T31">nr 4 </text:span><text:span text:style-name="T32">dla ujęcia SUW w Stanisławowie Pierwszym, </text:span><text:span text:style-name="T35">ul. Zajazdowa 8,</text:span><text:span text:style-name="T32"> działka nr ewid. 1/4, obręb 0013 Stanisławów Pierwszy.</text:span></text:p>
          </table:table-cell>
        </table:table-row>
      </table:table>
      <text:p text:style-name="P93"><text:span text:style-name="T5"/></text:p>
      <text:p text:style-name="P29">prowadzonym bez stosowania ustawy z dnia 11 września 2019 r. Prawo zamówień publicznych (Dz. U. z<text:span text:style-name="T251"> 202</text:span><text:span text:style-name="T261">4</text:span><text:span text:style-name="T251"> r., poz. </text:span><text:span text:style-name="T261">1320</text:span><text:span text:style-name="T251">).</text:span></text:p>
      <text:p text:style-name="P18"><text:span text:style-name="T6"/></text:p>
      <text:list text:style-name="WWNum1">
        <text:list-header>
          <text:p text:style-name="P308"><text:span text:style-name="T283">I</text:span><text:span text:style-name="T273">. </text:span>Przedmiot zamówienia:</text:p>
        </text:list-header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<text:span text:style-name="T193">Przedmiotem zamówienia, </text:span><text:span text:style-name="T196">zgodnie z dokumentacją projektową jest</text:span><text:span text:style-name="T193"> </text:span><text:span text:style-name="T194">budowa</text:span><text:span text:style-name="T29"> studni głębinowej </text:span><text:span text:style-name="T30">nr 4 </text:span><text:span text:style-name="T33">dla ujęcia SUW w Stanisławowie Pierwszym, </text:span><text:span text:style-name="T34">ul. Zajazdowa 8,</text:span><text:span text:style-name="T33"> działka nr ewid. 1/4, obręb 0013 Stanisławów Pierwszy.</text:span></text:p>
            <text:p text:style-name="P95"><text:span text:style-name="Strong_20_Emphasis"><text:span text:style-name="T50"><text:s text:c="4"/>45000000-7 Roboty budowlane,</text:span></text:span></text:p>
            <text:p text:style-name="P95"><text:span text:style-name="Strong_20_Emphasis"><text:span text:style-name="T50"><text:s text:c="4"/>45311000-0 Roboty w zakresie okablowania oraz instalacji elektrycznych,</text:span></text:span></text:p>
            <text:p text:style-name="P95"><text:span text:style-name="Strong_20_Emphasis"><text:span text:style-name="T50"><text:s text:c="4"/>45330000-9 Hydraulika i roboty sanitarne,</text:span></text:span></text:p>
            <text:p text:style-name="P95"><text:span text:style-name="Strong_20_Emphasis"><text:span text:style-name="T50"><text:s text:c="4"/></text:span></text:span><text:span text:style-name="Strong_20_Emphasis"><text:span text:style-name="T39">45453000-7 Roboty remontowe i renowacyjne,</text:span></text:span></text:p>
            <text:p text:style-name="P114"><text:span text:style-name="T236"><text:s text:c="4"/></text:span><text:span text:style-name="T237">45111200-0 Roboty ziemne,</text:span></text:p>
            <text:p text:style-name="P114"><text:span text:style-name="T236"><text:s text:c="4"/></text:span><text:span text:style-name="T237">45232150-8 Budowa wodociągu,</text:span></text:p>
            <text:p text:style-name="P114"><text:span text:style-name="T236"><text:s text:c="4"/></text:span><text:span text:style-name="T237">45231300-8 Roboty budowlane w zakresie budowy wodociągów,</text:span></text:p>
            <text:p text:style-name="P115"><text:span text:style-name="T236"><text:s text:c="4"/></text:span><text:span text:style-name="T237">45332200-5 Hydraulika,</text:span></text:p>
            <text:p text:style-name="P116"><text:span text:style-name="T237"><text:s text:c="4"/>71351910-</text:span><text:span text:style-name="T238">5</text:span><text:span text:style-name="T237"> Usługi geologiczne,</text:span></text:p>
            <text:p text:style-name="P116"><text:span text:style-name="T237"><text:s text:c="4"/></text:span>71355200-<text:span text:style-name="T250">3</text:span> Wykonywanie badań,</text:p>
            <text:p text:style-name="P116"><text:s text:c="4"/>76431500-<text:span text:style-name="T250">8</text:span> Usługi nadzorowania wierceń.</text:p>
          </table:table-cell>
        </table:table-row>
      </table:table>
      <text:p text:style-name="P113"><text:span text:style-name="T237"/></text:p>
      <text:list text:continue-numbering="true" text:style-name="WWNum1">
        <text:list-header>
          <text:p text:style-name="P309"><text:span text:style-name="T283">II</text:span><text:span text:style-name="T273">. </text:span>Termin realizacji*:</text:p>
        </text:list-header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7"><text:span text:style-name="T81">Wykonawca zobowiązuje się zrealizować przedmiot zamówienia do dnia</text:span><text:span text:style-name="T82"> </text:span><text:span text:style-name="T85">3</text:span><text:span text:style-name="T86">1</text:span><text:span text:style-name="T85"> </text:span><text:span text:style-name="T86">lipca</text:span><text:span text:style-name="T84"> 202</text:span><text:span text:style-name="T85">5</text:span><text:span text:style-name="T84"> </text:span><text:span text:style-name="T83">r.</text:span></text:p>
          </table:table-cell>
        </table:table-row>
      </table:table>
      <text:p text:style-name="P19"/>
      <text:list text:continue-numbering="true" text:style-name="WWNum1">
        <text:list-header>
          <text:p text:style-name="P310"><text:span text:style-name="T283">III</text:span><text:span text:style-name="T273">. </text:span>Istotne warunki zamówienia:</text:p>
        </text:list-header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><text:span text:style-name="T201">1.</text:span><text:span text:style-name="T198"> </text:span><text:span text:style-name="T36">Zamówienie obejmuje wykonanie robót budowlanych polegających na b</text:span><text:span text:style-name="T37">udowie studni głębinowej nr </text:span><text:span text:style-name="T38">4</text:span><text:span text:style-name="T37"> na Stacji Uzdatniania Wody w Stanisławowie Pierwszym, ul. Zajazdowa 8.</text:span></text:p>
            <text:p text:style-name="P118"><text:span text:style-name="T75">2.</text:span><text:span text:style-name="T106"> </text:span><text:span text:style-name="T105">Zakres robót objętych niniejszym</text:span><text:span text:style-name="T224"> postępowaniem opisany jest w projekcie robót geologicznych autorstwa: </text:span><text:span text:style-name="T253">Marcin Cep</text:span><text:span text:style-name="T224">, </text:span><text:span text:style-name="T254">opera</text:span><text:span text:style-name="T255">cie wodnoprawnym na wykonanie urządzenia wodnego – studni głębinowej nr 4 autorstwa: GEO BALANS Hydrogeologia i geologia inżynierska Joanna Szymańczuk, </text:span><text:span text:style-name="T224">projekcie </text:span><text:span text:style-name="T225">technicznym budowy</text:span><text:span text:style-name="T224"> ujęcia wody – </text:span><text:span text:style-name="T225">studni głębinowej nr 4 na terenie stacji uzdatniania wody </text:span><text:span text:style-name="T226">i</text:span><text:span text:style-name="T224"> </text:span><text:span text:style-name="T252">specyfikacji technicznej wykonania i odbioru robót </text:span><text:span text:style-name="T253">dla budowy ujęcia wody – studni głębinowej nr 4 na terenie stacji uzdatniania wody </text:span><text:span text:style-name="T252">autorstwa: </text:span><text:span text:style-name="T253">RUROPROJEKT Jacek Obidziński</text:span><text:span text:style-name="T224"> </text:span><text:span text:style-name="T252">i obejmuje w szczególności:</text:span></text:p>
            <text:p text:style-name="P120"><text:span text:style-name="T224">1) </text:span><text:span text:style-name="T233">wykonanie otworu </text:span><text:span text:style-name="T235">rozpoznawczo-eksploatacyjnego</text:span><text:span text:style-name="T233"> nr </text:span><text:span text:style-name="T234">4</text:span><text:span text:style-name="T233"> </text:span><text:span text:style-name="T235">o głębokości 48,0 m p.p.t. (+/- 30% rezerwy) systemem okrętno-udarowym w rurach Ø 559 i 508 mm, z zabudową kolumny filtrowej PCV Ø 300 mm</text:span><text:span text:style-name="T117">,</text:span></text:p>
            <text:p text:style-name="P87"><text:span text:style-name="T206">2</text:span><text:span text:style-name="T205">) wykonanie rurociągu odprowadzającego wodę z próbnego pompowania</text:span><text:span text:style-name="T272">,</text:span></text:p>
            <text:p text:style-name="P120"><text:span text:style-name="T119">3</text:span><text:span text:style-name="T117">) </text:span><text:span text:style-name="T118">przeprowadzenie pompowania oczyszczającego (przez min. 24 godz.) i pompowania </text:span><text:soft-page-break/><text:span text:style-name="T118">pomiarowego na trzech stopniach dynamicznych w sumarycznym wymiarze 28 godz.,</text:span></text:p>
            <text:p text:style-name="P57"><text:span text:style-name="T310">4</text:span>) <text:span text:style-name="T271">wykonanie analizy fizykochemicznej i bakteriologicznej próby wody pobranej z otworu,</text:span></text:p>
            <text:p text:style-name="P69"><text:span text:style-name="T228">5</text:span><text:span text:style-name="T224">) </text:span><text:span text:style-name="T227">przeprowadzenie pompowania zespołowego, w dwóch konfiguracjach:</text:span></text:p>
            <text:p text:style-name="P62"><text:tab/>a) studnia nr 4 i nr 2bis,</text:p>
            <text:p text:style-name="P62"><text:tab/>b) studnia nr 3 i nr 2bis,</text:p>
            <text:p text:style-name="P62"><text:tab/>każde z pompowań zespołowych w wymiarze 8 godz.,</text:p>
            <text:p text:style-name="P239"><text:span text:style-name="T41">6</text:span><text:span text:style-name="T40">) </text:span><text:span text:style-name="T42">n</text:span><text:span text:style-name="T130">adzór hydrogeologiczny </text:span><text:span text:style-name="T131">wraz z </text:span><text:span text:style-name="T43">opracowanie</text:span><text:span text:style-name="T44">m</text:span><text:span text:style-name="T43"> dodatku do dokumentacji hydrogeologicznej ustalającej zasoby eksploatacyjne</text:span><text:span text:style-name="T218"> </text:span><text:span text:style-name="T43">ujęcia.</text:span></text:p>
            <text:p text:style-name="P85"><text:span text:style-name="T197">7</text:span><text:span text:style-name="T193">) obudowa studni wierconej nr </text:span><text:span text:style-name="T195">4</text:span><text:span text:style-name="T193"> wraz z wyposażeniem, zgodnie z projektem,</text:span></text:p>
            <text:p text:style-name="P96"><text:span text:style-name="T18">8</text:span><text:span text:style-name="T19">) podłączenie studni do istniejącej infrastruktury,</text:span></text:p>
            <text:p text:style-name="P240"><text:span text:style-name="T19">9</text:span><text:span text:style-name="T17">) wykonanie dokumentacji powykonawczej zamówienia,</text:span></text:p>
            <text:p text:style-name="P30">10) zapewnienie kompleksowej obsługi geodezyjnej, w tym wykonanie inwentaryzacji powykonawczej,</text:p>
            <text:p text:style-name="P97"><text:span text:style-name="T19"/></text:p>
            <text:p text:style-name="P126"><text:span text:style-name="T68">3. </text:span><text:span text:style-name="T67">Zamówienie obejmuje także obowiązki Wykon</text:span><text:span text:style-name="T74">awcy polegające na:</text:span></text:p>
            <text:p text:style-name="P127"><text:span text:style-name="T105">1) powierzeniu kierowania robotami kierownikowi budowy, posiadającemu odpowiednie uprawnienia</text:span><text:span text:style-name="T216"> </text:span><text:span text:style-name="T109">stosownie do danej branży.</text:span></text:p>
            <text:p text:style-name="P128"><text:span text:style-name="T105">2) zapewnieniu obsługi geodezyjnej w zakresie niezbędnych prac geodezyjnych określonych w dokumentacji</text:span><text:span text:style-name="T149">;</text:span></text:p>
            <text:p text:style-name="P129"><text:span text:style-name="T105">3) </text:span><text:span text:style-name="T149">zapewnieniu niezbędnych mediów do należytego prowadzenia budowy;</text:span></text:p>
            <text:p text:style-name="P81"><text:span text:style-name="T274">4) wykonaniu szczegółowego harmonogramu robót uzgodnionego z Zamawiającym przed podpisaniem umowy, zawierającego</text:span><text:span text:style-name="T224"> opis sposobu organizacji robót;</text:span></text:p>
            <text:p text:style-name="P70">5) p<text:span text:style-name="T251">rzekazaniu Zamawiającemu kompletnej dokumentacji powykonawczej, kompletu dokumentów i oświadczeń opisanych w ustawie Prawo budowlane </text:span><text:span text:style-name="T259">w 2 egzemplarzach</text:span><text:span text:style-name="T251">, w tym inwentaryzacji geodezyjnej </text:span><text:span text:style-name="T260">w 3 egzemplarzach.</text:span></text:p>
            <text:p text:style-name="P130"><text:span text:style-name="T76">4.</text:span><text:span text:style-name="T107"> </text:span><text:span text:style-name="T135">J</text:span><text:span text:style-name="T89">ako zasadę przyjmuje się wymóg, iż w ofercie należy przyjąć stosowanie rozwiązań mieszczących się w granicach podanych w projekcie robót geologicznych, </text:span><text:span text:style-name="T87">opera</text:span><text:span text:style-name="T88">cie wodnoprawnym na wykonanie urządzenia wodnego – studni głębinowej nr 4, </text:span><text:span text:style-name="T91">projekcie </text:span><text:span text:style-name="T92">technicznym budowy</text:span><text:span text:style-name="T91"> ujęcia wody – </text:span><text:span text:style-name="T92">studni głębinowej nr 4 na terenie stacji uzdatniania wody </text:span><text:span text:style-name="T93">i</text:span><text:span text:style-name="T91"> specyfikacji technicznej wykonania i odbioru robót </text:span><text:span text:style-name="T92">dla budowy ujęcia wody – studni głębinowej nr 4 na terenie stacji uzdatniania wody</text:span><text:span text:style-name="T89"> oraz </text:span><text:span text:style-name="T90">pod warunkiem</text:span><text:span text:style-name="T89">, że wybrane procesy będą dobrze znane, sprawdzone i będą posiadały referencje dla obiektu podobnej wielkości, podobnym obciążeniu i eksploatowane w podobnych warunkach klimatycznych. Zastosowanie materiałów i urządzeń spełniających normy i parametry techniczne wyspecyfikowane </text:span><text:span text:style-name="T94">w ww. dokumentacji,</text:span><text:span text:style-name="T89"> równoważne lecz nie gorsze w zakresie parametrów technicznych i jakościowych od urządzeń wskazanych w tej dokumentacji.</text:span></text:p>
            <text:p text:style-name="P132"><text:span text:style-name="T80">5. </text:span><text:span text:style-name="T94">Wykonawca zobowiązuje się do wykonania i oddania Zamawiającemu robót budowlanych polegających na budowie studni </text:span><text:span text:style-name="T95">nr 4 </text:span><text:span text:style-name="T94">na SUW w Stanisławowie Pierwszym, zgodnie z zatwierdzoną dokumentacją i pozwoleniami.</text:span></text:p>
            <text:p text:style-name="P132"><text:span text:style-name="T80">6.</text:span><text:span text:style-name="T94"> </text:span><text:span text:style-name="T96">Wykonawca zobowiązuje się do rzetelnego i terminowego wykonania powierzonych prac, zgodnie z przepisami prawa oraz zaleceniami Zamawiającego.</text:span></text:p>
          </table:table-cell>
        </table:table-row>
      </table:table>
      <text:p text:style-name="P94"><text:span text:style-name="T202"/></text:p>
      <text:p text:style-name="P3"><text:span text:style-name="T200">IV</text:span><text:span text:style-name="T199">.</text:span><text:span text:style-name="T193"> Zamawiający sugeruje wykonanie wizji lokalnej przed sporządzeniem oferty w celu uzyskania pełnej wiedzy na temat przedmiotu zamówienia oraz w celu zapoznania się z dokumentacją znajdująca się w zasobach Zamawiającego. Wizja ma charakter fakultatywny, wykonanie lub brak wizji lokalnej nie będzie miało wpływu na wynik postępowania.</text:span></text:p>
      <text:p text:style-name="P3"><text:span text:style-name="T8"/></text:p>
      <text:p text:style-name="P22">VI. Warunki udziału w postępowaniu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52" loext:marker-style-name="T158"><text:span text:style-name="T1">O udzielenie zamówienia mogą ubiegać się Wykonawcy, którzy spełniają warunki, dotyczące: </text:span></text:p>
            <text:p text:style-name="P253" loext:marker-style-name="T158"><text:span text:style-name="T160">1) posiadania zdolności do występowania w obrocie prawnym; </text:span></text:p>
            <text:p text:style-name="P253" loext:marker-style-name="T158"><text:span text:style-name="T160">2) posiadania uprawnień do wykonywania określonej działalności lub czynności, jeżeli przepisy prawa nakładają obowiązek ich posiadania; </text:span></text:p>
            <text:p text:style-name="P253" loext:marker-style-name="T158"><text:soft-page-break/><text:span text:style-name="T160">3) sytuacji ekonomicznej i finansowej; </text:span></text:p>
            <text:p text:style-name="P253" loext:marker-style-name="T158"><text:span text:style-name="T160">4) posiadania wiedzy i doświadczenia; </text:span></text:p>
            <text:p text:style-name="P253" loext:marker-style-name="T158"><text:span text:style-name="T160">5) posiadania potencjału technicznego; </text:span></text:p>
            <text:p text:style-name="P255" loext:marker-style-name="T158"><text:span text:style-name="T160">6) posiadania potencjału osobowego.</text:span></text:p>
          </table:table-cell>
        </table:table-row>
      </table:table>
      <text:p text:style-name="P256" loext:marker-style-name="T158"/>
      <text:p text:style-name="P254" loext:marker-style-name="T158"><text:span text:style-name="T160">Warunki udziału w postępowaniu będą oceniane na podstawie dokumentów i oświadczeń wg formuły „spełnia - nie spełnia”. </text:span></text:p>
      <text:p text:style-name="P279" loext:marker-style-name="T158"><text:span text:style-name="T158">Na potwierdzenie ww. warunk</text:span><text:span text:style-name="T152">ów Zamawiający wymaga złożenia wraz z ofertą następujących dokumentów i oświadczeń:</text:span></text:p>
      <text:p text:style-name="P287" loext:marker-style-name="T158"><text:span text:style-name="T152">1) </text:span><text:span text:style-name="T160">zdolność do występowania w obrocie prawnym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81" loext:marker-style-name="T158"><text:span text:style-name="T155">Zamawiający nie wymaga posiadania specjalnych kompetencji lub uprawnień.</text:span></text:p>
          </table:table-cell>
        </table:table-row>
      </table:table>
      <text:p text:style-name="P282" loext:marker-style-name="T158"><text:span text:style-name="T152"/></text:p>
      <text:p text:style-name="P284" loext:marker-style-name="T158"><text:span text:style-name="T312">2)</text:span><text:span text:style-name="T311"> </text:span><text:span text:style-name="T161">uprawnienia do wykonywania określonej działalności lub czynności, jeżeli przepisy prawa nakładają obowiązek ich posiad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83" loext:marker-style-name="T158"><text:span text:style-name="T153">Zamawiający nie wymaga posiadania specjalnych kompetencji lub uprawnień. Warunek zostanie uznany za spełniony na podstawie złożonego oświadczenia o spełnieniu warunków udziału w postępowaniu, zgodnie z załącznikiem </text:span><text:span text:style-name="T156">nr </text:span><text:span text:style-name="T157">2</text:span><text:span text:style-name="T156"> do Zapytania</text:span><text:span text:style-name="T153"> ofertowego.</text:span></text:p>
          </table:table-cell>
        </table:table-row>
      </table:table>
      <text:p text:style-name="P282" loext:marker-style-name="T158"><text:span text:style-name="T153"/></text:p>
      <text:p text:style-name="P257" loext:marker-style-name="T159">3) sytuacj<text:span text:style-name="T326">a</text:span> ekonomiczn<text:span text:style-name="T326">a</text:span> i finansow<text:span text:style-name="T326">a</text:span> 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73"><text:span text:style-name="T229">Wykonawca musi posiadać ubezpieczenie odpowiedzialności cywilnej w zakresie prowadzonej działalności związanej z przedmiotem zamówienia na kwotę co najmniej</text:span><text:span text:style-name="T165"> </text:span><text:span text:style-name="T167">2</text:span><text:span text:style-name="T165">00 000 zł (słownie: </text:span><text:span text:style-name="T167">dwieście </text:span><text:span text:style-name="T165">tysięcy złotych), </text:span><text:span text:style-name="T166">(dokument polisy).</text:span></text:p>
          </table:table-cell>
        </table:table-row>
      </table:table>
      <text:p text:style-name="P258" loext:marker-style-name="T159"><text:span text:style-name="T290"/></text:p>
      <text:p text:style-name="P288" loext:marker-style-name="T158"><text:span text:style-name="T1">4) </text:span><text:span text:style-name="T168">wiedza i doświadczenie</text:span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31"><text:span text:style-name="T169">Wykonawca musi posiadać doświadczenie, polegające na wykonaniu, w okresie ostatnich 5 lat przed upływem terminu składania ofert, przynajmniej</text:span><text:span text:style-name="T172"> jednej</text:span><text:span text:style-name="T169"> roboty o podobnym charakterze co do przedmiotu zamówienia tj. budowie studni głębinowej o głębokości minimum </text:span><text:span text:style-name="T171">4</text:span><text:span text:style-name="T169">0</text:span><text:span text:style-name="T219"> </text:span><text:span text:style-name="T169">metrów,</text:span><text:span text:style-name="T219"> </text:span><text:span text:style-name="T169">o wartości min. </text:span><text:span text:style-name="T170">300</text:span><text:span text:style-name="T169"> 000 zł brutto.</text:span></text:p>
          </table:table-cell>
        </table:table-row>
      </table:table>
      <text:p text:style-name="P285" loext:marker-style-name="T158"><text:span text:style-name="T168"/></text:p>
      <text:p text:style-name="P289" loext:marker-style-name="T158"><text:span text:style-name="T168">5</text:span><text:span text:style-name="T1">) potencjał techniczny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11"><text:span text:style-name="T153">Zamawiający nie wymaga posiadania specjaln</text:span><text:span text:style-name="T154">ego potencjału technicznego</text:span><text:span text:style-name="T153">.</text:span></text:p>
          </table:table-cell>
        </table:table-row>
      </table:table>
      <text:p text:style-name="P286" loext:marker-style-name="T158"><text:span text:style-name="T1"/></text:p>
      <text:p text:style-name="P290" loext:marker-style-name="T158"><text:span text:style-name="T1">6) potencjał osobowy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3"><text:span text:style-name="T317">Wykonawca musi skierować do realizacji zamówienia osobę odpowiedzialną za realizację zamówienia, posiadającą </text:span><text:span text:style-name="T318">odpowiednie</text:span><text:span text:style-name="T317"> kwalifikacje.</text:span></text:p>
          </table:table-cell>
        </table:table-row>
      </table:table>
      <text:p text:style-name="P280" loext:marker-style-name="T158"/>
      <text:list text:continue-numbering="true" text:style-name="WWNum1">
        <text:list-header>
          <text:p text:style-name="P311"><text:span text:style-name="T293">VII. </text:span>Sposób przygotowania oferty:</text:p>
        </text:list-header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2"><text:span text:style-name="T3">Wypełniony w języku polskim formularz „Oferta”, według wzoru określonego w załączniku do niniejszego zapytania ofertowego </text:span><text:span text:style-name="T21">wraz z załącznikami</text:span><text:span text:style-name="T3">, należy złożyć </text:span><text:span text:style-name="T20">w zamkniętej kopercie </text:span><text:span text:style-name="T3">w </text:span><text:span text:style-name="T21">siedzibie Zamawiającego przy ul. Podleśnej 4b w Nieporęcie (</text:span><text:span text:style-name="T3">sekretari</text:span><text:span text:style-name="T21">at</text:span><text:span text:style-name="T3">) </text:span><text:span text:style-name="T22">lub </text:span><text:span text:style-name="T3">za pośrednictwem Platformy Zakupowej Gminy Nieporęt (https://nieporet.ezamawiajacy.pl)** </text:span><text:span text:style-name="T7">do dnia</text:span><text:span text:style-name="T319"> </text:span><text:span text:style-name="T15">31</text:span><text:span text:style-name="T11"> </text:span><text:span text:style-name="T13">marca</text:span><text:span text:style-name="T11"> 202</text:span><text:span text:style-name="T13">5</text:span><text:span text:style-name="T11"> r. do godz. 1</text:span><text:span text:style-name="T12">2</text:span><text:span text:style-name="T11">.00</text:span><text:span text:style-name="T6">.</text:span></text:p>
            <text:p text:style-name="P91"><text:span text:style-name="T16"/></text:p>
          </table:table-cell>
        </table:table-row>
      </table:table>
      <text:p text:style-name="P21"/>
      <text:p text:style-name="P20">VIII. Opis kryteriów którymi Zamawiający będzie się kierował przy wyborze oferty</text:p>
      <table:table table:name="Tabela11" table:style-name="Tabela11">
        <table:table-column table:style-name="Tabela11.A"/>
        <table:table-row>
          <table:table-cell table:style-name="Tabela11.A1" office:value-type="string">
            <text:list text:style-name="WW8Num4">
              <text:list-header>
                <text:p text:style-name="P315" loext:marker-style-name="T213"><text:span text:style-name="T293">1. </text:span>Zamawiający ustala następujące kryteria wyboru i oceny ofert oraz wagi:</text:p>
              </text:list-header>
            </text:list>
            <text:p text:style-name="P100"/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 table:style-name="Tabela12.1">
                <table:table-cell table:style-name="Tabela12.A1" office:value-type="string">
                  <text:p text:style-name="P109">Nr</text:p>
                </table:table-cell>
                <table:table-cell table:style-name="Tabela12.A1" office:value-type="string">
                  <text:p text:style-name="P109">Kryterium</text:p>
                </table:table-cell>
                <table:table-cell table:style-name="Tabela12.C1" office:value-type="string">
                  <text:p text:style-name="P109">Waga</text:p>
                </table:table-cell>
              </table:table-row>
              <table:table-row table:style-name="Tabela12.1">
                <table:table-cell table:style-name="Tabela12.A2" office:value-type="string">
                  <text:p text:style-name="P103">1</text:p>
                </table:table-cell>
                <table:table-cell table:style-name="Tabela12.B2" office:value-type="string">
                  <text:p text:style-name="P58">Cena ryczałtowa brutto wykonania zamówienia </text:p>
                </table:table-cell>
                <table:table-cell table:style-name="Tabela12.C2" office:value-type="string">
                  <text:p text:style-name="P104">60%</text:p>
                </table:table-cell>
              </table:table-row>
              <table:table-row table:style-name="Tabela12.1">
                <table:table-cell table:style-name="Tabela12.A3" office:value-type="string">
                  <text:p text:style-name="P103">2</text:p>
                </table:table-cell>
                <table:table-cell table:style-name="Tabela12.B3" office:value-type="string">
                  <text:p text:style-name="P58">Termin udzielonej gwarancji</text:p>
                </table:table-cell>
                <table:table-cell table:style-name="Tabela12.C3" office:value-type="string">
                  <text:p text:style-name="P104">20%</text:p>
                </table:table-cell>
              </table:table-row>
              <table:table-row table:style-name="Tabela12.1">
                <table:table-cell table:style-name="Tabela12.A4" office:value-type="string">
                  <text:p text:style-name="P103"><text:soft-page-break/>3</text:p>
                </table:table-cell>
                <table:table-cell table:style-name="Tabela12.B4" office:value-type="string">
                  <text:p text:style-name="P58">Termin udzielonej rękojmi</text:p>
                </table:table-cell>
                <table:table-cell table:style-name="Tabela12.C4" office:value-type="string">
                  <text:p text:style-name="P104">20%</text:p>
                </table:table-cell>
              </table:table-row>
              <table:table-row table:style-name="Tabela12.1">
                <table:table-cell table:style-name="Tabela12.A5" office:value-type="string">
                  <text:p text:style-name="P104"/>
                </table:table-cell>
                <table:table-cell table:style-name="Tabela12.B5" office:value-type="string">
                  <text:p text:style-name="P104">Razem</text:p>
                </table:table-cell>
                <table:table-cell table:style-name="Tabela12.C5" office:value-type="string">
                  <text:p text:style-name="P104">100%</text:p>
                </table:table-cell>
              </table:table-row>
            </table:table>
            <text:p text:style-name="P101"/>
            <text:list text:continue-numbering="true" text:style-name="WW8Num4">
              <text:list-header>
                <text:p text:style-name="P267" loext:marker-style-name="T151"><text:span text:style-name="T293">2. </text:span>Oferta najkorzystniejsza to oferta, która uzyska najwyższą liczbę punktów wyliczoną jako suma punktów uzyskanych w poniżej opisanych kryteriach.</text:p>
                <text:p text:style-name="P268" loext:marker-style-name="T151"><text:span text:style-name="T293">3. </text:span>Obliczanie punktów dokonywane będzie z dokładnością do dwóch miejsc po przecinku.</text:p>
                <text:p text:style-name="P269" loext:marker-style-name="T151"><text:span text:style-name="T150">4. </text:span><text:span text:style-name="T1">Sposób obliczania wartości punktowej dla kryterium 1 - </text:span>Cena oferty brutto<text:span text:style-name="T1">:</text:span></text:p>
              </text:list-header>
            </text:list>
            <text:p text:style-name="P59"/>
            <text:p text:style-name="P102"><text:span text:style-name="T77"><text:s text:c="7"/></text:span><text:span text:style-name="T64">cena brutto oferty najniżej skalkulowanej</text:span></text:p>
            <text:p text:style-name="P63">liczba punktów dla kryterium 1 <text:s/>= ------------------------------------------------------ × 60% *100 pkt</text:p>
            <text:p text:style-name="P105"><text:span text:style-name="T77"><text:s/></text:span><text:span text:style-name="T64">cena brutto oferty ocenianej</text:span></text:p>
            <text:p text:style-name="P64"/>
            <text:list text:continue-numbering="true" text:style-name="WW8Num4">
              <text:list-header>
                <text:p text:style-name="P270" loext:marker-style-name="T151"><text:span text:style-name="T65">5. </text:span><text:span text:style-name="T1">Sposób obliczania wartości punktowej dla kryterium 2 – termin udzielonej gwarancji</text:span>:</text:p>
              </text:list-header>
            </text:list>
            <text:p text:style-name="P60"/>
            <text:p text:style-name="P65">okres gwarancji oferty ocenianej*</text:p>
            <text:p text:style-name="P66">liczba punktów dla kryterium 2 = ---------------------------------------------------------- × 20 % *100 pkt</text:p>
            <text:p text:style-name="P67">najdłuższy okres gwarancji spośród złożonych ofert</text:p>
            <text:p text:style-name="P61"/>
            <text:list text:continue-numbering="true" text:style-name="WW8Num4">
              <text:list-header>
                <text:p text:style-name="P271" loext:marker-style-name="T151"><text:span text:style-name="T110">6. </text:span><text:span text:style-name="T1">Sposób obliczania wartości punktowej dla kryterium 3 – termin udzielonej rękojmi</text:span>:</text:p>
              </text:list-header>
            </text:list>
            <text:p text:style-name="P60"/>
            <text:p text:style-name="P65">okres udzielonej rękojmi oferty ocenianej*</text:p>
            <text:p text:style-name="P66">liczba punktów dla kryterium 2 = ---------------------------------------------------------- × 20 % *100 pkt</text:p>
            <text:p text:style-name="P68">najdłuższy okres rękojmi za wady spośród złożonych ofert</text:p>
            <text:p text:style-name="P88"/>
            <text:p text:style-name="P238"><text:span text:style-name="T294">*</text:span><text:span text:style-name="T211"> zaoferowany okres gwarancji i rękojmi nie może być krótszy niż 60 miesięcy. Wykonawca może wskazać maksymalnie </text:span><text:span text:style-name="T212">72</text:span><text:span text:style-name="T211">-miesięczny okres gwarancji i rękojmi.</text:span></text:p>
          </table:table-cell>
        </table:table-row>
      </table:table>
      <text:p text:style-name="P90"><text:span text:style-name="T291"/></text:p>
      <text:p text:style-name="P93"><text:span text:style-name="T10">I</text:span><text:span text:style-name="T9">X</text:span><text:span text:style-name="T7">.</text:span><text:span text:style-name="T3"> Zastrzega się, że niniejsze zapytanie ofertowe nie stanowi zobowiązania do udzielenia zamówienia. </text:span></text:p>
      <text:p text:style-name="P89"><text:span text:style-name="T9">X</text:span><text:span text:style-name="T7">. </text:span><text:span text:style-name="T3">Zamawiający zastrzega możliwość przeprowadzenia negocjacji z Wykonawcami, którzy złożą najkorzystniejsze oferty.</text:span></text:p>
      <text:p text:style-name="P55"><text:s text:c="3"/>/-/ <text:span text:style-name="T331">Maciej Rasiński</text:span></text:p>
      <text:p text:style-name="P56"><text:span text:style-name="T331">p. o. </text:span>Kierownik<text:span text:style-name="T331">a</text:span> Działu Wodociągów i Kanalizacji</text:p>
      <text:p text:style-name="P98"><text:span text:style-name="T45"><text:s/></text:span><text:span text:style-name="T46">(Podpis pracownika merytorycznego)</text:span></text:p>
      <text:p text:style-name="P7">W załączeniu:</text:p>
      <text:p text:style-name="P80"/>
      <text:p text:style-name="P8">1) <text:span text:style-name="T327">W</text:span>zór oferty Wykonawcy</text:p>
      <text:p text:style-name="P10">2) Oświadczenie Wykonawcy</text:p>
      <text:p text:style-name="P9"><text:span text:style-name="T331">3</text:span>) <text:span text:style-name="T303">Wzór wykazu wykonanych robót budowlanych</text:span></text:p>
      <text:p text:style-name="P9"><text:span text:style-name="T304">4</text:span><text:span text:style-name="T302">) </text:span><text:span text:style-name="T303">Wzór wykazu osób, skierowanych przez wykonawcę do realizacji </text:span><text:span text:style-name="T302">przedmiotu </text:span><text:span text:style-name="T303">zamówienia</text:span></text:p>
      <text:p text:style-name="P235"><text:span text:style-name="T27">5</text:span><text:span text:style-name="T23">)</text:span><text:span text:style-name="T3"> </text:span><text:span text:style-name="T24">Klauzula informacyjna przetwarzania danych osobowych przez Gminny Zakład Komunalny w Nieporęcie w związku z prowadzonym postępowaniem o udzielenie zamówienia publicznego</text:span></text:p>
      <text:p text:style-name="P236"><text:span text:style-name="T26">6</text:span><text:span text:style-name="T24">) </text:span><text:span text:style-name="T25">Projekt</text:span><text:span text:style-name="T24"> umowy</text:span></text:p>
      <text:p text:style-name="P14"/>
      <text:p text:style-name="P14">* - jeżeli występuje potrzeba określenia terminu</text:p>
      <text:p text:style-name="P15">** - niepotrzebne skreślić</text:p>
      <text:p text:style-name="P291" loext:marker-style-name="T1"><text:span text:style-name="T1"/></text:p>
      <text:p text:style-name="P291" loext:marker-style-name="T1"><text:span text:style-name="T1"/></text:p>
      <text:p text:style-name="P291" loext:marker-style-name="T1"><text:span text:style-name="T1"/></text:p>
      <text:p text:style-name="P291" loext:marker-style-name="T1"><text:span text:style-name="T1"/></text:p>
      <text:p text:style-name="P291" loext:marker-style-name="T1"><text:span text:style-name="T1"/></text:p>
      <text:p text:style-name="P291" loext:marker-style-name="T1"><text:span text:style-name="T1"/></text:p>
      <text:p text:style-name="P291" loext:marker-style-name="T1"><text:span text:style-name="T1"/></text:p>
      <text:p text:style-name="P291" loext:marker-style-name="T1"><text:span text:style-name="T1"/></text:p>
      <text:p text:style-name="P291" loext:marker-style-name="T1"><text:span text:style-name="T1"/></text:p>
      <text:p text:style-name="P291" loext:marker-style-name="T1"><text:soft-page-break/><text:span text:style-name="T1">Załącznik nr 1</text:span></text:p>
      <text:p text:style-name="P273" loext:marker-style-name="T1"><text:span text:style-name="T1"/></text:p>
      <text:p text:style-name="P294" loext:marker-style-name="T1"><text:span text:style-name="T1">……………………….., dnia…………..</text:span></text:p>
      <text:p text:style-name="P295" loext:marker-style-name="T1"><text:span text:style-name="T1">…………………………….</text:span></text:p>
      <text:p text:style-name="P295" loext:marker-style-name="T1"><text:span text:style-name="T1">(Nazwa/Pieczątka Wykonawcy)</text:span></text:p>
      <text:p text:style-name="P296" loext:marker-style-name="T1"><text:span text:style-name="T64"><text:tab/><text:tab/><text:tab/><text:tab/><text:tab/><text:tab/><text:tab/>Gminny Zakład Komunalny w Nieporęcie</text:span></text:p>
      <text:p text:style-name="P296" loext:marker-style-name="T1"><text:span text:style-name="T64"><text:tab/><text:tab/><text:tab/><text:tab/><text:tab/><text:tab/><text:tab/>ul. Podleśna 4b</text:span></text:p>
      <text:p text:style-name="P296" loext:marker-style-name="T1"><text:span text:style-name="T64"><text:tab/><text:tab/><text:tab/><text:tab/><text:tab/><text:tab/><text:tab/>05-126 Nieporęt</text:span></text:p>
      <text:p text:style-name="P316" loext:marker-style-name="T64"/>
      <text:p text:style-name="P297" loext:marker-style-name="T1"><text:span text:style-name="T64">OFERTA <text:s/>WYKONAWCY <text:s/></text:span></text:p>
      <text:p text:style-name="P297" loext:marker-style-name="T1"><text:span text:style-name="T64"><text:s/>w związku z zapytaniem ofertowym Gminnego Zakładu Komunalnego w Nieporęcie </text:span></text:p>
      <text:p text:style-name="P297" loext:marker-style-name="T1"><text:span text:style-name="T64">z dnia...........</text:span></text:p>
      <text:p text:style-name="P317" loext:marker-style-name="T64"/>
      <text:p text:style-name="P144" loext:marker-style-name="T1"><text:span text:style-name="T64">Nazwa wykonawcy: ............................................................................................................................</text:span></text:p>
      <text:p text:style-name="P317" loext:marker-style-name="T64"/>
      <text:p text:style-name="P144" loext:marker-style-name="T1"><text:span text:style-name="T64">Adres/siedziba wykonawcy:................................................................................................................</text:span></text:p>
      <text:p text:style-name="P317" loext:marker-style-name="T64"/>
      <text:p text:style-name="P144" loext:marker-style-name="T1"><text:span text:style-name="T64">Telefon, e-mail wykonawcy: ………………………...........................................................................</text:span></text:p>
      <text:p text:style-name="P318" loext:marker-style-name="T99"/>
      <text:p text:style-name="P144"><text:span text:style-name="T79">Nr rachunku bankowego Wykonawcy: </text:span><text:span text:style-name="T98">……………………………………………………………</text:span></text:p>
      <text:p text:style-name="P320" loext:marker-style-name="T9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2">Przedmiot zamówienia</text:p>
            <text:p text:style-name="P78"/>
            <text:p text:style-name="P78"/>
          </table:table-cell>
          <table:table-cell table:style-name="Tabela1.B1" office:value-type="string">
            <text:p text:style-name="P156"><text:span text:style-name="T284">B</text:span><text:span text:style-name="T285">udowa</text:span><text:span text:style-name="T286"> studni głębinowej </text:span><text:span text:style-name="T287">nr 4 </text:span><text:span text:style-name="T288">dla ujęcia SUW w Stanisławowie Pierwszym, </text:span><text:span text:style-name="T289">ul. Zajazdowa 8,</text:span><text:span text:style-name="T288"> działka nr ewid. 1/4, obręb 0013 Stanisławów Pierwszy.</text:span></text:p>
          </table:table-cell>
        </table:table-row>
        <table:table-row table:style-name="Tabela1.2">
          <table:table-cell table:style-name="Tabela1.A1" office:value-type="string">
            <text:p text:style-name="P79">Ryczałtowa cena ofertowa <text:s/>w zł za cały zakres robót</text:p>
          </table:table-cell>
          <table:table-cell table:style-name="Tabela1.B1" office:value-type="string">
            <text:p text:style-name="P159"><text:span text:style-name="T66">brutto:</text:span><text:span text:style-name="T134">___________________</text:span><text:span text:style-name="T66"> zł</text:span><text:span text:style-name="T134"> ____</text:span><text:span text:style-name="T66"> gr</text:span></text:p>
            <text:p text:style-name="P159"><text:span text:style-name="T66">słownie:</text:span><text:span text:style-name="T134">____________________________________</text:span></text:p>
            <text:p text:style-name="P74">___________________________________________</text:p>
            <text:p text:style-name="P74">w tym:</text:p>
            <text:p text:style-name="P74">netto : _____________________zł. ___gr.</text:p>
            <text:p text:style-name="P74">Vat: <text:s text:c="3"/>______________________zł. ___ gr. </text:p>
          </table:table-cell>
        </table:table-row>
        <table:table-row table:style-name="Tabela1.3">
          <table:table-cell table:style-name="Tabela1.A3" office:value-type="string">
            <text:p text:style-name="P73">Termin udzielonej gwarancji </text:p>
            <text:p text:style-name="P76"><text:s/>(min. 60 miesięcy, max. <text:span text:style-name="T331">72</text:span> miesięcy)</text:p>
          </table:table-cell>
          <table:table-cell table:style-name="Tabela1.B3" office:value-type="string">
            <text:p text:style-name="P77"/>
            <text:p text:style-name="P75">___________miesięcy</text:p>
          </table:table-cell>
        </table:table-row>
        <table:table-row table:style-name="Tabela1.4">
          <table:table-cell table:style-name="Tabela1.A3" office:value-type="string">
            <text:p text:style-name="P73">Termin udzielonej rękojmi:</text:p>
            <text:p text:style-name="P76">(min. 60 miesięcy, max. <text:span text:style-name="T331">72</text:span> miesięcy)</text:p>
          </table:table-cell>
          <table:table-cell table:style-name="Tabela1.B3" office:value-type="string">
            <text:p text:style-name="P77"/>
            <text:p text:style-name="P75">___________miesięcy </text:p>
          </table:table-cell>
        </table:table-row>
      </table:table>
      <text:p text:style-name="P299" loext:marker-style-name="T1"><text:span text:style-name="T62">W cenę brutto zostały wliczone wszystkie koszty wykonania zamówienia. Zapoznałem się z warunkami określonymi w zapytaniu ofertowym i nie wnoszę do nich zastrzeżeń.</text:span></text:p>
      <text:p text:style-name="P84"/>
      <text:p text:style-name="P277" loext:marker-style-name="T1"><text:span text:style-name="T100">Termin ważności oferty ………………………..</text:span></text:p>
      <text:p text:style-name="P319" loext:marker-style-name="T100"/>
      <text:p text:style-name="P300" loext:marker-style-name="T1"><text:span text:style-name="T100">"Oświadczam, że nie podlegam wykluczeniu z postępowania na podstawie art. 7 ust. 1 ustawy z dnia 13 kwietnia 2022 r. o szczególnych rozwiązaniach w zakresie przeciwdziałania wspieraniu agresji na Ukrainę oraz służących ochronie bezpieczeństwa narodowego (Dz. U. z 202</text:span><text:span text:style-name="T101">4</text:span><text:span text:style-name="T100"> r. poz. </text:span><text:span text:style-name="T101">507</text:span><text:span text:style-name="T100">)". </text:span></text:p>
      <text:p text:style-name="P321" loext:marker-style-name="T100"/>
      <text:p text:style-name="P322" loext:marker-style-name="T1"><text:span text:style-name="T1"><text:s text:c="25"/></text:span></text:p>
      <text:p text:style-name="P302" loext:marker-style-name="T1"><text:span text:style-name="T1"><text:s text:c="4"/><text:tab/><text:tab/> ........................................................</text:span></text:p>
      <text:p text:style-name="P302" loext:marker-style-name="T1"><text:span text:style-name="T103"><text:s text:c="43"/>(Podpis Wykonawcy lub osoby uprawnionej) </text:span></text:p>
      <text:p text:style-name="P278" loext:marker-style-name="T1"><text:span text:style-name="T61"><text:s/></text:span><text:span text:style-name="T102">_______________________________________________________________________________________</text:span></text:p>
      <text:p text:style-name="P299" loext:marker-style-name="T1"><text:span text:style-name="T103">Wypełnia Zamawiający w trakcie negocjacji</text:span></text:p>
      <text:p text:style-name="P303" loext:marker-style-name="T1"><text:span text:style-name="T102">Ostateczna cena brutto po negocjacjach: ………..………………, w tym VAT ……………….</text:span></text:p>
      <text:p text:style-name="P302" loext:marker-style-name="T1"><text:span text:style-name="T103"><text:s text:c="50"/></text:span></text:p>
      <text:p text:style-name="P6"/>
      <text:p text:style-name="P299" loext:marker-style-name="T1"><text:span text:style-name="T63">Negocjacje w imieniu Zamawiającego <text:tab/><text:tab/><text:tab/><text:tab/></text:span></text:p>
      <text:p text:style-name="P299" loext:marker-style-name="T1"><text:span text:style-name="T63">przeprowadził:</text:span><text:span text:style-name="T1"> ...............................................<text:tab/><text:tab/><text:tab/><text:tab/>…………………………………</text:span></text:p>
      <text:p text:style-name="P16"><text:s text:c="3"/>(Podpis Wykonawcy lub osoby uprawnionej)</text:p>
      <text:p text:style-name="P171"><text:soft-page-break/>Załącznik nr <text:span text:style-name="T328">2</text:span></text:p>
      <text:p text:style-name="P245">-wzór -</text:p>
      <text:p text:style-name="P250"/>
      <text:p text:style-name="P251"/>
      <text:p text:style-name="P246">OŚWIADCZENIE WYKONAWCY</text:p>
      <text:p text:style-name="P231">ubiegającego <text:s/>się <text:s/>o <text:s/>udzielenie <text:s/>zamówienia <text:s/>publicznego </text:p>
      <text:p text:style-name="P232"/>
      <text:p text:style-name="P176"><text:span text:style-name="T320">Ja niżej podpisany </text:span><text:span text:style-name="T275">(</text:span><text:span text:style-name="T321">imię i nazwisko</text:span><text:span text:style-name="T275">)</text:span><text:span text:style-name="T320">: ……………………………………………………………………</text:span><text:span text:style-name="T275">…</text:span></text:p>
      <text:p text:style-name="P177"><text:span text:style-name="T320">jako upoważniony do reprezentowania Wykonawcy/firmy </text:span><text:span text:style-name="T275">(</text:span><text:span text:style-name="T295">pełna</text:span><text:span text:style-name="T275"> </text:span><text:span text:style-name="T321">nazwa firmy</text:span><text:span text:style-name="T275">)</text:span><text:span text:style-name="T320">:</text:span><text:span text:style-name="T275"> <text:s/></text:span></text:p>
      <text:p text:style-name="P174">…………………………………………………………………………………………………………</text:p>
      <text:h text:style-name="P301" text:outline-level="1"><text:span text:style-name="T314">Przystępując do udziału w postępowaniu o udzielenie zamówienia publicznego sektorowego przeprowadzonego bez stosowania przepisów ustawy </text:span><text:span text:style-name="T323">Prawo zamówień publicznych, w związku z art. 2 ust. 1 pkt 2 ustawy z dnia 11 września 2019 r. – Prawo zamówień publicznych</text:span><text:span text:style-name="T256"> (Dz. U. z 20</text:span><text:span text:style-name="T257">2</text:span><text:span text:style-name="T258">4</text:span><text:span text:style-name="T256"> r., poz. </text:span><text:span text:style-name="T258">1320</text:span><text:span text:style-name="T256">), </text:span><text:span text:style-name="T315">na: </text:span></text:h>
      <text:p text:style-name="P241"/>
      <text:p text:style-name="P110"><text:span text:style-name="T284">B</text:span><text:span text:style-name="T285">udowa</text:span><text:span text:style-name="T286"> studni głębinowej </text:span><text:span text:style-name="T287">nr 4 </text:span><text:span text:style-name="T288">dla ujęcia SUW w Stanisławowie Pierwszym, </text:span><text:span text:style-name="T289">ul. Zajazdowa 8,</text:span><text:span text:style-name="T288"> działka nr ewid. 1/4, obręb 0013 Stanisławów Pierwszy.</text:span></text:p>
      <text:p text:style-name="P125"/>
      <text:p text:style-name="P178"><text:span text:style-name="T297">O</text:span><text:span text:style-name="T322">świadczam,</text:span><text:span text:style-name="T297"> </text:span><text:span text:style-name="T322">że</text:span><text:span text:style-name="T275">:</text:span></text:p>
      <text:p text:style-name="P179"/>
      <text:list xml:id="list1204537482" text:style-name="WW8Num5">
        <text:list-item>
          <text:list>
            <text:list-item>
              <text:list>
                <text:list-item>
                  <text:p text:style-name="P304" loext:marker-style-name="T316"><text:span text:style-name="T323">jest</text:span><text:span text:style-name="T324">em</text:span><text:span text:style-name="T323"> uprawniony do występowania w obrocie prawnym, zgodnie z wymaganiami prawa,</text:span></text:p>
                </text:list-item>
                <text:list-item>
                  <text:p text:style-name="P304" loext:marker-style-name="T316"><text:span text:style-name="T323">posiada</text:span><text:span text:style-name="T324">m</text:span><text:span text:style-name="T323"> uprawnienia do wykonywania określonych prac lub czynności, jeżeli ustawy nakładają obowiązek ich posiadania,</text:span></text:p>
                </text:list-item>
                <text:list-item>
                  <text:p text:style-name="P304" loext:marker-style-name="T316"><text:span text:style-name="T323">posiada</text:span><text:span text:style-name="T324">m</text:span><text:span text:style-name="T323"> niezbędną wiedzę i doświadczenie, a także dysponuje potencjałem technicznym oraz pracownikami zdolnymi do wykonania danego zamówienia,</text:span></text:p>
                </text:list-item>
                <text:list-item>
                  <text:p text:style-name="P304" loext:marker-style-name="T316"><text:span text:style-name="T323">znajduj</text:span><text:span text:style-name="T324">ę</text:span><text:span text:style-name="T323"> się </text:span><text:span text:style-name="T324">w </text:span><text:span text:style-name="T323">sytuacji ekonomicznej i finansowej zapewniającej wykonanie zamówienia.</text:span></text:p>
                </text:list-item>
                <text:list-item>
                  <text:p text:style-name="P304" loext:marker-style-name="T316"><text:span text:style-name="T323">nie znajduj</text:span><text:span text:style-name="T324">ę</text:span><text:span text:style-name="T323"> się w trakcie postępowania upadłościowego, w stanie upadłości lub likwidacji.</text:span></text:p>
                </text:list-item>
              </text:list>
            </text:list-item>
          </text:list>
        </text:list-item>
      </text:list>
      <text:p text:style-name="P247"/>
      <text:p text:style-name="P243">_______________________ _______ ________</text:p>
      <text:p text:style-name="P244">/miejscowość i data/</text:p>
      <text:p text:style-name="P248"/>
      <text:p text:style-name="P180"><text:span text:style-name="T313"/></text:p>
      <text:p text:style-name="P242"><text:tab/><text:tab/><text:tab/><text:tab/><text:tab/><text:tab/><text:tab/>_____________________________________</text:p>
      <text:p text:style-name="P175"><text:span text:style-name="T325"><text:tab/><text:tab/><text:tab/><text:tab/><text:tab/><text:tab/><text:tab/></text:span><text:span text:style-name="T282">Podpisy i pieczęcie osób upoważnionych</text:span></text:p>
      <text:p text:style-name="P138"><text:span text:style-name="T275"><text:tab/><text:tab/><text:tab/><text:tab/><text:tab/><text:tab/><text:tab/></text:span><text:bookmark-start text:name="_Hlk37101914"/><text:span text:style-name="T275"> do składania oświadczeń wiedzy/woli </text:span></text:p>
      <text:p text:style-name="P137"><text:tab/><text:tab/><text:tab/><text:tab/><text:tab/><text:tab/><text:tab/>w zakresie praw i obowiązków majątkowych Wykonawcy</text:p>
      <text:p text:style-name="P249"><text:bookmark-end text:name="_Hlk37101914"/><text:span text:style-name="T209"/></text:p>
      <text:p text:style-name="P261" loext:marker-style-name="T221"><text:span text:style-name="T209"/></text:p>
      <text:p text:style-name="P261" loext:marker-style-name="T221"><text:span text:style-name="T209"/></text:p>
      <text:p text:style-name="P261" loext:marker-style-name="T221"><text:span text:style-name="T209"/></text:p>
      <text:p text:style-name="P261" loext:marker-style-name="T221"><text:span text:style-name="T209"/></text:p>
      <text:p text:style-name="P261" loext:marker-style-name="T221"><text:span text:style-name="T209"/></text:p>
      <text:p text:style-name="P261" loext:marker-style-name="T221"><text:span text:style-name="T209"/></text:p>
      <text:p text:style-name="P261" loext:marker-style-name="T221"><text:span text:style-name="T209"/></text:p>
      <text:p text:style-name="P261" loext:marker-style-name="T221"><text:span text:style-name="T209"/></text:p>
      <text:p text:style-name="P261" loext:marker-style-name="T221"><text:span text:style-name="T209"/></text:p>
      <text:p text:style-name="P261" loext:marker-style-name="T221"><text:span text:style-name="T209"/></text:p>
      <text:p text:style-name="P261" loext:marker-style-name="T221"><text:soft-page-break/><text:span text:style-name="T209">Załącznik nr </text:span><text:span text:style-name="T210">3</text:span></text:p>
      <text:p text:style-name="P133">-wzór -</text:p>
      <text:p text:style-name="P161"/>
      <text:p text:style-name="P162">______________ dnia................20<text:span text:style-name="T292">2</text:span><text:span text:style-name="T367">5</text:span> r.</text:p>
      <text:p text:style-name="P164">____________________</text:p>
      <text:p text:style-name="P163">Pieczęć Wykonawcy</text:p>
      <text:p text:style-name="P164"/>
      <text:p text:style-name="P107"><text:span text:style-name="T293">Postępowanie pn.</text:span>: </text:p>
      <text:p text:style-name="P157"><text:span text:style-name="T239">B</text:span><text:span text:style-name="T240">udowa</text:span><text:span text:style-name="T241"> studni głębinowej </text:span><text:span text:style-name="T242">nr 4 </text:span><text:span text:style-name="T243">dla ujęcia SUW w Stanisławowie Pierwszym, </text:span><text:span text:style-name="T244">ul. Zajazdowa 8,</text:span><text:span text:style-name="T243"> działka nr ewid. 1/4, obręb 0013 Stanisławów Pierwszy.</text:span></text:p>
      <text:p text:style-name="P106"><text:tab/><text:tab/><text:tab/><text:tab/></text:p>
      <text:p text:style-name="P124">Wykaz wykonanych robót budowlanych</text:p>
      <text:p text:style-name="P16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35">L.p.</text:p>
          </table:table-cell>
          <table:table-cell table:style-name="Tabela9.A1" office:value-type="string">
            <text:p text:style-name="P135">Rodzaj robót budowlanych</text:p>
          </table:table-cell>
          <table:table-cell table:style-name="Tabela9.A1" office:value-type="string">
            <text:p text:style-name="P135">Data i miejsce wykonania</text:p>
          </table:table-cell>
          <table:table-cell table:style-name="Tabela9.A1" office:value-type="string">
            <text:p text:style-name="P135">Nazwa zamawiającego (podmiot, na rzecz którego roboty zostały wykonane)</text:p>
          </table:table-cell>
          <table:table-cell table:style-name="Tabela9.A1" office:value-type="string">
            <text:p text:style-name="P135">Wartość robót budowlanych</text:p>
          </table:table-cell>
          <table:table-cell table:style-name="Tabela9.F1" office:value-type="string">
            <text:p text:style-name="P160"><text:span text:style-name="T280">Uwagi</text:span><text:span text:style-name="T279">*</text:span></text:p>
            <text:p text:style-name="P136">doświadczenie własne/oddane do dyspozycji przez inny podmiot</text:p>
          </table:table-cell>
        </table:table-row>
        <table:table-row table:style-name="Tabela9.1">
          <table:table-cell table:style-name="Tabela9.A2" office:value-type="string">
            <text:p text:style-name="P135">1</text:p>
          </table:table-cell>
          <table:table-cell table:style-name="Tabela9.A2" office:value-type="string">
            <text:p text:style-name="P135">2</text:p>
          </table:table-cell>
          <table:table-cell table:style-name="Tabela9.A2" office:value-type="string">
            <text:p text:style-name="P135">3</text:p>
          </table:table-cell>
          <table:table-cell table:style-name="Tabela9.A2" office:value-type="string">
            <text:p text:style-name="P135">4</text:p>
          </table:table-cell>
          <table:table-cell table:style-name="Tabela9.A2" office:value-type="string">
            <text:p text:style-name="P135">5</text:p>
          </table:table-cell>
          <table:table-cell table:style-name="Tabela9.F2" office:value-type="string">
            <text:p text:style-name="P135">6</text:p>
          </table:table-cell>
        </table:table-row>
        <table:table-row table:style-name="Tabela9.3">
          <table:table-cell table:style-name="Tabela9.A2" office:value-type="string">
            <text:p text:style-name="P166"/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F2" office:value-type="string">
            <text:p text:style-name="P166"/>
          </table:table-cell>
        </table:table-row>
        <table:table-row table:style-name="Tabela9.4">
          <table:table-cell table:style-name="Tabela9.A2" office:value-type="string">
            <text:p text:style-name="P166"/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F2" office:value-type="string">
            <text:p text:style-name="P166"/>
          </table:table-cell>
        </table:table-row>
        <table:table-row table:style-name="Tabela9.5">
          <table:table-cell table:style-name="Tabela9.A2" office:value-type="string">
            <text:p text:style-name="P166"/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A2" office:value-type="string">
            <text:p text:style-name="P166"/>
          </table:table-cell>
          <table:table-cell table:style-name="Tabela9.F2" office:value-type="string">
            <text:p text:style-name="P166"/>
          </table:table-cell>
        </table:table-row>
      </table:table>
      <text:p text:style-name="P167"/>
      <text:p text:style-name="P169"><text:span text:style-name="T78">*</text:span><text:span text:style-name="T104"> W kolumnie nr 6 - Uwagi należy w szczególności wskazać, którego z Wykonawców wspólnie ubiegających się o udzielenie zamówienia dotyczy dany zakres informacji, albo czy jest to doświadczenie własne Wykonawcy, czy oddane do dyspozycji przez inny podmiot.</text:span></text:p>
      <text:p text:style-name="P71"/>
      <text:p text:style-name="P86"/>
      <text:p text:style-name="P237"><text:tab/><text:tab/><text:tab/><text:tab/><text:tab/><text:tab/><text:tab/><text:tab/></text:p>
      <text:p text:style-name="P237"><text:tab/><text:tab/><text:tab/><text:tab/><text:tab/><text:tab/><text:tab/><text:tab/><text:span text:style-name="T192">___________________________</text:span></text:p>
      <text:p text:style-name="P168"><text:span text:style-name="T291"><text:tab/><text:tab/><text:tab/><text:tab/><text:tab/><text:tab/><text:tab/><text:tab/></text:span><text:span text:style-name="T281">Podpisy i pieczęcie osób upoważnionych</text:span></text:p>
      <text:p text:style-name="P134"><text:tab/><text:tab/><text:tab/><text:tab/><text:tab/><text:tab/><text:tab/><text:tab/>do występowania w obrocie prawnym</text:p>
      <text:p text:style-name="P234"/>
      <text:p text:style-name="P233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70"><text:soft-page-break/>Załącznik nr <text:span text:style-name="T328">4</text:span></text:p>
      <text:p text:style-name="P139">-wzór -</text:p>
      <text:p text:style-name="P152"/>
      <text:p text:style-name="P154">______________ dnia................20<text:span text:style-name="T301">2</text:span><text:span text:style-name="T367">5</text:span> r.</text:p>
      <text:p text:style-name="P147">____________________</text:p>
      <text:p text:style-name="P155"><text:tab/>Pieczęć Wykonawcy</text:p>
      <text:p text:style-name="P147"/>
      <text:p text:style-name="P108"><text:span text:style-name="T293">Postępowanie pn.</text:span>: </text:p>
      <text:p text:style-name="P158"><text:span text:style-name="T239">B</text:span><text:span text:style-name="T240">udowa</text:span><text:span text:style-name="T241"> studni głębinowej </text:span><text:span text:style-name="T242">nr 4 </text:span><text:span text:style-name="T243">dla ujęcia SUW w Stanisławowie Pierwszym, </text:span><text:span text:style-name="T244">ul. Zajazdowa 8,</text:span><text:span text:style-name="T243"> działka nr ewid. 1/4, obręb 0013 Stanisławów Pierwszy.</text:span></text:p>
      <text:p text:style-name="P153"/>
      <text:p text:style-name="P140">Wykaz osób, skierowanych do realizacji zamówienia</text:p>
      <text:p text:style-name="P14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49">L.p.</text:p>
          </table:table-cell>
          <table:table-cell table:style-name="Tabela10.A1" office:value-type="string">
            <text:p text:style-name="P149">Imię i nazwisko</text:p>
          </table:table-cell>
          <table:table-cell table:style-name="Tabela10.A1" office:value-type="string">
            <text:p text:style-name="P149">Proponowany zakres czynności przy realizacji zamówienia</text:p>
          </table:table-cell>
          <table:table-cell table:style-name="Tabela10.A1" office:value-type="string">
            <text:p text:style-name="P149">Uprawnienia</text:p>
          </table:table-cell>
          <table:table-cell table:style-name="Tabela10.A1" office:value-type="string">
            <text:p text:style-name="P149">Informacja na temat kwalifikacji zawodowych, wykształcenia</text:p>
          </table:table-cell>
          <table:table-cell table:style-name="Tabela10.A1" office:value-type="string">
            <text:p text:style-name="P149">Doświadczenie zawodowe</text:p>
          </table:table-cell>
          <table:table-cell table:style-name="Tabela10.G1" office:value-type="string">
            <text:p text:style-name="P141"><text:span text:style-name="T291">Uwagi</text:span><text:span text:style-name="T296">*</text:span></text:p>
            <text:p text:style-name="P143"><text:span text:style-name="T291">zasób </text:span><text:span text:style-name="T296">własny/oddany</text:span><text:span text:style-name="T291"> do dyspozycji przez inny podmiot</text:span></text:p>
          </table:table-cell>
        </table:table-row>
        <table:table-row table:style-name="Tabela10.1">
          <table:table-cell table:style-name="Tabela10.A2" office:value-type="string">
            <text:p text:style-name="P149">1</text:p>
          </table:table-cell>
          <table:table-cell table:style-name="Tabela10.A2" office:value-type="string">
            <text:p text:style-name="P149">2</text:p>
          </table:table-cell>
          <table:table-cell table:style-name="Tabela10.A2" office:value-type="string">
            <text:p text:style-name="P149">3</text:p>
          </table:table-cell>
          <table:table-cell table:style-name="Tabela10.A2" office:value-type="string">
            <text:p text:style-name="P149">4</text:p>
          </table:table-cell>
          <table:table-cell table:style-name="Tabela10.A2" office:value-type="string">
            <text:p text:style-name="P149">5</text:p>
          </table:table-cell>
          <table:table-cell table:style-name="Tabela10.A2" office:value-type="string">
            <text:p text:style-name="P149">6</text:p>
          </table:table-cell>
          <table:table-cell table:style-name="Tabela10.G2" office:value-type="string">
            <text:p text:style-name="P142">7</text:p>
          </table:table-cell>
        </table:table-row>
        <table:table-row table:style-name="Tabela10.3">
          <table:table-cell table:style-name="Tabela10.A2" office:value-type="string">
            <text:p text:style-name="P150"/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G2" office:value-type="string">
            <text:p text:style-name="P151"/>
          </table:table-cell>
        </table:table-row>
        <table:table-row table:style-name="Tabela10.4">
          <table:table-cell table:style-name="Tabela10.A2" office:value-type="string">
            <text:p text:style-name="P150"/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G2" office:value-type="string">
            <text:p text:style-name="P151"/>
          </table:table-cell>
        </table:table-row>
        <table:table-row table:style-name="Tabela10.5">
          <table:table-cell table:style-name="Tabela10.A2" office:value-type="string">
            <text:p text:style-name="P150"/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A2" office:value-type="string">
            <text:p text:style-name="P150"/>
          </table:table-cell>
          <table:table-cell table:style-name="Tabela10.G2" office:value-type="string">
            <text:p text:style-name="P151"/>
          </table:table-cell>
        </table:table-row>
      </table:table>
      <text:p text:style-name="P145"/>
      <text:p text:style-name="P148">Oświadczam, że osoby wykonujące zamówienie, posiadają uprawnienia budowlane wymagane <text:span text:style-name="T301">do realizacji przedmiotu zamówienia,</text:span> zgodnie z ustawą Prawo budowlane.</text:p>
      <text:p text:style-name="P146"/>
      <text:p text:style-name="P146"><text:span text:style-name="T78">*</text:span><text:span text:style-name="T104"> W kolumnie nr 7 - Uwagi należy w szczególności wskazać, którego z Wykonawców wspólnie ubiegających się o udzielenie zamówienia dotyczy dany zakres informacji, albo czy jest to zasób własny Wykonawcy, czy oddany do dyspozycji przez inny podmiot.</text:span></text:p>
      <text:p text:style-name="P147"><text:tab/><text:tab/><text:tab/><text:tab/><text:tab/><text:tab/><text:tab/><text:tab/></text:p>
      <text:p text:style-name="P147"><text:tab/><text:tab/><text:tab/><text:tab/><text:tab/><text:tab/><text:tab/><text:tab/>___________________________</text:p>
      <text:p text:style-name="P147"><text:tab/><text:tab/><text:tab/><text:tab/><text:tab/><text:tab/><text:tab/><text:tab/>Podpisy i pieczęcie osób upoważnionych</text:p>
      <text:p text:style-name="P155"><text:tab/><text:tab/><text:tab/><text:tab/><text:tab/><text:tab/><text:tab/><text:tab/>do występowania w obrocie prawnym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72"><text:soft-page-break/>Załącznik nr <text:span text:style-name="T331">5</text:span></text:p>
      <text:p text:style-name="P99"/>
      <text:p text:style-name="P99">Klauzula informacyjna przetwarzania danych osobowych przez Gminny Zakład Komunalny w Nieporęcie w związku z prowadzonym postępowaniem o udzielenie zamówienia publicznego</text:p>
      <text:p text:style-name="P323" loext:marker-style-name="T1"><text:span text:style-name="T222">Podstawa prawna: Ustawa z dnia 11 września 2019 r. Prawo zamówień publicznych (Dz. U. 2019 poz.. 2019 z ze zmianami)</text:span></text:p>
      <text:p text:style-name="P324" loext:marker-style-name="T1"><text:span text:style-name="T47">Zgodnie z art. 13 i 14 </text:span><text:span text:style-name="T4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7">dalej „RODO”, informuję, że: </text:span></text:p>
      <text:list xml:id="list3961097273" text:style-name="WWNum4">
        <text:list-item>
          <text:p text:style-name="P262">Administratorem Pani/Pana danych osobowych jest Gminny Zakład Komunalny w Nieporęcie reprezentowany przez Dyrektora Gminnego Zakładu Komunalnego z siedzibą ul. Podleśna 4B, 05-126 Nieporęt (dalej: Administrator, Zamawiaj<text:span text:style-name="T329">ą</text:span>cy).</text:p>
        </text:list-item>
        <text:list-item>
          <text:p text:style-name="P263"><text:span text:style-name="T49">Administrator wyznaczył Inspektora Ochrony Danych - Pana Dariusza Piesio, z którym można się skontaktować za pośrednictwem poczty elektronicznej, wysyłając mail-a na adres: </text:span><text:a xlink:type="simple" xlink:href="mailto:iod@gzk.nieporet.pl" text:style-name="Standard" text:visited-style-name="Standard"><text:span text:style-name="T223">iod@gzk.nieporet.pl</text:span></text:a><text:span text:style-name="T49"> lub wysyłając korespondencję na adres Administratora.</text:span></text:p>
        </text:list-item>
        <text:list-item>
          <text:p text:style-name="P262">Pani/Pana dane osobowe przetwarzane będą na podstawie art. 6 ust. 1 lit. c RODO w celu związanym z prowadzonym postępowaniem o udzielenie zamówienia publicznego oraz na podstawie art. 6 ust. 1 lit. b RODO w celu wykonania umowy, zawartej w wyniku udzielenia zamówienia publicznego;</text:p>
        </text:list-item>
        <text:list-item>
          <text:p text:style-name="P262">Odbiorcami Pani/Pana danych osobowych będą osoby lub podmioty, którym udostępniona zostanie dokumentacja postępowania w oparciu o art. 18 oraz art. 74 ustawy z dnia 11 września 2019 r. - Prawo zamówień publicznych, dalej „ustawa Pzp”, podmioty świadczące usługi na rzecz Administratora oraz podmioty uprawnione z mocy prawa; <text:s/></text:p>
        </text:list-item>
        <text:list-item>
          <text:p text:style-name="P262">Pani/Pana dane osobowe będą przechowywane, zgodnie z art. 78 ust. 1 ustawy Pzp, przez okres 4 lat od dnia zakończenia postępowania o udzielenie zamówienia, a jeżeli czas trwania umowy przekracza 4 lata, okres przechowywania obejmuje cały czas trwania umowy, chyba że przepis szczególny stanowi inaczej.</text:p>
        </text:list-item>
        <text:list-item>
          <text:p text:style-name="P262">Obowiązek podania przez Panią/Pana danych osobowych jest wymogiem ustawowym określonym w przepisach ustawy Pzp, związanym z udziałem w postępowaniu o udzielenie zamówienia publicznego, a konsekwencje niepodania określonych danych wynikają z przepisów ustawy Pzp; </text:p>
        </text:list-item>
        <text:list-item>
          <text:p text:style-name="P262">W przypadku zawarcia umowy w wyniku przeprowadzonego postępowania o udzielenie zamówienia publicznego podanie przez Panią/Pana danych osobowych jest wymogiem zawarcia i realizacji umowy.</text:p>
        </text:list-item>
        <text:list-item>
          <text:p text:style-name="P262">Na warunkach i zasadach określonych w RODO, posiada Pani/Pan :</text:p>
        </text:list-item>
      </text:list>
      <text:list text:style-name="WWNum2">
        <text:list-item>
          <text:p text:style-name="P265">na podstawie art. 15 RODO prawo dostępu do danych osobowych Pani/Pana dotyczących;</text:p>
        </text:list-item>
        <text:list-item>
          <text:p text:style-name="P264"><text:span text:style-name="T207">na podstawie art. 16 RODO prawo do sprostowania Pani/Pana danych osobowych, jednakże skorzystanie z prawa do sprostowania nie może skutkować zmianą </text:span><text:span text:style-name="T208">wyniku postępowania o udzielenie zamówienia publicznego ani zmianą postanowień umowy w zakresie niezgodnym z ustawą Pzp oraz nie może naruszać integralności protokołu oraz jego załączników</text:span><text:span text:style-name="T207">;</text:span></text:p>
        </text:list-item>
        <text:list-item>
          <text:p text:style-name="P264"><text:span text:style-name="T207">na podstawie art. 18 RODO prawo żądania od administratora ograniczenia przetwarzania danych osobowych z zastrzeżeniem przypadków, o których mowa w art. 18 ust. 2 RODO, jednakże p</text:span><text:span text:style-name="T208">rawo do ograniczenia przetwarzania nie ma zastosowania w odniesieniu do </text:span><text:span text:style-name="T207">przechowywania, w celu zapewnienia korzystania ze środków ochrony prawnej lub w celu ochrony praw innej osoby fizycznej lub prawnej, lub z uwagi na ważne względy interesu publicznego Unii Europejskiej lub państwa członkowskiego); <text:s/></text:span></text:p>
        </text:list-item>
        <text:list-item>
          <text:p text:style-name="P265">prawo do wniesienia skargi do Prezesa Urzędu Ochrony Danych Osobowych, gdy uzna Pani/Pan, że przetwarzanie danych osobowych dotyczących Pani/Pana narusza przepisy RODO;</text:p>
        </text:list-item>
      </text:list>
      <text:list xml:id="list93502542847965" text:continue-list="list3961097273" text:style-name="WWNum4">
        <text:list-item>
          <text:p text:style-name="P262">Nie przysługuje Pani/Panu:</text:p>
        </text:list-item>
      </text:list>
      <text:list text:style-name="WWNum3">
        <text:list-item>
          <text:p text:style-name="P266">w związku z art. 17 ust. 3 lit. b, d lub e RODO prawo do usunięcia danych osobowych;</text:p>
        </text:list-item>
        <text:list-item>
          <text:p text:style-name="P266">prawo do przenoszenia danych osobowych, o którym mowa w art. 20 RODO;</text:p>
        </text:list-item>
        <text:list-item>
          <text:p text:style-name="P266">na podstawie art. 21 RODO prawo sprzeciwu, wobec przetwarzania danych osobowych, gdyż podstawą prawną przetwarzania Pani/Pana danych osobowych jest art. 6 ust. 1 lit. c RODO. </text:p>
        </text:list-item>
      </text:list>
      <text:list text:continue-list="list93502542847965" text:style-name="WWNum4">
        <text:list-item>
          <text:p text:style-name="P262">W stosunku do danych osobowych osób fizycznych, których dane przekazane zostaną Zamawiającemu w związku z prowadzonym postępowaniem i które Zamawiający pośrednio pozyska od wykonawcy biorącego udział w postępowaniu stosownie do art. 14 RODO Zmawiający/Zleceniodawca wnosi o poinformowanie tych osób, o danych Administratora, zasadach, zakresie i celu przetwarzania udostępnionych danych osobowych, chyba że ma zastosowanie co najmniej jedno z wyłączeń, o których mowa w art. 14 ust. 5 RODO,</text:p>
        </text:list-item>
      </text:list>
      <text:p text:style-name="P11">Pani/Pana dane osobowe nie będą podlegały zautomatyzowanemu podejmowaniu decyzji, w tym profilowaniu i przekazywaniu do Państw trzecich, bez zgody osób których dane dotyczą.</text:p>
      <text:p text:style-name="P11"/>
      <text:p text:style-name="P11"/>
      <text:p text:style-name="P11"/>
      <text:p text:style-name="P11"/>
      <text:p text:style-name="P11"/>
      <text:p text:style-name="P292" loext:marker-style-name="T1"><text:soft-page-break/>Załącznik nr <text:span text:style-name="T331">6</text:span></text:p>
      <text:p text:style-name="P292" loext:marker-style-name="T1">-<text:span text:style-name="T331">wzór</text:span><text:span text:style-name="T330">-</text:span></text:p>
      <text:p text:style-name="P293" loext:marker-style-name="T1"/>
      <text:p text:style-name="P119"/>
      <text:list text:continue-list="list1204537482" text:style-name="WW8Num5">
        <text:list-header>
          <text:p text:style-name="P305"/>
          <text:p text:style-name="P305">Umowa o roboty budowlane nr <text:span text:style-name="T332">GZK.272…</text:span><text:span text:style-name="T262">...20</text:span><text:span text:style-name="T263">2</text:span><text:span text:style-name="T264">5</text:span></text:p>
        </text:list-header>
      </text:list>
      <text:p text:style-name="P200"/>
      <text:p text:style-name="P200">zawarta w dniu ………….<text:span text:style-name="T265"> 20</text:span><text:span text:style-name="T263">2</text:span><text:span text:style-name="T264">5</text:span><text:span text:style-name="T251"> r. w Nieporę</text:span>cie pomiędzy;</text:p>
      <text:p text:style-name="P182"><text:span text:style-name="T298">1. </text:span><text:span text:style-name="Domyślna_20_czcionka_20_akapitu"><text:span text:style-name="T124"><text:s/></text:span></text:span><text:span text:style-name="Domyślna_20_czcionka_20_akapitu"><text:span text:style-name="T121">Gminą Nieporęt z siedzibą w Nieporęcie, adres: Plac Wolności 1, 05-126 Nieporęt, NIP 536-17-65-293, zwaną dalej </text:span></text:span><text:span text:style-name="Domyślna_20_czcionka_20_akapitu"><text:span text:style-name="T125">„Zamawiającym”</text:span></text:span><text:span text:style-name="Domyślna_20_czcionka_20_akapitu"><text:span text:style-name="T121">, reprezentowaną przez działającą na podstawie pełnomocnictwa Nr 1/2019 Wójta Gminy Nieporęt z dnia 15 stycznia 2019 r. - Martę Turską - Dyrektora Gminnego Zakładu Komunalnego w Nieporęcie,</text:span></text:span></text:p>
      <text:p text:style-name="P201">a</text:p>
      <text:p text:style-name="P204"><text:span text:style-name="T298">2. </text:span><text:span text:style-name="T120">…………………...</text:span><text:span text:style-name="T245">………………..</text:span><text:span text:style-name="T305">………………..………….</text:span><text:span text:style-name="T246">………………………………….</text:span></text:p>
      <text:p text:style-name="P204"><text:span text:style-name="T246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47">reprezentowaną przez …………………………………………..,</text:span><text:span text:style-name="T248"> zwanym dalej Wykonawcą.</text:span></text:p>
      <text:p text:style-name="P112"/>
      <text:p text:style-name="P215"/>
      <text:p text:style-name="P225">Niniejsza umowa została zawarta w wyniku <text:span text:style-name="T333">wyboru oferty w związku z </text:span><text:span text:style-name="T334">zapytani</text:span><text:span text:style-name="T333">em</text:span><text:span text:style-name="T334"> ofertow</text:span><text:span text:style-name="T333">ym</text:span>, które prowadzone jest zgodnie z Regulaminem <text:span text:style-name="T249">udzielania przez Gminny Zakład Komunalny w Nieporęcie zamówień publicznych, których wartość nie przekracza 130 000 złotych netto oraz zamówień sektorowych. Wartość zamówienia publicznego jest mniejsza od progów unijnych, w rozumieniu art. 3 ust. 1 pkt 2 ustawy z dnia 11 września 2019 r. Prawo zamówień publicznych (Dz. U. z 2024 r. poz. 1320). </text:span></text:p>
      <text:p text:style-name="P216"/>
      <text:p text:style-name="P216">§ 1.</text:p>
      <text:p text:style-name="P193"><text:span text:style-name="T1">1. </text:span><text:span text:style-name="T173">W ramach niniejszej umowy </text:span><text:span text:style-name="T132">Wy</text:span><text:span text:style-name="T1">konawca zobowiązuje się do wykonania i oddania <text:s text:c="35"/>Zamawiającemu robót budowlanych polegających na b</text:span><text:span text:style-name="T174">udowie studni głębinowej nr </text:span><text:span text:style-name="T175">4</text:span><text:span text:style-name="T174"> </text:span><text:span text:style-name="T126"><text:s/></text:span><text:span text:style-name="T122">dla ujęcia SUW w Stanisławowie Pierwszym, </text:span><text:span text:style-name="T123">ul. Zajazdowa 8,</text:span><text:span text:style-name="T122"> działka nr ewid. 1/4, obręb 0013 Stanisławów Pierwszy</text:span><text:span text:style-name="T178"> </text:span><text:span text:style-name="T1"><text:s/>zgodn</text:span><text:span text:style-name="T132">ie z </text:span><text:span text:style-name="T133">projektem robót geologicznych, </text:span><text:span text:style-name="T136">opera</text:span><text:span text:style-name="T137">tem</text:span><text:span text:style-name="T138"> wodnoprawnym na wykonanie urządzenia wodnego, </text:span><text:span text:style-name="T133">proje</text:span><text:span text:style-name="T139">ktem</text:span><text:span text:style-name="T133"> </text:span><text:span text:style-name="T140">technicznym budowy</text:span><text:span text:style-name="T133"> ujęcia wody – </text:span><text:span text:style-name="T140">studni głębinowej nr 4 </text:span><text:span text:style-name="T141">i</text:span><text:span text:style-name="T133"> specyfikacji technicznej wykonania i odbioru robót,</text:span><text:span text:style-name="T132"> stanowiąc</text:span><text:span text:style-name="T146">ych</text:span><text:span text:style-name="T132"> integralną część umowy oraz ofertą, stan</text:span><text:span text:style-name="T1">owiącą integralną część umowy i </text:span><text:span text:style-name="T132">zał. Nr 1 do u</text:span><text:span text:style-name="T1">mowy.</text:span></text:p>
      <text:p text:style-name="P195">2. Wykonawca zobowiązuje się do wykonania przedmiotu umow<text:span text:style-name="T1">y </text:span><text:span text:style-name="T183">zgodnie ze sztuką budowlaną</text:span><text:span text:style-name="T1">,</text:span> <text:span text:style-name="T335">zasadami współczesnej wiedzy technicznej,</text:span> obwiązującymi Polskimi Normami przenoszącymi normy europejskie lub norm<text:span text:style-name="T336">ami</text:span> innych państw członkowskich EOG przenoszący<text:span text:style-name="T336">mi</text:span> te normy, <text:span text:style-name="T335">z przestrzeganiem przepisów bhp i ochrony </text:span><text:span text:style-name="T184">środowiska</text:span><text:span text:style-name="T335"> oraz pod bezpośrednim kierownictwem osoby uprawnionej, a także w taki sposób, aby nie naruszały interesu osób trzecich.</text:span></text:p>
      <text:p text:style-name="P202">3. Wykonawca oświadcza, że wszystkie osoby wyznaczone przez niego do realizacji niniejszej umowy posiadają odpowiednie kwalifikacje oraz przeszkolenia i uprawnienia wymagane przepisami prawa, w tym w szczególności aktualne badania lekarskie oraz aktualne szkolenia bhp adekwatne do zakresu wykonywanych prac <text:span text:style-name="T337">wynikających z zapytania ofertowego i niniejszej umowy.</text:span></text:p>
      <text:p text:style-name="P218"/>
      <text:p text:style-name="P215">§ 2.</text:p>
      <text:p text:style-name="P201">1. W ramach niniejszej umowy Wykonawca zobowiązany jest do:</text:p>
      <text:p text:style-name="P32">1) protokólarnego odebrania placu budowy, jego odpowiedniego zabezpieczenia oraz przystosowania placu budowy do potrzeb robót budowlanych,</text:p>
      <text:p text:style-name="P199">2) zapewnienia organizacji i realizacji dostaw materiałów budowlanych niezbędnych do wykonania umowy,</text:p>
      <text:p text:style-name="P39"><text:soft-page-break/>3) odtworzenia po zakończeniu robót terenu SUW do stanu przed rozpoczęciem robót,</text:p>
      <text:p text:style-name="P40">4) przeszkolenia pracowników Zamawiającego z instrukcji eksploatacji i konserwacji poszczególnych urządzeń w studni, w tym zasad eksploatacji i instrukcji postępowania w razie awarii,</text:p>
      <text:p text:style-name="P39">5) zabezpieczenia przed zniszczeniem lub uszkodzeniem, na swój koszt, wcześniej wykonanych elementów mogących ulec zniszczeniu lub uszkodzeniu w trakcie prowadzenia robót;</text:p>
      <text:p text:style-name="P42">6) zabezpieczenia mienia na terenie budowy – Wykonawca ponosi odpowiedzialność za ewentualne szkody powstałe podczas realizacji przedmiotu umowy,</text:p>
      <text:p text:style-name="P43"><text:span text:style-name="T338">7</text:span>) wykonania dokumentacji powykonawczej w 2 <text:span text:style-name="T339">egzemplarzach.</text:span></text:p>
      <text:p text:style-name="P184"><text:span text:style-name="T1">2. Wykonawca zrealizuje roboty określone w umowie i dokumentacji z materiałów, elementów wyposażenia i urządzeń, które zakupi i dostarczy na teren budowy na własny koszt i ryzyko, przy czym Wykonawca zobowiązany jest do stosowania nowych materiałów, elementów wyposażenia i urządzeń. Koszt wszelkich materiałów, elementów wyposażenia i urządzeń wykorzystywanych do realizacji przedmiotu umowy, o którym mowa w</text:span><text:span text:style-name="T178"> </text:span><text:span text:style-name="T176">§ 1 ust. 1, uwzględniony jest w wynagrodzeniu Wykonawcy, o którym mowa w § </text:span><text:span text:style-name="T177">9</text:span><text:span text:style-name="T176">.</text:span></text:p>
      <text:p text:style-name="P48">3. Wykonawca oświadcza, że roboty objęte umową należą do zakresu jego działalności i zawodowo trudni się wykonywaniem takich robót.</text:p>
      <text:p text:style-name="P33">4. W ramach i w zakresie niniejszej umowy Wykonawca zobowiązany jest do wykonywania obowiązków inwestora, określonych w ustawie z dnia 7 lipca 1994 r. – Prawo budowlane, w tym do wykonywania tych obowiązków wobec organów administracji publicznej oraz osób trzecich; od dnia wprowadzenia na budowę do dnia protokólarnego przekazania obiektu budowlanego Zamawiającemu.</text:p>
      <text:p text:style-name="P33">5. Wykonawca jest zobowiązany do umożliwienia wstępu na teren budowy pracowników państwowych organów nadzoru budowlanego oraz udostępnienia im niezbędnych dokumentów.</text:p>
      <text:p text:style-name="P49">6. Wykonawca odpowiada za studnię oraz teren budowy do czasu przekazania obiektu Zamawiającemu protokółem końcowego odbioru technicznego robót.</text:p>
      <text:p text:style-name="P223"><text:span text:style-name="T111"/></text:p>
      <text:p text:style-name="P23">§ 3.</text:p>
      <text:p text:style-name="P186"><text:span text:style-name="T111">1. Termin wykonania </text:span><text:span text:style-name="T115">umowy </text:span><text:span text:style-name="T116">ustala się</text:span><text:span text:style-name="T111"> </text:span><text:span text:style-name="T114">do</text:span><text:span text:style-name="T111"> d</text:span><text:span text:style-name="T114">nia</text:span><text:span text:style-name="T70"> </text:span><text:span text:style-name="T71">3</text:span><text:span text:style-name="T73">1 lipca</text:span><text:span text:style-name="T71"> </text:span><text:span text:style-name="T70">20</text:span><text:span text:style-name="T72">2</text:span><text:span text:style-name="T71">5</text:span><text:span text:style-name="T70"> r.</text:span></text:p>
      <text:p text:style-name="P185"><text:span text:style-name="T111">2. </text:span><text:span text:style-name="T108">Protokolarne przekazanie terenu budowy Wykonawcy nastąpi najpóźniej w dniu podpisania umowy.</text:span></text:p>
      <text:p text:style-name="P36">3. Termin odbioru końcowego robót ze sporządzeniem protokołu odbioru końcowego robót ustala się najpóźniej do dnia zakończenia realizacji przedmiotu umowy.</text:p>
      <text:p text:style-name="P182"><text:span text:style-name="T111"/></text:p>
      <text:p text:style-name="P223"><text:span text:style-name="T111">§ </text:span><text:span text:style-name="T112">4.</text:span></text:p>
      <text:p text:style-name="P207">1. <text:span text:style-name="T340">Wykonawca</text:span> w zakresie niniejszej umowy ustanawia nadzór hydrogeologiczny.</text:p>
      <text:p text:style-name="P197">2. Zmiana w osobie hydrogeologa nadzoru nie powoduje zmiany umowy, z zastrzeżeniem, że o zmianie w osobie hydrogeologa nadzoru Wykonawc<text:span text:style-name="T368">a</text:span> zawiadomi Zamawiając<text:span text:style-name="T368">ego</text:span>.</text:p>
      <text:p text:style-name="P221"/>
      <text:p text:style-name="P215">§ <text:span text:style-name="T341">5</text:span>.</text:p>
      <text:p text:style-name="P205"><text:span text:style-name="T230">1. Wykonawca jest zobowiązany do zapewnienia kierowania robotami budowlanymi oraz powierzenia kierowania robotami budowlanymi osobie posiadającej </text:span><text:span text:style-name="T108">odpowiednie uprawnienia <text:s/>stosownie do danej branży.</text:span></text:p>
      <text:p text:style-name="P210">2. Wykonawca ustanawia kierownika budowy <text:span text:style-name="T342">robót wiertniczych</text:span> w osobie …………….<text:span text:style-name="T362"> </text:span>posiadającego uprawnienia budowlane nr ………..<text:span text:style-name="T363"> wydane w dniu …………….. </text:span><text:span text:style-name="T364">r.</text:span><text:span text:style-name="T363"> i nr ………... wydane w dniu ………..</text:span> przez <text:span text:style-name="T365">Dyrektora Okręgowego Urzędu Górniczego …………...</text:span> <text:span text:style-name="T365">oraz kierownika budowy robót instalacyjnych w osobie ………... posiadającego uprawnienia budowlane nr ……………., wydane w dniu ………….. r. przez </text:span><text:span text:style-name="T191">………………….</text:span><text:span text:style-name="T365">, zarejestrowanego w ………………. pod numerem ewidencyjnym ………………., zam. pod adresem: ………………..</text:span></text:p>
      <text:p text:style-name="P210">3. Zakres działania kierownika budowy określają przepisy <text:span text:style-name="T343">ustawy z dnia 9 czerwca 2011 r. Prawo geologiczne i górnicze oraz </text:span>ustawy z dnia 7 lipca 1994 r. Prawo budowlane. </text:p>
      <text:p text:style-name="P196"><text:soft-page-break/><text:span text:style-name="T185">4. Zmiana w osobie kierownika budowy nie powoduje zmiany umowy, o zmianie w osobie kierownika budowy Wykonawca zawiadomi Zamawiającego </text:span><text:span text:style-name="T186">na piśmie</text:span><text:span text:style-name="T185">.</text:span></text:p>
      <text:p text:style-name="P182"><text:span text:style-name="T111"/></text:p>
      <text:p text:style-name="P224"><text:span text:style-name="T111">§ </text:span><text:span text:style-name="T108">6.</text:span></text:p>
      <text:p text:style-name="P47"><text:span text:style-name="T232">1. </text:span><text:span text:style-name="T230">Wykonawca zobowiązany jest zgłosić w formie pisemnej Zamawiającemu gotowość do odbioru.</text:span></text:p>
      <text:p text:style-name="P38">2. Wykonawca zobowiązany jest do dostarczenia Zamawiającemu najpóźniej w dniu zgłoszenia gotowości do odbioru wszelkich dokumentów wymaganych przepisami prawa budowlanego i zapytania ofertowego z dnia ………...</text:p>
      <text:p text:style-name="P38">3. Zamawiający przystąpi do odbioru robót niezwłocznie po otrzymaniu zawiadomienia o gotowości do odbioru albo przekaże Wykonawcy pisemna decyzję ustalającą jakie warunki nie zostały spełnione dla dokonania odbioru zgodnie z umową.</text:p>
      <text:p text:style-name="P33"><text:span text:style-name="T344">4</text:span>. <text:span text:style-name="T344">Jeżeli</text:span> w toku czynności odbioru zostaną stwierdzone wady dające się usunąć, to Zamawiający odmówi odbioru do czasu ich usunięcia i wyznaczy termin na ich usunięcie. W przypadku zaistnienia wad niedających się usunąć Zamawiający ma prawo odstąpić od umowy.</text:p>
      <text:p text:style-name="P33"><text:span text:style-name="T344">5</text:span>. Zamawiający może podjąć decyzję o przerwaniu czynności odbioru, jeżeli w czasie tych czynności ujawniono istnienie takich wad, które uniemożliwiają używanie przedmiotu umowy zgodnie z przeznaczeniem – aż do czasu usunięcia tych wad.</text:p>
      <text:p text:style-name="P35"><text:span text:style-name="T344">6</text:span>. Po odbiorze końcowym robót zaczyna biec termin rękojmi i gwarancji.</text:p>
      <text:p text:style-name="P24"><text:span text:style-name="T300"/></text:p>
      <text:p text:style-name="P215">§ <text:span text:style-name="T344">7</text:span>.</text:p>
      <text:p text:style-name="P195">1. W czasie budowy Wykonawca zobowiązuje się zapewnić na placu budowy i terenie zajętym w związku z budową, należyty ład i porządek, w tym przy wykonywaniu robót ziemnych, przestrzegać przepis<text:span text:style-name="T369">ów</text:span> BHP, zapewnić ochronę znajdujących się na terenie objętym budową <text:s/>obiektów i urządzeń sieci uzbrojenia terenu oraz utrzymani<text:span text:style-name="T369">e</text:span> ich w należytym stanie, odpowiednio oznakować oraz zabezpieczyć teren prowadzonych robót.</text:p>
      <text:p text:style-name="P195">2. Po zakończeniu budowy Wykonawca uporządkuje teren budowy i przywróci go do stanu pierwotnego.</text:p>
      <text:p text:style-name="P183"><text:span text:style-name="T298">§ </text:span><text:span text:style-name="T299">8</text:span><text:span text:style-name="T298">.</text:span></text:p>
      <text:p text:style-name="P181"><text:span text:style-name="T108">1. Wykonawcy </text:span><text:span text:style-name="T127">za wykonanie przedmiotu niniejszej umowy </text:span><text:span text:style-name="T108">przysługuje wynagrodzenie ryczałtowe w wysokości </text:span><text:span text:style-name="T143">………….</text:span><text:span text:style-name="T69"> </text:span><text:span text:style-name="T142">zł brutto (słownie: </text:span><text:span text:style-name="T144">…………………...</text:span><text:span text:style-name="T142">)</text:span><text:span text:style-name="T108">, łącznie z obowiązującym podatkiem VAT, ustalone w oparciu o kosztorys ofertowy oraz zgodnie ze złożoną ofertą, stanowiącą załączn</text:span><text:span text:style-name="T142">ik Nr </text:span><text:span text:style-name="T145">1</text:span><text:span text:style-name="T142"> do u</text:span><text:span text:style-name="T108">mowy i jej integralną część</text:span><text:span text:style-name="T128">, po</text:span><text:span text:style-name="T220"> </text:span><text:span text:style-name="T128">dokonaniu odbioru ko</text:span><text:span text:style-name="T129">ń</text:span><text:span text:style-name="T128">cowego przedmiotu niniejszej umowy.</text:span></text:p>
      <text:p text:style-name="P325" loext:marker-style-name="T1"><text:span text:style-name="Domyślna_20_czcionka_20_akapitu2"><text:span text:style-name="T215">2. </text:span></text:span><text:span text:style-name="Domyślna_20_czcionka_20_akapitu2"><text:span text:style-name="T214">Wynagrodzenie ryczałtowe, o którym mowa w ust. 1 obejmuje wszelkie koszty związane z realizacją przedmiotu umowy.</text:span></text:span></text:p>
      <text:p text:style-name="P34"><text:span text:style-name="T345">3</text:span>. Na podstawie niniejszej umowy do wynagrodzenia ryczałtowego, o którym mowa w ust. 1 mają odpowiednie zastosowanie przepisy art. 632 ust. 1 Kodeksu cywilnego i nie może ono podlegać zmianie w czasie trwania umowy.</text:p>
      <text:p text:style-name="P33"><text:span text:style-name="T345">4</text:span>. Wszystkie niezbędne materiały do realizacji niniejszej umowy zapewnia Wykonawca w ramach wynagrodzenia umownego, o którym mowa w ust. 1. W związku z ryczałtowym charakterem wynagrodzenia Wykonawca nie może żądać podwyższenia wynagrodzenia, chociażby w czasie zawarcia umowy nie można było przewidzieć rozmiarów lub kosztów tych prac.</text:p>
      <text:p text:style-name="P187"><text:span text:style-name="T113">5</text:span><text:span text:style-name="T108">. Wynagrodzenie ryczałtowe określone w ust. 1</text:span><text:span text:style-name="T217"> </text:span><text:span text:style-name="T162">obejmuje poza </text:span><text:span text:style-name="T163">wykonaniem robót </text:span><text:span text:style-name="T162">polegających na budowie studni głębinowej nr </text:span><text:span text:style-name="T164">4</text:span><text:span text:style-name="T162"> objęt</text:span><text:span text:style-name="T163">ych</text:span><text:span text:style-name="T162"> przedmiotem umowy, także koszty</text:span><text:span text:style-name="T187"> obsługi geodezyjnej itp. Koszty te ponosi Wykonawca w ramach niniejszej umowy i w ramach wynagrodzenia określonego w ust. 1.</text:span></text:p>
      <text:p text:style-name="P196"><text:span text:style-name="T347">6</text:span><text:span text:style-name="T346">. W przypadku zmniejszenia zakresu robót w odniesieniu do zakresu ustalonego umową, wynagrodzenie zostanie odpowiednio zmniejszone, przy czym do zmniejszenia wynagrodzenia stosuje się normy, stawki i ceny przyjęte w kosztorysie ofertowym.</text:span></text:p>
      <text:p text:style-name="P196">7. Za dzień zapłaty strony uznają dzień obciążenia rachunku Zamawiającego poleceniem przelewu wynagrodzenia umownego na konto Wykonawcy.</text:p>
      <text:p text:style-name="P198">8. Wykonawca wystawi fakturę za wykonanie niniejszej umowy na: </text:p>
      <text:p text:style-name="P182"><text:soft-page-break/><text:span text:style-name="T348">Nabywca:</text:span><text:span text:style-name="T230"> Gmina Nieporęt, Plac Wolności 1, 05-126 Nieporęt, NIP 536-17-65-293, </text:span></text:p>
      <text:p text:style-name="P182"><text:span text:style-name="T348">Odbiorca</text:span><text:span text:style-name="T349">:</text:span><text:span text:style-name="T230"> Gminny Zakład Komunalny w Nieporęcie, ul. Podleśna 4b, 05-126 Nieporęt.</text:span></text:p>
      <text:p text:style-name="P53"><text:span text:style-name="T350">9</text:span><text:span text:style-name="T345">. Całkwite wynagrodzenie Wykonawcy obejmuje wszelkie koszty niezbędne do realizacji <text:s text:c="25"/><text:tab/>niniejszej umowy.</text:span></text:p>
      <text:p text:style-name="P194"><text:span text:style-name="T188">10</text:span><text:span text:style-name="T1">. </text:span><text:span text:style-name="T180">Wypłata wynagrodzenia Wykonawcy umowy zostanie przekazana przelewem na konto o <text:s text:c="23"/>nr: </text:span><text:span text:style-name="T181">……………………………..</text:span><text:span text:style-name="T180">, w terminie 14 dni od dnia doręczenia prawidłowo wystawionej faktury Gminnemu Zakładowi Komunalnemu w Nieporęcie, z zastrzeżeniem ust. 1</text:span><text:span text:style-name="T182">4</text:span><text:span text:style-name="T180"> i 1</text:span><text:span text:style-name="T182">7</text:span><text:span text:style-name="T180">.</text:span></text:p>
      <text:p text:style-name="P259" loext:marker-style-name="T1"><text:span text:style-name="T351">11. </text:span>Wykonawca wystawi fakturę za wykonanie umowy, którą dostarczy Zamawiającemu na adres <text:s/>siedziby Gminnego Zakładu Komunalnego w Nieporęcie lub ustrukturyzowaną fakturę elektroniczną, którą prześle Zamawiającemu za pośrednictwem platformy, o której mowa w ustawie z dnia 9 listopada 2018 r. o elektronicznym fakturowaniu w zamówieniach publicznych, koncesjach na roboty budowlane lub usługi oraz partnerstwie publiczno-prywatny<text:span text:style-name="T251">m (Dz. U. z 2020 r. poz. 1666</text:span> z późn. zm.).</text:p>
      <text:p text:style-name="P54">1<text:span text:style-name="T351">2</text:span>. Wykonawca i Zamawiający wyrażają zgodę na wysyłanie i odbieranie innych <text:s text:c="41"/>ustrukturyzowanych dokumentów, o których mowa w rozporządzeniu Ministra Przedsiębiorczości i Technologii z dnia 25 kwietnia 2019 r. w sprawie listy innych ustrukturyzowanych dokumentów elektronicznych, które mogą być przesyłane za pośrednictwem platformy elektronicznego <text:s text:c="25"/>fakturowania służącej do przesyłania ustrukturyzowanych faktur elektronicznych oraz innych ustrukturyzowanych dokumentów elektronicznych (Dz. U. z 2019 r. poz. 856), za pośrednictwem platformy, o której mowa w ust. <text:span text:style-name="T370">11</text:span> – w przypadku, w którym Wykonawca będzie korzystał z prawa przesyłania Zamawiającemu ustrukturyzowanej faktury elektronicznej, o której mowa w ust. <text:span text:style-name="T351">11</text:span>.</text:p>
      <text:p text:style-name="P260" loext:marker-style-name="T1"><text:span text:style-name="T178">1</text:span><text:span text:style-name="T179">3</text:span><text:span text:style-name="T178">.</text:span><text:span text:style-name="T132"> </text:span><text:span text:style-name="T97">Wykonawca oświadcza, że zatrudnia pracowników w ramach prowadzonej działalności <text:s text:c="29"/>godpodarczej i jest czynnym podatnikiem podatku VAT.</text:span></text:p>
      <text:p text:style-name="P260" loext:marker-style-name="T1"><text:span text:style-name="T178">1</text:span><text:span text:style-name="T179">4</text:span><text:span text:style-name="T178">.</text:span><text:span text:style-name="T1"> W sytuacji gdy rachunek bankowy Wykonawcy wskazany w umowie nie figuruje w wykazie podmiotów zarejestrowanych jako podatnicy VAT, o którym mowa w przepisach ustawy z dnia 11 marca 2004 r. o podatku od towarów i us</text:span><text:span text:style-name="T132">ług (Dz. U. z 2024 r. poz. 361 z późn. zm.), </text:span><text:span text:style-name="T1">zwanym dalej „Wykazem” (tzw. Biała lista podatników VAT), Zamawiający wstrzymuje wypłatę wynagrodzenia do czasu zgłoszenia rachunku bankowego do Wykazu. W tym przypadku wypłata wynagrodzenia nastąpi nie później niż w ciągu 14 dni od dnia poinformowania Zamawiającego w formie pisemnej lub elektronicznej o ujawnieniu rachunku bankowego w Wykazie.</text:span></text:p>
      <text:p text:style-name="P275" loext:marker-style-name="T1"><text:span text:style-name="Domyślna_20_czcionka_20_akapitu2"><text:span text:style-name="T51">1</text:span></text:span><text:span text:style-name="Domyślna_20_czcionka_20_akapitu2"><text:span text:style-name="T52">5</text:span></text:span><text:span text:style-name="Domyślna_20_czcionka_20_akapitu2"><text:span text:style-name="T51">.</text:span></text:span><text:span text:style-name="Domyślna_20_czcionka_20_akapitu2"><text:span text:style-name="T58"> </text:span></text:span><text:span text:style-name="Domyślna_20_czcionka_20_akapitu2"><text:span text:style-name="T54">Wykonawca zobowiązany jest i zobowiązuje się do oznaczenia wystawionej przez niego faktury symbolem MPP (mechanizm podzielonej płatności), jeżeli przedmiot umowy będzie stanowić transakcję objętą obowiązkiem stosowania mechanizmu podzielonej płatności, zgodnie z art. 108a ustawy o podatku od towarów i usług oraz załącznikiem nr 15 do tej ustawy.</text:span></text:span></text:p>
      <text:p text:style-name="P275" loext:marker-style-name="T1"><text:span text:style-name="Domyślna_20_czcionka_20_akapitu2"><text:span text:style-name="T51">1</text:span></text:span><text:span text:style-name="Domyślna_20_czcionka_20_akapitu2"><text:span text:style-name="T52">6</text:span></text:span><text:span text:style-name="Domyślna_20_czcionka_20_akapitu2"><text:span text:style-name="T51">.</text:span></text:span><text:span text:style-name="Domyślna_20_czcionka_20_akapitu2"><text:span text:style-name="T54"> Wykonawca zobowiązany jest do oznaczenia wystawionej przez niego faktury symbolem grupy taryfowo-usługowej (GTU), jeżeli przedmiot umowy objęty jest rozporządzeniem Ministra Finansów, Inwestycji i Rozwoju z dnia 15 października 2019 r. w sprawie szczegółowego zakresu danych zawartych w deklaracjach podatkowych i w ewidencji w zakresie podatku od towarów i usług (Dz. U. z 2019 r. poz. 1988 z późn. zm.).</text:span></text:span></text:p>
      <text:p text:style-name="P275" loext:marker-style-name="T1"><text:span text:style-name="Domyślna_20_czcionka_20_akapitu2"><text:span text:style-name="T51">1</text:span></text:span><text:span text:style-name="Domyślna_20_czcionka_20_akapitu2"><text:span text:style-name="T52">7</text:span></text:span><text:span text:style-name="Domyślna_20_czcionka_20_akapitu2"><text:span text:style-name="T51">. </text:span></text:span><text:span text:style-name="Domyślna_20_czcionka_20_akapitu2"><text:span text:style-name="T54">W przypadku wystawienia przez Wykonawcę faktury niezgodnie z umową lub obowiązującymi przepisami prawa, Zamawiający ma prawo do wstrzymania płatności do czasu wyjaśnienia przez Wykonawcę przyczyn oraz usunięcia wszelkich niezgodności, a także w razie potrzeby otrzymania</text:span></text:span><text:span text:style-name="Domyślna_20_czcionka_20_akapitu2"><text:span text:style-name="T59"> </text:span></text:span><text:span text:style-name="Domyślna_20_czcionka_20_akapitu2"><text:span text:style-name="T54">korekty faktury, w takim przypadku bieg terminu płatności należności wskazanej w fakturze rozpoczyna się od daty doręczenia </text:span></text:span><text:span text:style-name="T55">Gminnemu Zakładowi Komunalnemu w Nieporęcie</text:span><text:span text:style-name="Domyślna_20_czcionka_20_akapitu2"><text:span text:style-name="T58"> </text:span></text:span><text:span text:style-name="Domyślna_20_czcionka_20_akapitu2"><text:span text:style-name="T54">korekty faktury bez obowiązku płacenia odsetek za opóźnienie w zapłacie za ten okres.</text:span></text:span></text:p>
      <text:p text:style-name="P41"><text:span text:style-name="Domyślna_20_czcionka_20_akapitu2"><text:span text:style-name="T306">1</text:span></text:span><text:span text:style-name="Domyślna_20_czcionka_20_akapitu2"><text:span text:style-name="T307">8</text:span></text:span><text:span text:style-name="Domyślna_20_czcionka_20_akapitu2"><text:span text:style-name="T306">.</text:span></text:span><text:span text:style-name="Domyślna_20_czcionka_20_akapitu2"><text:span text:style-name="T266"> </text:span></text:span><text:span text:style-name="Domyślna_20_czcionka_20_akapitu2"><text:span text:style-name="T267">Strony ustalają, że wierzytelności przysługujące </text:span></text:span><text:span text:style-name="Domyślna_20_czcionka_20_akapitu2"><text:span text:style-name="T268">Wykonawcy</text:span></text:span><text:span text:style-name="Domyślna_20_czcionka_20_akapitu2"><text:span text:style-name="T267"> z tytułu realizacji niniejszej <text:s text:c="17"/>umowy nie mogą być przeniesione na osoby trzecie w formie przelewu wierzytelności lub <text:s text:c="30"/>jakiejkolwiek innej formie.</text:span></text:span></text:p>
      <text:p text:style-name="P25">§ <text:span text:style-name="T372">9</text:span>.</text:p>
      <text:p text:style-name="P190">Strony dopuszczają następujące rodzaje i zakres zmiany treści umowy:</text:p>
      <text:p text:style-name="P50"><text:span text:style-name="T352">1. </text:span>Nastąpi zmiana powszechnie obowiązujących przepisów prawa w zakresie mającym wpływ na realizację przedmiotu <text:span text:style-name="T371">u</text:span>mowy.</text:p>
      <text:p text:style-name="P51"><text:soft-page-break/><text:span text:style-name="T352">2. </text:span>Konieczność wprowadzenia zmian będzie następstwem zmian wprowadzonych w umowach <text:s text:c="14"/>pomiędzy Zamawiającym a inną niż Wykonawca stroną, w tym instytucjami nadzorującymi <text:s text:c="23"/>realizację projektu, w ramach którego realizowane jest zamówienie.</text:p>
      <text:p text:style-name="P51"><text:span text:style-name="T352">3. </text:span>W przypadku <text:s/>zaistnienia <text:s/>okoliczności, których nie można było przewidzieć w chwili zawarcia umowy Zamawiający dopuszcza możliwość zmiany terminu realizacji przedmiotu zamówienia, o ile okoliczności te skutkują brakiem możliwości wykonania zamówienia w terminie. <text:s text:c="33"/>Okolicznościami takimi będą w szczególności: warunki atmosferyczne, warunki terenowe, awarie, katastrofy, akty wandalizmu, koniecznością wykonania projektu zamiennego, koniecznością <text:s text:c="17"/>wprowadzenia do realizowanego projektu zmian nieistotnych w rozumieniu ustawy Prawo <text:s text:c="17"/>budowlane.</text:p>
      <text:p text:style-name="P31"><text:span text:style-name="T352">4. </text:span>W przypadku - gdy z punktu widzenia Zamawiającego zachodzi potrzeba zmiany rozwiązań technicznych nieprzewidzianych w umowie, Zamawiający sporządza protokół konieczności.</text:p>
      <text:p text:style-name="P52"><text:span text:style-name="T352">5. </text:span>Konieczności wykonania robót zamiennych:</text:p>
      <text:p text:style-name="P44">1) Z przyczyn natury technologicznej, materiałowej, konstrukcyjnej lub sprzętowej (rodzaj, typ, model sprzętu), pod warunkiem, że proponowane przez Wykonawcę zmiany, urządzenie lub <text:s text:c="18"/>urządzenia będą inną wersją urządzenia lub urządzeń wskazanych w części przedmiotu zamówienia (co oznacza że będą miały identyczne lub lepsze wszystkie parametry, bądź część parametrów <text:s text:c="15"/>lepsze i pozostałe parametry bez zmian), a także w wyniku regulacji wewnętrznych <text:s text:c="40"/>Zamawiającego, będzie konieczna albo obiektywnie zasadna zmiana w rozwiązaniach <text:s text:c="32"/>projektowych ujętych w dokumentacji projektowej, a zmiana ta nie wykroczy poza zakres prac składających się na przedmiot <text:span text:style-name="T371">u</text:span>mowy i jest związana z: </text:p>
      <text:list text:style-name="WW8Num12">
        <text:list-item>
          <text:p text:style-name="P312">koniecznością dostosowania robót do nowych wymagań wynikających ze zmienionych w czasie realizacji robót przepisów prawa lub </text:p>
        </text:list-item>
        <text:list-item>
          <text:p text:style-name="P312">potrzebą zwiększenia bezpieczeństwa realizowanych robót lub </text:p>
        </text:list-item>
        <text:list-item>
          <text:p text:style-name="P312">usprawnienia procesu budowy lub </text:p>
        </text:list-item>
        <text:list-item>
          <text:p text:style-name="P312">zapobieżenia powstania nieodwracalnych w skutkach strat w inwestycji Zamawiającego, </text:p>
        </text:list-item>
      </text:list>
      <text:p text:style-name="P46">Strony bezzwłocznie uzgodnią wszystkie warunki wykonania robót zamiennych, a jeżeli ich wykonanie będzie skutkować koniecznością przedłużenia terminu wykonania <text:span text:style-name="T373">u</text:span>mowy, strony uzgodnią również jego przedłużenie.</text:p>
      <text:list text:style-name="WW8Num11">
        <text:list-item>
          <text:p text:style-name="P313">Uzgodnienie warunków wykonania robót zamiennych nastąpi poprzez: </text:p>
        </text:list-item>
      </text:list>
      <text:list text:style-name="WW8Num9">
        <text:list-item>
          <text:p text:style-name="P314">sporządzenie stosownego protokołu określającego zakres robót zamiennych oraz uzasadnienie opisujące podstawy konieczności lub celowości zmian, </text:p>
        </text:list-item>
        <text:list-item>
          <text:p text:style-name="P314">wykonanie odpowiednio do zakresu zmian projektu zamiennego lub opisu proponowanych zmian wraz z potrzebnymi rysunkami i uzyskanie akceptacji projektanta w ramach nadzoru <text:s text:c="19"/>autorskiego oraz zatwierdzenie go przez Zamawiającego, </text:p>
        </text:list-item>
        <text:list-item>
          <text:p text:style-name="P314">sporządzenie kosztorysu różnicowego, </text:p>
        </text:list-item>
        <text:list-item>
          <text:p text:style-name="P314">zawarcie przez strony aneksu do <text:span text:style-name="T371">u</text:span>mowy. </text:p>
        </text:list-item>
      </text:list>
      <text:p text:style-name="P45">3) Wynagrodzenie za roboty zamienne ustalone zostanie na podstawie sporządzonego w tym celu przez Wykonawcę kosztorysu różnicowego, następnie zweryfikowanego przez Zamawiającego. Kosztorys różnicowy Wykonawca sporządzi na podstawie stawki robocizny i narzutów do <text:s text:c="25"/>kosztorysowania zastosowanych przy sporządzaniu oferty, a ceny materiałów – o ile nie występują w kosztorysach ofertowych – według cen rynkowych, nie wyższych niż średnie ceny określone w obowiązującym w tym okresie kwartalniku<text:span text:style-name="T251"> cenowym Sekocenbud lub Orgbud. Koszt</text:span>orys <text:s text:c="28"/>różnicowy ma zawierać pozycje kosztorysu ofertowego robót pierwotnych, tj. objętych <text:s text:c="34"/>dokumentacją projektową oraz pozycje kosztorysowe robót zamiennych, z odpowiednio <text:s text:c="30"/>zaznaczonymi zmianami w stosunku do pozycji kosztorysu robót pierwotnych.</text:p>
      <text:p text:style-name="P45">4) Uzgodnienie wynagrodzenia z tytułu robót zamiennych może spowodować zmniejszenie lub zwiększenie kwoty wynagrodzenia za cały przedmiot <text:span text:style-name="T373">u</text:span>mowy, przy czym zwiększenie wysokości wynagrodzenia może mieć miejsce tylko w przypadku, gdy wykonanie robót zamiennych jest <text:s text:c="20"/>konieczne.</text:p>
      <text:p text:style-name="P45"><text:soft-page-break/>5) Postanowienia pkt 1-4 nie uchybiają postanowieniom <text:span text:style-name="T373">u</text:span>mowy nakładającym na Wykonawcę obowiązek przeciwdziałania niebezpieczeństwu awarii, katastrofy budowlanej lub innego zdarzenia, z którym wiąże się ryzyko powstania szkody.</text:p>
      <text:p text:style-name="P188"><text:span text:style-name="T309">6</text:span><text:span text:style-name="T308">.</text:span> Zamawiający zastrzega sobie prawo odstąpienia od realizacji części przedmiotu <text:span text:style-name="T373">u</text:span>mowy. W tym przypadku Wykonawca może żądać wyłącznie wynagrodzenia należnego z tytułu wykonania części umowy.</text:p>
      <text:p text:style-name="P188"><text:span text:style-name="T309">7</text:span><text:span text:style-name="T308">. </text:span>Konieczność przedłużenia terminu wykonania <text:span text:style-name="T373">u</text:span>mowy:</text:p>
      <text:p text:style-name="P191">jest możliwe, jeżeli w czasie realizacji <text:span text:style-name="T373">u</text:span>mowy zaistnieją przypadki: </text:p>
      <text:p text:style-name="P188">1) opóźnienia przekazania Wykonawcy terenu budowy, </text:p>
      <text:p text:style-name="P188">2) siły wyższej lub zdarzenia w bezpośrednim sąsiedztwie obiektu, uniemożliwiające realizację prac w obiekcie, </text:p>
      <text:p text:style-name="P188">3) w trakcie realizacji prac wystąpi konieczność ich wstrzymania na okres nie krótszy niż 8 godzin, z przyczyn niezależnych od Wykonawcy np. technicznych lub organizacyjnych, wówczas termin zakończenia umowy ulega przedłużeniu o okres wstrzymania prac. Wstrzymanie to nastąpi wpisem do dziennika budowy, potwierdzonym przez Inspektora nadzoru inwestorskiego,</text:p>
      <text:p text:style-name="P188">4) zostanie wydana decyzja administracyjna nakazująca wstrzymanie robót na określony czas, skutkująca koniecznością przedłużenia terminu wykonania <text:span text:style-name="T373">u</text:span>mowy.</text:p>
      <text:p text:style-name="P189">Przedłużenie terminu wykonania <text:span text:style-name="T373">u</text:span>mowy wymaga równocześnie wydłużenia przez Wykonawcę obowiązywania zabezpieczenia należytego wykonania <text:span text:style-name="T373">u</text:span>mowy na nowy okres.</text:p>
      <text:list text:style-name="WW8Num3">
        <text:list-header>
          <text:p text:style-name="P306"><text:span text:style-name="T353">8. </text:span>Jeżeli w czasie realizacji <text:span text:style-name="T373">u</text:span>mowy, Wykonawca nie będzie mógł zainstalować urządzeń lub wbudować materiałów opisanych w dokumentacji projektowej ze względu na zaprzestanie przez producenta produkcji urządzenia lub materiału bądź wycofania i wprowadzenia przez producenta urządzenia lub materiału o parametrach i cechach eksploatacyjnych i użytkowych lepszych lub jakościowo wyższych lub technologicznie nowszych, wówczas Wykonawca złoży Zamawiającemu wniosek o akceptację zmiany urządzenia lub materiału, podając szczegółowe uzasadnienie zmiany. W takim przypadku akceptacja zmiany urządzenia lub materiału może nastąpić pod warunkiem zachowania wynagrodzenia ustalonego <text:span text:style-name="T373">u</text:span>mową, w formie wpisu inspektora nadzoru do dziennika budowy, bez konieczności zmiany <text:span text:style-name="T373">u</text:span>mowy.</text:p>
        </text:list-header>
      </text:list>
      <text:p text:style-name="P215">§ 1<text:span text:style-name="T372">0</text:span>.</text:p>
      <text:p text:style-name="P207">1. Wykonawca wn<text:span text:style-name="T354">osi</text:span> zabezpieczenie należytego wykonania umowy w wysokości 10 % <text:span text:style-name="T354">ceny brutto w przedstawionej ofercie w dniu podpisania niniejszej umowy, co stanowi kwotę ……….. zł</text:span> (słownie: ………………...).</text:p>
      <text:p text:style-name="P211">2. Zabezpieczenie należytego wykonania umowy zostało wniesione w formie …………….</text:p>
      <text:p text:style-name="P208"><text:span text:style-name="T354">3</text:span>. <text:span text:style-name="T354">W przypadku należytego wykonania robót budowlanych stanowiących przedmiot umowy 70 % zabezpieczenia zostanie zwrócone lub zwolnione w ciągu 30 dni po końcowym odbiorze robót potwierdzonym protokołem odbioru robót bez usterek, a pozostała część tj. 30 % zostanie zwrócona lub zwolniona w ciągu 15 dni po upływie okresu gwarancji jakości udzielonej przez Wykonawcę.</text:span></text:p>
      <text:p text:style-name="P211">4. W przypadku niewykonania lub nienależytego wykonania przedmiotu umowy zabezpieczenie zostanie przeznaczone na wykonanie niezbędnych robót oraz pokrycie roszczeń z tytułu kar umownych, odszkodowań, gwarancji jakości i rękojmi za wady wykonanych robót oraz wszelkich innych roszczeń przysługujących Zamawiającemu z tytułu niniejszej umowy.</text:p>
      <text:p text:style-name="P219"/>
      <text:p text:style-name="P215"><text:span text:style-name="T355">§ </text:span><text:span text:style-name="T356">1</text:span><text:span text:style-name="T372">1</text:span><text:span text:style-name="T356">.</text:span></text:p>
      <text:p text:style-name="P206">1. Wykonawca udziela …...<text:span text:style-name="T357"> miesięcznej</text:span> gwarancji, oraz …….<text:span text:style-name="T357"> miesięcznej</text:span> rękojmi na wykonane roboty budowlane oraz dostarczone i zamontowane <text:span text:style-name="T371">urządzenia i</text:span> materiały, zgodnie ze złożoną ofertą.</text:p>
      <text:p text:style-name="P226"><text:span text:style-name="T251">2. Okres udzielonej gwarancji liczy się</text:span><text:span text:style-name="T269"> </text:span><text:span text:style-name="T358">od daty podpisania protokołu odbioru końcowego bez zastrzeżeń, który stanowi równocześnie dokument gwarancyjny.</text:span></text:p>
      <text:p text:style-name="P227">3. W okresie gwarancji i rękojmi Wykonawca obowiązany jest do nieodpłatnego usuwania stwierdzonych <text:span text:style-name="T359">wad </text:span><text:span text:style-name="T360">i usterek ujawnionych w okresie gwarancji, przy czym Wykonawca przystąpi </text:span><text:span text:style-name="T361">do usuwania wad i usterek w terminie do 7 dni od dnia otrzymania wezwania od Zamawiającego. Wykonawca zobowiązany jest do pokrycia wszystkich kosztów związanych z ich usunięciem.</text:span></text:p>
      <text:p text:style-name="P228"><text:soft-page-break/>4. W przypadku nie przystąpienia przez Wykonawcę do usunięcia wad i usterek ujawnionych w okresie gwarancji w terminie do 7 dni od dnia wezwania Wykonawcy przez Zamawiającego do usunięcia wad lub usterek, względnie nie usunięcia ujawnionych wad lub usterek w odpowiednim terminie, Zamawiający uprawniony będzie do zlecenia ich usunięcia innemu podmiotowi. Wykonawca zobowiązuje się do uregulowania należności wynikającej z usunięcia wad lub usterek w terminie 14 dni od daty otrzymania wezwania wraz z fakturą.</text:p>
      <text:p text:style-name="P217"/>
      <text:p text:style-name="P215">§ 1<text:span text:style-name="T372">2</text:span>.</text:p>
      <text:p text:style-name="P198">1.Wykonawca zapłaci Zamawiającemu karę umowną:</text:p>
      <text:p text:style-name="P198">1) za zwłokę w wykonaniu przedmiotu umowy w terminie określonym <text:span text:style-name="T251">w § </text:span><text:span text:style-name="T270">3</text:span><text:span text:style-name="T251"> – 500</text:span>,- zł za każdy <text:s/>dzień zwłoki;</text:p>
      <text:p text:style-name="P198">2) za zwłokę w usunięciu wad stwierdzonych przy odbiorze robót lub w okresie gwarancji i rękojmi, w odniesieniu do terminu wyznaczonego na ich usunięcie – 500,- zł za każdy dzień zwłoki;</text:p>
      <text:p text:style-name="P198">3) za odstąpienie od umowy – 20% wynagrodzenia ryczałtowego brutto;</text:p>
      <text:p text:style-name="P182"><text:span text:style-name="T231">4</text:span><text:span text:style-name="T230">) </text:span><text:span text:style-name="T189">każdorazowo za niezatrudnienie przez Wykonawcę osoby wykonującej na umowę o pracę co najmniej jednej z czynności wskazanych </text:span><text:span text:style-name="T147">w </text:span><text:span text:style-name="T148">zapytaniu ofertowym i dokumentacji</text:span><text:span text:style-name="T147">, </text:span><text:span text:style-name="T189">a polegających na wykonywaniu pracy w sposób określony w Kodeksie Pracy – w wysokości stanowiącej iloczyn kwoty minimalnego wynagrodzenia za pracę ustalonego na podstawie przepisów o minimalnym wynagrodzeniu za pracę, obowiązujących w chwili stwierdzenia przez Zamawiającego niedopełnienia przez Wykonawcę wymogu zatrudnienia oraz liczby miesięcy w okresie realizacji </text:span><text:span text:style-name="T190">u</text:span><text:span text:style-name="T189">mowy, w których nie dopełniono przedmiotowego wymogu.</text:span></text:p>
      <text:p text:style-name="P198">2. W przypadku gdy wartość szkody przewyższa wysokość kar umownych, Zamawiający może dochodzić różnicy wysokości szkody na zasadach ogólnych.</text:p>
      <text:p text:style-name="P35"><text:span text:style-name="T366">3</text:span>. Zamawiający jest uprawniony do potrącenia należnych mu kar umownych z wynagrodzenia Wykonawcy.</text:p>
      <text:p text:style-name="P37">4. Łączna maksymalna wysokość kar umownych nie przekroczy 20% wynagrodzenia ryczałtowego brutto.</text:p>
      <text:p text:style-name="P26"/>
      <text:p text:style-name="P215">§ 1<text:span text:style-name="T372">3</text:span>.</text:p>
      <text:p text:style-name="P212">1. Zamawiającemu przysługuje prawo odstąpienia od umowy:</text:p>
      <text:p text:style-name="P213">1) w razie złożenia wniosku o ogłoszenie upadłości Wykonawcy,</text:p>
      <text:p text:style-name="P213">2) gdy zostanie wydany nakaz zajęcia majątku Wykonawcy,</text:p>
      <text:p text:style-name="P213">3) Wykonawca nie rozpoczął robót bez uzasadnionych przyczyn oraz nie kontynuuje ich, pomimo wezwania Zamawiającego złożonego na piśmie,</text:p>
      <text:p text:style-name="P209">4) Wykonawca przerwał realizację robót i nie wznowił, mimo wezwań, a przerwa ta trwa dłużej niż 14 dni,</text:p>
      <text:p text:style-name="P214">5) w przypadku niewykonania lub niewłaściwego wykonania umowy oraz w przypadkach określonych w przepisach Kodeksu cywilnego.</text:p>
      <text:p text:style-name="P213">2. Odstąpienie od umowy następuje w formie pisemnej <text:span text:style-name="T366">pod rygorem nieważności w terminie 14 dni od dnia dowiedzenia się o przyczynie odstąpienia.</text:span></text:p>
      <text:p text:style-name="P217"/>
      <text:p text:style-name="P215">§ 1<text:span text:style-name="T372">4</text:span>.</text:p>
      <text:p text:style-name="P198">Sprawy sporne wynikające z niniejszej umowy poddaje się pod rozstrzygnięcie sądu właściwego miejscowo według miejsca siedziby Zamawiającego.</text:p>
      <text:p text:style-name="P222"/>
      <text:p text:style-name="P222">§ 1<text:span text:style-name="T372">5</text:span>.</text:p>
      <text:p text:style-name="P203">1. Wszelkie zmiany, jakie strony chciałyby wprowadzić do ustaleń wynikających z niniejszej umowy, wymagają formy pisemnej i zgody obu stron pod rygorem nieważności i dokonywane są w formie pisemnego aneksu do umowy.</text:p>
      <text:p text:style-name="P203">2. Strony mają obowiązek wzajemnego powiadamiania o każdej zmianie adresu do korespondencji określonego w umowie. Jeżeli Wykonawca nie powiadomi Zamawiającego o zmianie adresu, <text:soft-page-break/>korespondencję kierowaną pod adresem Wykonawcy określonego w umowie strony uznają za korespondencję doręczoną prawidłowo ze wszystkimi wynikającymi z tego konsekwencjami i skutkami prawnymi.</text:p>
      <text:p text:style-name="P221"/>
      <text:p text:style-name="P215">§ 1<text:span text:style-name="T372">6</text:span>.</text:p>
      <text:p text:style-name="P198">W sprawach nieuregulowanych niniejszą umową mają zastosowanie przepisy Kodeksu cywilnego, przepisy ustawy Prawo budowlane oraz ustawy Prawo zamówień publicznych.</text:p>
      <text:p text:style-name="P220"/>
      <text:p text:style-name="P215">§ <text:span text:style-name="T356">1</text:span><text:span text:style-name="T372">7</text:span>.</text:p>
      <text:p text:style-name="P198">Umowę niniejszą sporządzono w <text:span text:style-name="T372">dwóch</text:span> jednobrzmiących egzemplarzach, jeden dla Wykonawcy i dwa dla Zamawiającego.</text:p>
      <text:p text:style-name="P229"/>
      <text:p text:style-name="P229">ZAMAWIAJĄCY:<text:tab/><text:tab/><text:tab/><text:tab/><text:tab/>WYKONAWCA: </text:p>
      <text:p text:style-name="P82"/>
      <text:p text:style-name="P17"/>
      <text:p text:style-name="P17"/>
      <text:p text:style-name="P17"/>
      <text:p text:style-name="P17"/>
      <text:p text:style-name="P1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Univers-PL" svg:font-family="Univers-PL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agłówek11" style:family="paragraph" style:parent-style-name="Text_20_body" style:list-style-name="WW8Num8">
      <loext:graphic-properties draw:fill="solid" draw:fill-color="#ffffff"/>
      <style:paragraph-properties fo:margin-left="1cm" fo:margin-right="0cm" fo:margin-top="0cm" fo:margin-bottom="0cm" style:contextual-spacing="false" fo:text-align="justify" style:justify-single-word="false" fo:text-indent="-1cm" style:auto-text-indent="false" fo:background-color="#ffffff">
        <style:tab-stops>
          <style:tab-stop style:position="1cm"/>
        </style:tab-stops>
      </style:paragraph-properties>
      <style:text-properties fo:text-transform="uppercase" fo:font-weight="bold" fo:background-color="#e6e6ff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Bez_20_odstępów" style:display-name="Bez odstępów" style:family="paragraph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1" style:display-name="ListLabel 21" style:family="text">
      <style:text-properties fo:font-weight="bold" style:font-weight-asian="bold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-asian="Times New Roman" style:font-family-asian="'Times New Roman'" style:font-family-generic-asian="roman" style:font-pitch-asian="variable" style:language-asian="zxx" style:country-asian="none" style:font-size-complex="10pt" style:language-complex="zxx" style:country-complex="non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xx" style:country-asian="none" style:font-name-complex="Tahoma" style:font-family-complex="Tahoma" style:font-family-generic-complex="swiss" style:font-pitch-complex="variable" style:font-size-complex="10pt" style:language-complex="zxx" style:country-complex="none"/>
    </style:style>
    <style:style style:name="WW8Num8z0" style:family="text">
      <style:text-properties fo:font-weight="bold" style:font-weight-asian="bold"/>
    </style:style>
    <style:style style:name="WW8Num8z3" style:family="text">
      <style:text-properties fo:font-weight="bold" style:font-name-asian="Times New Roman" style:font-family-asian="'Times New Roman'" style:font-family-generic-asian="roman" style:font-pitch-asian="variable" style:language-asian="zxx" style:country-asian="none" style:font-weight-asian="bold" style:font-size-complex="10pt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language="pl" fo:country="PL" fo:font-weight="normal" fo:background-color="#e6e6ff" style:font-name-asian="Lucida Sans Unicode" style:font-family-asian="'Lucida Sans Unicode'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ListLabel_20_58" style:display-name="ListLabel 5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Garamond" fo:font-family="Garamond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style="normal" fo:font-weight="normal" style:font-style-asian="normal" style:font-weight-asian="normal"/>
    </style:style>
    <style:style style:name="ListLabel_20_59" style:display-name="ListLabel 59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2z0" style:family="text">
      <style:text-properties style:font-name="Times New Roman" fo:font-family="'Times New Roman'" style:font-family-generic="roman" style:font-pitch="variable" fo:font-weight="normal" style:font-name-asian="Lucida Sans Unicode" style:font-family-asian="'Lucida Sans Unicode'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11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tarSymbol" style:font-family-complex="StarSymbol, 'Arial Unicode MS'" style:font-size-complex="12pt" style:font-weight-complex="bold"/>
    </style:style>
    <style:style style:name="WW8Num11z2" style:family="text"/>
    <style:style style:name="WW8Num9z0" style:family="text">
      <style:text-properties style:font-name="Times New Roman" fo:font-family="'Times New Roman'" style:font-family-generic="roman" style:font-pitch="variable" fo:font-weight="normal" style:font-name-asian="Lucida Sans Unicode" style:font-family-asian="'Lucida Sans Unicode'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Cambria" style:font-family-complex="Cambria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fo:font-weight="bold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3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48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1.515cm" fo:margin-left="0cm" fo:margin-right="0cm" fo:margin-top="1.41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0.48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5cm" fo:margin-left="0cm" fo:margin-right="0cm" fo:margin-top="1.416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style:style style:name="Mdp3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Konwertuj_20_3" style:display-name="Konwertuj 3" style:page-layout-name="Mpm2" draw:style-name="Mdp2">
      <style:header>
        <text:p text:style-name="MP1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Konwertuj_20_2" style:display-name="Konwertuj 2" style:page-layout-name="Mpm3" draw:style-name="Mdp3"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8T14:26:00</meta:creation-date>
    <dc:date>2025-03-11T09:35:01.413000000</dc:date>
    <meta:editing-duration>PT17H30M57S</meta:editing-duration>
    <meta:editing-cycles>160</meta:editing-cycles>
    <meta:generator>LibreOffice/7.6.2.1$Windows_X86_64 LibreOffice_project/56f7684011345957bbf33a7ee678afaf4d2ba333</meta:generator>
    <meta:initial-creator>wojtasiewicz_l</meta:initial-creator>
    <meta:document-statistic meta:table-count="18" meta:image-count="0" meta:object-count="0" meta:page-count="17" meta:paragraph-count="400" meta:word-count="6005" meta:character-count="46168" meta:non-whitespace-character-count="39586"/>
  </office:meta>
</office:document-meta>
</file>