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, 'Arial Unicode MS'" svg:font-family="OpenSymbol, 'Arial Unicode MS'" style:font-family-generic="system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Univers-PL, 'Arial Unicode MS'" svg:font-family="Univers-PL, 'Arial Unicode MS'" style:font-family-generic="swiss"/>
    <style:font-face style:name="font444" svg:font-family="font444" style:font-family-generic="system" style:font-pitch="variable"/>
    <style:font-face style:name="Lato" svg:font-family="Lat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end"/>
      <style:text-properties fo:font-size="8pt" style:font-size-asian="8pt" style:font-size-complex="8pt"/>
    </style:style>
    <style:style style:name="P6" style:parent-style-name="Standard" style:family="paragraph">
      <style:paragraph-properties fo:text-align="end"/>
      <style:text-properties fo:font-size="8pt" style:font-size-asian="8pt" style:font-size-complex="8pt"/>
    </style:style>
    <style:style style:name="P7" style:parent-style-name="Standard" style:family="paragraph">
      <style:paragraph-properties fo:text-align="end"/>
      <style:text-properties fo:font-size="8pt" style:font-size-asian="8pt" style:font-size-complex="8pt"/>
    </style:style>
    <style:style style:name="P8" style:parent-style-name="Standard" style:family="paragraph">
      <style:paragraph-properties fo:text-align="end"/>
      <style:text-properties fo:font-size="8pt" style:font-size-asian="8pt" style:font-size-complex="8pt"/>
    </style:style>
    <style:style style:name="P9" style:parent-style-name="Standard" style:family="paragraph">
      <style:paragraph-properties fo:text-align="end"/>
      <style:text-properties fo:font-size="8pt" style:font-size-asian="8pt" style:font-size-complex="8pt"/>
    </style:style>
    <style:style style:name="P10" style:parent-style-name="Standard" style:family="paragraph">
      <style:paragraph-properties fo:text-align="end"/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style:line-height-at-least="0.1388in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style:line-height-at-least="0.1388in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 style:line-height-at-least="0.1388in" fo:text-indent="-0.502in">
        <style:tab-stops>
          <style:tab-stop style:type="left" style:position="-3.3027in"/>
          <style:tab-stop style:type="left" style:position="-1.725in"/>
        </style:tab-stops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21" style:parent-style-name="Standard" style:family="paragraph">
      <style:paragraph-properties fo:text-align="justify" style:line-height-at-least="0.1388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22" style:parent-style-name="Standard" style:family="paragraph">
      <style:paragraph-properties fo:text-align="justify" style:line-height-at-least="0.1388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26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28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29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32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34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T36" style:parent-style-name="Domyślnaczcionkaakapitu" style:family="text">
      <style:text-properties style:text-position="super 66.6%"/>
    </style:style>
    <style:style style:name="T37" style:parent-style-name="Domyślnaczcionkaakapitu" style:family="text">
      <style:text-properties style:text-position="super 66.6%"/>
    </style:style>
    <style:style style:name="T38" style:parent-style-name="Domyślnaczcionkaakapitu" style:family="text">
      <style:text-properties style:text-position="super 66.6%"/>
    </style:style>
    <style:style style:name="T39" style:parent-style-name="Domyślnaczcionkaakapitu" style:family="text">
      <style:text-properties style:text-position="super 66.6%"/>
    </style:style>
    <style:style style:name="T40" style:parent-style-name="Domyślnaczcionkaakapitu" style:family="text">
      <style:text-properties style:text-position="super 66.6%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T44" style:parent-style-name="Domyślnaczcionkaakapitu" style:family="text">
      <style:text-properties style:text-position="super 66.6%"/>
    </style:style>
    <style:style style:name="T45" style:parent-style-name="Domyślnaczcionkaakapitu" style:family="text">
      <style:text-properties style:text-position="super 66.6%"/>
    </style:style>
    <style:style style:name="T46" style:parent-style-name="Domyślnaczcionkaakapitu" style:family="text">
      <style:text-properties style:text-position="super 66.6%"/>
    </style:style>
    <style:style style:name="T47" style:parent-style-name="Domyślnaczcionkaakapitu" style:family="text">
      <style:text-properties style:text-position="super 66.6%"/>
    </style:style>
    <style:style style:name="T48" style:parent-style-name="Domyślnaczcionkaakapitu" style:family="text">
      <style:text-properties style:text-position="super 66.6%"/>
    </style:style>
    <style:style style:name="T49" style:parent-style-name="Domyślnaczcionkaakapitu" style:family="text">
      <style:text-properties style:text-position="super 66.6%"/>
    </style:style>
    <style:style style:name="P50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51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52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55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56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57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P58" style:parent-style-name="Standard" style:family="paragraph">
      <style:paragraph-properties fo:text-align="justify" style:line-height-at-least="0.1388in" fo:text-indent="-0.493in">
        <style:tab-stops>
          <style:tab-stop style:type="left" style:position="-3.3027in"/>
          <style:tab-stop style:type="left" style:position="-1.725in"/>
        </style:tab-stops>
      </style:paragraph-properties>
      <style:text-properties fo:font-weight="bold" style:font-weight-asian="bold"/>
    </style:style>
    <style:style style:name="P59" style:parent-style-name="Standard" style:family="paragraph">
      <style:paragraph-properties fo:text-align="justify" style:line-height-at-least="0.1388in"/>
    </style:style>
    <style:style style:name="P60" style:parent-style-name="Standard" style:family="paragraph">
      <style:paragraph-properties fo:text-align="justify" style:line-height-at-least="0.1388in"/>
    </style:style>
    <style:style style:name="P61" style:parent-style-name="Standard" style:family="paragraph">
      <style:paragraph-properties fo:text-align="justify" style:line-height-at-least="0.1388in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style:line-height-at-least="0.1388in" fo:text-indent="-0.493in">
        <style:tab-stops>
          <style:tab-stop style:type="left" style:position="-3.3027in"/>
          <style:tab-stop style:type="left" style:position="-1.725in"/>
        </style:tab-stops>
      </style:paragraph-properties>
      <style:text-properties fo:font-weight="bold" style:font-weight-asian="bold"/>
    </style:style>
    <style:style style:name="P63" style:parent-style-name="Standard" style:family="paragraph">
      <style:paragraph-properties fo:text-align="justify" style:line-height-at-least="0.1388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style:font-weight-complex="bold"/>
    </style:style>
    <style:style style:name="P66" style:parent-style-name="Standard" style:family="paragraph">
      <style:paragraph-properties fo:text-align="justify" style:line-height-at-least="0.1388in">
        <style:tab-stops>
          <style:tab-stop style:type="left" style:position="0.1972in"/>
          <style:tab-stop style:type="left" style:position="1.775in"/>
        </style:tab-stops>
      </style:paragraph-properties>
      <style:text-properties style:font-weight-complex="bold"/>
    </style:style>
    <style:style style:name="P67" style:parent-style-name="Standard" style:family="paragraph">
      <style:paragraph-properties fo:text-align="justify" style:line-height-at-least="0.1388in" fo:margin-left="-0.002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T68" style:parent-style-name="Domyślnaczcionkaakapitu" style:family="text">
      <style:text-properties style:font-weight-complex="bold"/>
    </style:style>
    <style:style style:name="P69" style:parent-style-name="Standard" style:family="paragraph">
      <style:paragraph-properties style:line-height-at-least="0.1388in">
        <style:tab-stops>
          <style:tab-stop style:type="left" style:position="0.1972in"/>
          <style:tab-stop style:type="left" style:position="1.775in"/>
        </style:tab-stops>
      </style:paragraph-properties>
      <style:text-properties style:font-weight-complex="bold"/>
    </style:style>
    <style:style style:name="P70" style:parent-style-name="Standard" style:family="paragraph">
      <style:paragraph-properties style:line-height-at-least="0.1388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50%" fo:margin-left="-0.002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line-height="150%" fo:margin-left="-0.002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P81" style:parent-style-name="Default" style:family="paragraph">
      <style:text-properties style:font-name="Times New Roman" style:font-name-asian="Times New Roman" style:font-name-complex="Times New Roman" style:letter-kerning="true" style:language-complex="ar" style:country-complex="SA"/>
    </style:style>
    <style:style style:name="P82" style:parent-style-name="Standard" style:family="paragraph">
      <style:paragraph-properties fo:text-align="justify">
        <style:tab-stops>
          <style:tab-stop style:type="left" style:position="1.843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P89" style:parent-style-name="Standard" style:family="paragraph">
      <style:paragraph-properties fo:text-align="justify">
        <style:tab-stops>
          <style:tab-stop style:type="left" style:position="1.843in"/>
        </style:tab-stops>
      </style:paragraph-properties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P100" style:parent-style-name="Standard" style:family="paragraph">
      <style:paragraph-properties fo:text-align="justify"/>
      <style:text-properties fo:color="#000000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color="#000000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>
        <style:tab-stops>
          <style:tab-stop style:type="left" style:position="1.843in"/>
        </style:tab-stops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style:font-weight-complex="bold"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P114" style:parent-style-name="Standard" style:family="paragraph">
      <style:paragraph-properties fo:text-align="justify">
        <style:tab-stops>
          <style:tab-stop style:type="left" style:position="1.843in"/>
        </style:tab-stops>
      </style:paragraph-properties>
      <style:text-properties fo:color="#000000"/>
    </style:style>
    <style:style style:name="P115" style:parent-style-name="Standard" style:family="paragraph">
      <style:paragraph-properties fo:text-align="justify">
        <style:tab-stops>
          <style:tab-stop style:type="left" style:position="1.843in"/>
        </style:tab-stops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font-weight="bold" style:font-weight-asian="bold" style:font-weight-complex="bold"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font-weight="bold" style:font-weight-asian="bold" style:font-weight-complex="bold" fo:color="#000000"/>
    </style:style>
    <style:style style:name="T125" style:parent-style-name="Domyślnaczcionkaakapitu" style:family="text">
      <style:text-properties fo:font-weight="bold" style:font-weight-asian="bold" style:font-weight-complex="bold" fo:color="#000000"/>
    </style:style>
    <style:style style:name="T126" style:parent-style-name="Domyślnaczcionkaakapitu" style:family="text">
      <style:text-properties fo:color="#000000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  <style:text-properties style:font-name-asian="Lucida Sans Unicode" style:font-name-complex="Tahoma"/>
    </style:style>
    <style:style style:name="P130" style:parent-style-name="Standard" style:family="paragraph">
      <style:paragraph-properties fo:text-align="justify"/>
      <style:text-properties style:font-name-asian="Lucida Sans Unicode" style:font-name-complex="Tahoma"/>
    </style:style>
    <style:style style:name="P131" style:parent-style-name="Standard" style:family="paragraph">
      <style:paragraph-properties fo:text-align="justify"/>
      <style:text-properties style:font-name-asian="Lucida Sans Unicode" style:font-name-complex="Tahoma"/>
    </style:style>
    <style:style style:name="P132" style:parent-style-name="Standard" style:family="paragraph">
      <style:paragraph-properties fo:text-align="justify"/>
      <style:text-properties style:font-name-asian="Lucida Sans Unicode" style:font-name-complex="Tahoma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-asian="Lucida Sans Unicode" style:font-name-complex="Tahoma"/>
    </style:style>
    <style:style style:name="P135" style:parent-style-name="Standard" style:family="paragraph">
      <style:paragraph-properties fo:text-align="justify"/>
      <style:text-properties style:font-name-asian="Lucida Sans Unicode" style:font-name-complex="Tahoma"/>
    </style:style>
    <style:style style:name="P136" style:parent-style-name="Standard" style:family="paragraph">
      <style:paragraph-properties fo:text-align="justify"/>
      <style:text-properties style:font-name-asian="Lucida Sans Unicode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  <style:text-properties style:font-name-asian="Lucida Sans Unicode" style:font-name-complex="Tahoma" fo:font-weight="bold" style:font-weight-asian="bold" style:font-weight-complex="bold"/>
    </style:style>
    <style:style style:name="P138" style:parent-style-name="Standard" style:family="paragraph">
      <style:paragraph-properties fo:text-align="justify" fo:margin-left="0.0069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/>
    </style:style>
    <style:style style:name="P13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40" style:parent-style-name="Standard" style:family="paragraph">
      <style:paragraph-properties fo:text-align="justify" fo:margin-left="0.0069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/>
    </style:style>
    <style:style style:name="P141" style:parent-style-name="NormalnyWeb" style:family="paragraph">
      <style:paragraph-properties fo:text-align="justify" fo:margin-top="0in" fo:margin-bottom="0in"/>
      <style:text-properties style:font-weight-complex="bold"/>
    </style:style>
    <style:style style:name="P142" style:parent-style-name="NormalnyWeb" style:family="paragraph">
      <style:paragraph-properties fo:text-align="justify" fo:margin-top="0in" fo:margin-bottom="0in"/>
      <style:text-properties style:font-weight-complex="bold"/>
    </style:style>
    <style:style style:name="P143" style:parent-style-name="Standard" style:family="paragraph">
      <style:paragraph-properties fo:margin-left="0.0166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style:font-weight-complex="bold"/>
    </style:style>
    <style:style style:name="P144" style:parent-style-name="Standard" style:family="paragraph">
      <style:paragraph-properties fo:margin-left="0.0166in">
        <style:tab-stops>
          <style:tab-stop style:type="left" style:position="0.1972in"/>
          <style:tab-stop style:type="left" style:position="1.775in"/>
        </style:tab-stops>
      </style:paragraph-properties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4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Standard" style:family="paragraph">
      <style:paragraph-properties fo:text-align="justify" fo:margin-left="4.3701in">
        <style:tab-stops/>
      </style:paragraph-properties>
      <style:text-properties style:font-name-asian="Univers-PL, 'Arial Unicode MS'" fo:font-size="11pt" style:font-size-asian="11pt" style:font-size-complex="11pt"/>
    </style:style>
    <style:style style:name="P150" style:parent-style-name="Standard" style:family="paragraph">
      <style:paragraph-properties fo:text-align="justify" fo:margin-left="4.3701in">
        <style:tab-stops/>
      </style:paragraph-properties>
      <style:text-properties style:font-name-asian="Univers-PL, 'Arial Unicode MS'" fo:font-size="11pt" style:font-size-asian="11pt" style:font-size-complex="11pt"/>
    </style:style>
    <style:style style:name="P151" style:parent-style-name="Standard" style:family="paragraph">
      <style:paragraph-properties fo:text-align="justify" fo:margin-left="4.3701in">
        <style:tab-stops/>
      </style:paragraph-properties>
      <style:text-properties style:font-name-asian="Univers-PL, 'Arial Unicode MS'" fo:font-size="11pt" style:font-size-asian="11pt" style:font-size-complex="11pt"/>
    </style:style>
    <style:style style:name="P152" style:parent-style-name="Standard" style:family="paragraph">
      <style:paragraph-properties fo:text-align="justify" fo:margin-left="4.3701in">
        <style:tab-stops/>
      </style:paragraph-properties>
      <style:text-properties style:font-name-asian="Univers-PL, 'Arial Unicode MS'" fo:font-size="11pt" style:font-size-asian="11pt" style:font-size-complex="11pt"/>
    </style:style>
    <style:style style:name="P153" style:parent-style-name="Standard" style:family="paragraph">
      <style:paragraph-properties fo:text-align="justify" fo:line-height="150%" fo:margin-left="4.4097in">
        <style:tab-stops/>
      </style:paragraph-properties>
      <style:text-properties style:font-name-asian="Univers-PL, 'Arial Unicode MS'" fo:font-size="8pt" style:font-size-asian="8pt" style:font-size-complex="8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paragraph-properties style:line-height-at-least="0.1388in"/>
      <style:text-properties style:font-name-asian="Lucida Sans Unicode" style:font-name-complex="Tahoma" fo:font-size="10pt" style:font-size-asian="10pt" style:font-size-complex="10pt"/>
    </style:style>
    <style:style style:name="P158" style:parent-style-name="Standard" style:family="paragraph">
      <style:paragraph-properties fo:text-align="justify" fo:line-height="150%"/>
      <style:text-properties style:font-name-asian="Univers-PL, 'Arial Unicode MS'" fo:font-size="10pt" style:font-size-asian="10pt" style:font-size-complex="10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Standard" style:family="paragraph">
      <style:paragraph-properties fo:line-height="150%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P167" style:parent-style-name="Standard" style:family="paragraph">
      <style:paragraph-properties fo:line-height="150%"/>
      <style:text-properties style:font-name-asian="Univers-PL, 'Arial Unicode MS'" fo:font-size="10pt" style:font-size-asian="10pt" style:font-size-complex="10pt"/>
    </style:style>
    <style:style style:name="P168" style:parent-style-name="Tekstprzypisudolnego" style:family="paragraph">
      <style:paragraph-properties fo:text-align="center" fo:line-height="150%"/>
    </style:style>
    <style:style style:name="T16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70" style:parent-style-name="Tekstprzypisudolnego" style:family="paragraph">
      <style:paragraph-properties fo:text-align="center" fo:line-height="150%"/>
    </style:style>
    <style:style style:name="T17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74" style:parent-style-name="Tekstprzypisudolnego" style:family="paragraph">
      <style:paragraph-properties fo:text-align="center" fo:line-height="150%"/>
    </style:style>
    <style:style style:name="T17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76" style:parent-style-name="Tekstprzypisudolnego" style:family="paragraph">
      <style:paragraph-properties fo:text-align="center" fo:line-height="150%"/>
    </style:style>
    <style:style style:name="T17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78" style:parent-style-name="Standard" style:family="paragraph">
      <style:paragraph-properties fo:text-align="justify" fo:margin-top="0.0833in" fo:margin-bottom="0.0833in" fo:line-height="115%"/>
      <style:text-properties style:font-name="Arial" style:font-name-complex="Arial"/>
    </style:style>
    <style:style style:name="P179" style:parent-style-name="Standard" style:family="paragraph">
      <style:paragraph-properties fo:text-align="justify" fo:margin-bottom="0.1041in" fo:line-height="150%" fo:text-indent="0.3937in"/>
    </style:style>
    <style:style style:name="T180" style:parent-style-name="Domyślnaczcionkaakapitu" style:family="text">
      <style:text-properties style:font-name="Arial" style:font-name-complex="Arial" style:language-asian="pl" style:country-asian="PL"/>
    </style:style>
    <style:style style:name="T181" style:parent-style-name="Domyślnaczcionkaakapitu" style:family="text">
      <style:text-properties style:font-name="Arial" style:font-name-complex="Arial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 style:language-asian="pl" style:country-asian="PL"/>
    </style:style>
    <style:style style:name="P184" style:parent-style-name="Akapitzlistą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87" style:parent-style-name="Domyślnaczcionkaakapitu" style:family="text">
      <style:text-properties style:font-name="Arial" style:font-name-asian="font444" style:font-name-complex="Arial" fo:color="#000000" style:language-asian="pl" style:country-asian="PL"/>
    </style:style>
    <style:style style:name="T188" style:parent-style-name="Domyślnaczcionkaakapitu" style:family="text">
      <style:text-properties style:font-name="Arial" style:font-name-asian="font444" style:font-name-complex="Arial" fo:color="#000000" style:language-asian="pl" style:country-asian="PL"/>
    </style:style>
    <style:style style:name="T189" style:parent-style-name="Domyślnaczcionkaakapitu" style:family="text">
      <style:text-properties style:font-name="Arial" style:font-name-asian="font444" style:font-name-complex="Arial" fo:color="#000000" style:language-asian="pl" style:country-asian="PL"/>
    </style:style>
    <style:style style:name="T190" style:parent-style-name="Domyślnaczcionkaakapitu" style:family="text">
      <style:text-properties style:font-name="Arial" style:font-name-asian="font444" style:font-name-complex="Arial" style:language-asian="pl" style:country-asian="PL"/>
    </style:style>
    <style:style style:name="T191" style:parent-style-name="Domyślnaczcionkaakapitu" style:family="text">
      <style:text-properties style:font-name="Arial" style:font-name-asian="font444" style:font-name-complex="Arial" style:language-asian="pl" style:country-asian="PL"/>
    </style:style>
    <style:style style:name="T192" style:parent-style-name="Domyślnaczcionkaakapitu" style:family="text">
      <style:text-properties style:font-name="Arial" style:font-name-asian="font444" style:font-name-complex="Arial" style:language-asian="pl" style:country-asian="PL"/>
    </style:style>
    <style:style style:name="T193" style:parent-style-name="Domyślnaczcionkaakapitu" style:family="text">
      <style:text-properties style:font-name="Arial" style:font-name-asian="font444" style:font-name-complex="Arial" fo:color="#000000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95" style:parent-style-name="Domyślnaczcionkaakapitu" style:family="text">
      <style:text-properties style:font-name="Arial" style:font-name-asian="font444" style:font-name-complex="Arial" style:language-asian="pl" style:country-asian="PL"/>
    </style:style>
    <style:style style:name="T196" style:parent-style-name="Domyślnaczcionkaakapitu" style:family="text">
      <style:text-properties style:font-name="Arial" style:font-name-asian="font444" style:font-name-complex="Arial" fo:color="#000000" style:language-asian="pl" style:country-asian="PL"/>
    </style:style>
    <style:style style:name="P197" style:parent-style-name="Akapitzlistą" style:family="paragraph">
      <style:paragraph-properties fo:text-align="justify" fo:margin-bottom="0.1041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0" style:parent-style-name="Domyślnaczcionkaakapitu" style:family="text">
      <style:text-properties style:font-name="Arial" style:font-name-complex="Arial" fo:color="#000000"/>
    </style:style>
    <style:style style:name="P201" style:parent-style-name="Akapitzlistą" style:family="paragraph">
      <style:paragraph-properties fo:text-align="justify" fo:margin-bottom="0.1041in" fo:line-height="150%" fo:margin-left="0.2958in">
        <style:tab-stops>
          <style:tab-stop style:type="left" style:position="0.2958in"/>
        </style:tab-stops>
      </style:paragraph-properties>
    </style:style>
    <style:style style:name="T20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03" style:parent-style-name="Domyślnaczcionkaakapitu" style:family="text">
      <style:text-properties style:font-name="Arial" style:font-name-complex="Arial" fo:color="#000000"/>
    </style:style>
    <style:style style:name="T204" style:parent-style-name="Internetlink" style:family="text">
      <style:text-properties style:font-name="Arial" style:font-name-asian="font444" style:font-name-complex="Arial" fo:font-weight="bold" style:font-weight-asian="bold" style:language-asian="pl" style:country-asian="PL"/>
    </style:style>
    <style:style style:name="P205" style:parent-style-name="Akapitzlistą" style:family="paragraph">
      <style:paragraph-properties fo:text-align="justify" fo:margin-bottom="0.1041in" fo:line-height="150%" fo:margin-left="0.2958in">
        <style:tab-stops>
          <style:tab-stop style:type="left" style:position="0.2958in"/>
        </style:tab-stops>
      </style:paragraph-properties>
    </style:style>
    <style:style style:name="T20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07" style:parent-style-name="Domyślnaczcionkaakapitu" style:family="text">
      <style:text-properties style:font-name="Arial" style:font-name-complex="Arial" fo:color="#000000"/>
    </style:style>
    <style:style style:name="P208" style:parent-style-name="Akapitzlistą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2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5" style:parent-style-name="Domyślnaczcionkaakapitu" style:family="text">
      <style:text-properties style:font-name="Arial" style:font-name-complex="Arial"/>
    </style:style>
    <style:style style:name="T216" style:parent-style-name="Domyślnaczcionkaakapitu" style:family="text">
      <style:text-properties style:font-name="Arial" style:font-name-asian="font444" style:font-name-complex="Arial" fo:color="#000000" style:language-asian="pl" style:country-asian="PL"/>
    </style:style>
    <style:style style:name="T217" style:parent-style-name="Domyślnaczcionkaakapitu" style:family="text">
      <style:text-properties style:font-name="Arial" style:font-name-asian="font444" style:font-name-complex="Arial" fo:color="#000000" style:language-asian="pl" style:country-asian="PL"/>
    </style:style>
    <style:style style:name="T218" style:parent-style-name="Domyślnaczcionkaakapitu" style:family="text">
      <style:text-properties style:font-name="Arial" style:font-name-complex="Arial"/>
    </style:style>
    <style:style style:name="P219" style:parent-style-name="Akapitzlistą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2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1" style:parent-style-name="Domyślnaczcionkaakapitu" style:family="text">
      <style:text-properties style:font-name="Arial" style:font-name-complex="Arial"/>
    </style:style>
    <style:style style:name="T222" style:parent-style-name="Domyślnaczcionkaakapitu" style:family="text">
      <style:text-properties style:font-name="Arial" style:font-name-complex="Arial"/>
    </style:style>
    <style:style style:name="T2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4" style:parent-style-name="Akapitzlistą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2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28" style:parent-style-name="Akapitzlistą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2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3" style:parent-style-name="Akapitzlistą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2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37" style:parent-style-name="Domyślnaczcionkaakapitu" style:family="text">
      <style:text-properties style:font-name="Arial" style:font-name-asian="font444" style:font-name-complex="Arial" fo:color="#000000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39" style:parent-style-name="Akapitzlistą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2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1" style:parent-style-name="Akapitzlistą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2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3" style:parent-style-name="Akapitzlistą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2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6" style:parent-style-name="Domyślnaczcionkaakapitu" style:family="text">
      <style:text-properties style:font-name="Arial" style:font-name-complex="Arial"/>
    </style:style>
    <style:style style:name="T247" style:parent-style-name="Domyślnaczcionkaakapitu" style:family="text">
      <style:text-properties style:font-name="Arial" style:font-name-complex="Arial"/>
    </style:style>
    <style:style style:name="T2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9" style:parent-style-name="Akapitzlistą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2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3" style:parent-style-name="Domyślnaczcionkaakapitu" style:family="text">
      <style:text-properties style:font-name="Arial" style:font-name-complex="Arial"/>
    </style:style>
    <style:style style:name="T254" style:parent-style-name="Domyślnaczcionkaakapitu" style:family="text">
      <style:text-properties style:font-name="Arial" style:font-name-complex="Arial"/>
    </style:style>
    <style:style style:name="T2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7" style:parent-style-name="Akapitzlistą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2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9" style:parent-style-name="Akapitzlistą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2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1" style:parent-style-name="Akapitzlistą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2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4" style:parent-style-name="Akapitzlistą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2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6" style:parent-style-name="Akapitzlistą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2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9" style:parent-style-name="Akapitzlistą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2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1" style:parent-style-name="Standard" style:family="paragraph">
      <style:paragraph-properties fo:line-height="150%"/>
    </style:style>
    <style:style style:name="P272" style:parent-style-name="Standard" style:family="paragraph">
      <style:paragraph-properties fo:line-height="150%"/>
    </style:style>
    <style:style style:name="P273" style:parent-style-name="Standard" style:family="paragraph">
      <style:paragraph-properties fo:line-height="150%"/>
    </style:style>
    <style:style style:name="P274" style:parent-style-name="Standard" style:family="paragraph">
      <style:paragraph-properties fo:line-height="150%"/>
    </style:style>
    <style:style style:name="P275" style:parent-style-name="Standard" style:family="paragraph">
      <style:paragraph-properties fo:line-height="150%"/>
    </style:style>
    <style:style style:name="P276" style:parent-style-name="Standard" style:family="paragraph">
      <style:paragraph-properties fo:line-height="150%"/>
    </style:style>
    <style:style style:name="P277" style:parent-style-name="Standard" style:family="paragraph">
      <style:paragraph-properties fo:line-height="150%"/>
    </style:style>
    <style:style style:name="P278" style:parent-style-name="Standard" style:family="paragraph">
      <style:paragraph-properties fo:line-height="150%"/>
    </style:style>
    <style:style style:name="P279" style:parent-style-name="Standard" style:family="paragraph">
      <style:paragraph-properties fo:line-height="150%"/>
    </style:style>
    <style:style style:name="P280" style:parent-style-name="Standard" style:family="paragraph">
      <style:paragraph-properties fo:text-align="end" fo:margin-left="0.25in">
        <style:tab-stops/>
      </style:paragraph-properties>
    </style:style>
    <style:style style:name="P281" style:parent-style-name="Standard" style:family="paragraph">
      <style:paragraph-properties fo:text-align="justify" fo:margin-left="0.25in">
        <style:tab-stops/>
      </style:paragraph-properties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6" style:parent-style-name="Standard" style:family="paragraph">
      <style:paragraph-properties fo:text-align="justify" fo:margin-left="3.8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7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9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justify" fo:line-height="200%"/>
    </style:style>
    <style:style style:name="P291" style:parent-style-name="Standard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292" style:parent-style-name="Standard" style:family="paragraph">
      <style:paragraph-properties fo:text-align="center" fo:line-height="200%"/>
      <style:text-properties fo:font-weight="bold" style:font-weight-asian="bold"/>
    </style:style>
    <style:style style:name="P293" style:parent-style-name="Standard" style:family="paragraph">
      <style:paragraph-properties fo:text-align="center" fo:line-height="200%"/>
      <style:text-properties fo:font-weight="bold" style:font-weight-asian="bold"/>
    </style:style>
    <style:style style:name="P294" style:parent-style-name="Standard" style:family="paragraph">
      <style:text-properties fo:font-weight="bold" style:font-weight-asian="bold"/>
    </style:style>
    <style:style style:name="P295" style:parent-style-name="Standard" style:family="paragraph">
      <style:text-properties fo:font-weight="bold" style:font-weight-asian="bold"/>
    </style:style>
    <style:style style:name="P296" style:parent-style-name="Standard" style:family="paragraph">
      <style:text-properties fo:font-weight="bold" style:font-weight-asian="bold"/>
    </style:style>
    <style:style style:name="P297" style:parent-style-name="Standard" style:family="paragraph">
      <style:text-properties fo:font-weight="bold" style:font-weight-asian="bold"/>
    </style:style>
    <style:style style:name="P298" style:parent-style-name="Standard" style:family="paragraph">
      <style:text-properties fo:font-weight="bold" style:font-weight-asian="bold"/>
    </style:style>
    <style:style style:name="P299" style:parent-style-name="Standard" style:family="paragraph">
      <style:text-properties fo:font-weight="bold" style:font-weight-asian="bold"/>
    </style:style>
    <style:style style:name="P300" style:parent-style-name="Standard" style:family="paragraph">
      <style:text-properties fo:font-weight="bold" style:font-weight-asian="bold"/>
    </style:style>
    <style:style style:name="P301" style:parent-style-name="Standard" style:family="paragraph">
      <style:text-properties fo:font-weight="bold" style:font-weight-asian="bold"/>
    </style:style>
    <style:style style:name="TableColumn303" style:family="table-column">
      <style:table-column-properties style:column-width="0.5909in" style:use-optimal-column-width="false"/>
    </style:style>
    <style:style style:name="TableColumn304" style:family="table-column">
      <style:table-column-properties style:column-width="2.784in" style:use-optimal-column-width="false"/>
    </style:style>
    <style:style style:name="TableColumn305" style:family="table-column">
      <style:table-column-properties style:column-width="0.75in" style:use-optimal-column-width="false"/>
    </style:style>
    <style:style style:name="TableColumn306" style:family="table-column">
      <style:table-column-properties style:column-width="0.75in" style:use-optimal-column-width="false"/>
    </style:style>
    <style:style style:name="TableColumn307" style:family="table-column">
      <style:table-column-properties style:column-width="0.75in" style:use-optimal-column-width="false"/>
    </style:style>
    <style:style style:name="TableColumn308" style:family="table-column">
      <style:table-column-properties style:column-width="1.3055in" style:use-optimal-column-width="false"/>
    </style:style>
    <style:style style:name="Table302" style:family="table">
      <style:table-properties style:width="6.9305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 fo:margin-left="-0.0486in">
        <style:tab-stops/>
      </style:paragraph-properties>
      <style:text-properties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 fo:margin-left="-0.0486in">
        <style:tab-stops/>
      </style:paragraph-properties>
      <style:text-properties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 fo:margin-left="-0.0486in" fo:margin-right="-0.0208in">
        <style:tab-stops/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1" style:family="table-row">
      <style:table-row-properties style:min-row-height="0.9784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text-autospace="none" style:snap-to-layout-grid="false"/>
    </style:style>
    <style:style style:name="P336" style:parent-style-name="Standard" style:family="paragraph">
      <style:paragraph-properties style:text-autospace="none" style:snap-to-layout-grid="false"/>
    </style:style>
    <style:style style:name="P337" style:parent-style-name="Standard" style:family="paragraph">
      <style:paragraph-properties style:text-autospace="none" style:snap-to-layout-grid="false"/>
    </style:style>
    <style:style style:name="P338" style:parent-style-name="Standard" style:family="paragraph">
      <style:paragraph-properties style:text-autospace="none" style:snap-to-layout-grid="false"/>
    </style:style>
    <style:style style:name="P339" style:parent-style-name="Standard" style:family="paragraph">
      <style:paragraph-properties style:text-autospace="none" style:snap-to-layout-grid="false"/>
    </style:style>
    <style:style style:name="P340" style:parent-style-name="Standard" style:family="paragraph">
      <style:paragraph-properties style:text-autospace="none" style:snap-to-layout-grid="false"/>
    </style:style>
    <style:style style:name="P341" style:parent-style-name="Standard" style:family="paragraph">
      <style:paragraph-properties style:text-autospace="none" style:snap-to-layout-grid="false"/>
    </style:style>
    <style:style style:name="P342" style:parent-style-name="Standard" style:family="paragraph">
      <style:paragraph-properties style:text-autospace="none" style:snap-to-layout-grid="false"/>
    </style:style>
    <style:style style:name="P343" style:parent-style-name="Standard" style:family="paragraph">
      <style:paragraph-properties style:text-autospace="none" style:snap-to-layout-grid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 fo:margin-left="-0.0486in">
        <style:tab-stops/>
      </style:paragraph-properties>
      <style:text-properties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 fo:margin-left="-0.0486in" fo:margin-right="-0.0486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P353" style:parent-style-name="Standard" style:family="paragraph">
      <style:paragraph-properties fo:text-align="justify"/>
      <style:text-properties fo:font-weight="bold" style:font-weight-asian="bold"/>
    </style:style>
    <style:style style:name="P354" style:parent-style-name="Standard" style:family="paragraph">
      <style:paragraph-properties fo:text-align="justify"/>
      <style:text-properties fo:font-weight="bold" style:font-weight-asian="bold"/>
    </style:style>
    <style:style style:name="P355" style:parent-style-name="Standard" style:family="paragraph">
      <style:paragraph-properties fo:text-align="justify"/>
      <style:text-properties fo:font-weight="bold" style:font-weight-asian="bold"/>
    </style:style>
    <style:style style:name="P356" style:parent-style-name="Standard" style:family="paragraph">
      <style:paragraph-properties fo:text-align="justify"/>
      <style:text-properties fo:font-weight="bold" style:font-weight-asian="bold"/>
    </style:style>
    <style:style style:name="P357" style:parent-style-name="Standard" style:family="paragraph">
      <style:text-properties fo:font-weight="bold" style:font-weight-asian="bold"/>
    </style:style>
    <style:style style:name="P358" style:parent-style-name="Standard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359" style:parent-style-name="Standard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360" style:parent-style-name="Standard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361" style:parent-style-name="Standard" style:family="paragraph">
      <style:paragraph-properties fo:text-align="center" fo:margin-left="2.95in">
        <style:tab-stops/>
      </style:paragraph-properties>
    </style:style>
    <style:style style:name="P362" style:parent-style-name="Standard" style:family="paragraph">
      <style:paragraph-properties fo:text-align="center" fo:margin-left="2.95in">
        <style:tab-stops/>
      </style:paragraph-properties>
      <style:text-properties fo:font-size="8pt" style:font-size-asian="8pt" style:font-size-complex="8pt"/>
    </style:style>
    <style:style style:name="P363" style:parent-style-name="Standard" style:family="paragraph">
      <style:paragraph-properties fo:text-align="center" fo:margin-left="2.95in">
        <style:tab-stops/>
      </style:paragraph-properties>
      <style:text-properties fo:font-size="8pt" style:font-size-asian="8pt" style:font-size-complex="8pt"/>
    </style:style>
    <style:style style:name="P364" style:parent-style-name="Standard" style:family="paragraph">
      <style:paragraph-properties fo:text-align="center" fo:margin-left="2.95in">
        <style:tab-stops/>
      </style:paragraph-properties>
      <style:text-properties fo:font-size="8pt" style:font-size-asian="8pt" style:font-size-complex="8pt"/>
    </style:style>
    <style:style style:name="P365" style:parent-style-name="Standard" style:family="paragraph">
      <style:paragraph-properties fo:text-align="center" fo:margin-left="2.95in">
        <style:tab-stops/>
      </style:paragraph-properties>
      <style:text-properties fo:font-size="8pt" style:font-size-asian="8pt" style:font-size-complex="8pt"/>
    </style:style>
    <style:style style:name="P366" style:parent-style-name="Standard" style:family="paragraph">
      <style:paragraph-properties fo:text-align="center" fo:margin-left="2.95in">
        <style:tab-stops/>
      </style:paragraph-properties>
      <style:text-properties fo:font-size="8pt" style:font-size-asian="8pt" style:font-size-complex="8pt"/>
    </style:style>
    <style:style style:name="P367" style:parent-style-name="Nagłówek7" style:family="paragraph">
      <style:paragraph-properties>
        <style:tab-stops>
          <style:tab-stop style:type="left" style:position="-0.3in"/>
        </style:tab-stops>
      </style:paragraph-properties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36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/>
    </style:style>
    <style:style style:name="P369" style:parent-style-name="Textbody" style:family="paragraph">
      <style:paragraph-properties fo:text-align="justify"/>
    </style:style>
    <style:style style:name="T370" style:parent-style-name="Domyślnaczcionkaakapitu" style:family="text">
      <style:text-properties fo:font-weight="bold" style:font-weight-asian="bold" style:font-weight-complex="bold" fo:color="#000000"/>
    </style:style>
    <style:style style:name="T371" style:parent-style-name="Domyślnaczcionkaakapitu" style:family="text">
      <style:text-properties fo:font-weight="bold" style:font-weight-asian="bold" style:font-weight-complex="bold"/>
    </style:style>
    <style:style style:name="T372" style:parent-style-name="Domyślnaczcionkaakapitu" style:family="text">
      <style:text-properties fo:font-weight="bold" style:font-weight-asian="bold" style:font-weight-complex="bold"/>
    </style:style>
    <style:style style:name="T373" style:parent-style-name="Domyślnaczcionkaakapitu" style:family="text">
      <style:text-properties fo:font-weight="bold" style:font-weight-asian="bold" style:font-weight-complex="bold" fo:color="#000000"/>
    </style:style>
    <style:style style:name="T374" style:parent-style-name="Domyślnaczcionkaakapitu" style:family="text">
      <style:text-properties fo:font-weight="bold" style:font-weight-asian="bold" style:font-weight-complex="bold"/>
    </style:style>
    <style:style style:name="T375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376" style:parent-style-name="Domyślnaczcionkaakapitu" style:family="text">
      <style:text-properties fo:font-weight="bold" style:font-weight-asian="bold" style:font-weight-complex="bold"/>
    </style:style>
    <style:style style:name="T377" style:parent-style-name="Domyślnaczcionkaakapitu" style:family="text">
      <style:text-properties fo:font-weight="bold" style:font-weight-asian="bold" style:font-weight-complex="bold" fo:color="#000000"/>
    </style:style>
    <style:style style:name="P378" style:parent-style-name="Textbody" style:family="paragraph">
      <style:paragraph-properties fo:text-align="justify"/>
    </style:style>
    <style:style style:name="P379" style:parent-style-name="Standard" style:family="paragraph">
      <style:paragraph-properties style:text-autospace="none"/>
    </style:style>
    <style:style style:name="P380" style:parent-style-name="Standard" style:family="paragraph">
      <style:paragraph-properties style:text-autospace="none" fo:text-align="justify" fo:margin-left="0.0076in" fo:text-indent="-0.0076in">
        <style:tab-stops/>
      </style:paragraph-properties>
    </style:style>
    <style:style style:name="T381" style:parent-style-name="Domyślnaczcionkaakapitu" style:family="text">
      <style:text-properties fo:font-weight="bold" style:font-weight-asian="bold" style:font-weight-complex="bold"/>
    </style:style>
    <style:style style:name="P382" style:parent-style-name="Standard" style:family="paragraph">
      <style:paragraph-properties style:text-autospace="none" fo:text-align="justify" fo:margin-left="0.0076in" fo:text-indent="-0.0076in">
        <style:tab-stops/>
      </style:paragraph-properties>
    </style:style>
    <style:style style:name="P383" style:parent-style-name="Standard" style:family="paragraph">
      <style:paragraph-properties style:text-autospace="none" fo:text-align="justify" fo:margin-right="-0.0652in"/>
    </style:style>
    <style:style style:name="T384" style:parent-style-name="Domyślnaczcionkaakapitu" style:family="text">
      <style:text-properties fo:color="#000000"/>
    </style:style>
    <style:style style:name="T385" style:parent-style-name="Domyślnaczcionkaakapitu" style:family="text">
      <style:text-properties fo:font-weight="bold" style:font-weight-asian="bold" style:font-weight-complex="bold"/>
    </style:style>
    <style:style style:name="T386" style:parent-style-name="Domyślnaczcionkaakapitu" style:family="text">
      <style:text-properties fo:color="#000000"/>
    </style:style>
    <style:style style:name="P387" style:parent-style-name="Standard" style:family="paragraph">
      <style:paragraph-properties fo:margin-left="3.5in" fo:text-indent="-0.25in">
        <style:tab-stops/>
      </style:paragraph-properties>
    </style:style>
    <style:style style:name="P388" style:parent-style-name="Standard" style:family="paragraph">
      <style:paragraph-properties fo:margin-left="3.5in" fo:text-indent="-0.25in">
        <style:tab-stops/>
      </style:paragraph-properties>
    </style:style>
    <style:style style:name="P389" style:parent-style-name="Standard" style:family="paragraph">
      <style:paragraph-properties style:punctuation-wrap="simple" style:text-autospace="none" fo:text-align="justify">
        <style:tab-stops>
          <style:tab-stop style:type="left" style:position="5.4145in"/>
          <style:tab-stop style:type="left" style:position="5.6111in"/>
        </style:tab-stops>
      </style:paragraph-properties>
    </style:style>
    <style:style style:name="T390" style:parent-style-name="Domyślnaczcionkaakapitu" style:family="text">
      <style:text-properties style:font-size-complex="10pt"/>
    </style:style>
    <style:style style:name="T391" style:parent-style-name="Domyślnaczcionkaakapitu" style:family="text">
      <style:text-properties style:font-size-complex="10pt"/>
    </style:style>
    <style:style style:name="T392" style:parent-style-name="Domyślnaczcionkaakapitu" style:family="text">
      <style:text-properties fo:color="#000000"/>
    </style:style>
    <style:style style:name="T393" style:parent-style-name="Domyślnaczcionkaakapitu" style:family="text">
      <style:text-properties style:font-size-complex="10pt"/>
    </style:style>
    <style:style style:name="T394" style:parent-style-name="Domyślnaczcionkaakapitu" style:family="text">
      <style:text-properties fo:color="#000000"/>
    </style:style>
    <style:style style:name="P395" style:parent-style-name="Standard" style:family="paragraph">
      <style:paragraph-properties style:punctuation-wrap="simple" style:text-autospace="none" fo:text-align="justify">
        <style:tab-stops>
          <style:tab-stop style:type="left" style:position="5.4145in"/>
          <style:tab-stop style:type="left" style:position="5.6111in"/>
        </style:tab-stops>
      </style:paragraph-properties>
    </style:style>
    <style:style style:name="P396" style:parent-style-name="Standard" style:family="paragraph">
      <style:paragraph-properties style:punctuation-wrap="simple" style:text-autospace="none" fo:text-align="justify">
        <style:tab-stops>
          <style:tab-stop style:type="left" style:position="5.4145in"/>
          <style:tab-stop style:type="left" style:position="5.6111in"/>
        </style:tab-stops>
      </style:paragraph-properties>
    </style:style>
    <style:style style:name="T397" style:parent-style-name="Domyślnaczcionkaakapitu" style:family="text">
      <style:text-properties fo:color="#000000"/>
    </style:style>
    <style:style style:name="T39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fo:color="#000000"/>
    </style:style>
    <style:style style:name="T400" style:parent-style-name="Domyślnaczcionkaakapitu" style:family="text">
      <style:text-properties fo:color="#000000"/>
    </style:style>
    <style:style style:name="P401" style:parent-style-name="Standard" style:family="paragraph">
      <style:paragraph-properties fo:text-align="justify" style:line-height-at-least="0.0694in"/>
    </style:style>
    <style:style style:name="P402" style:parent-style-name="Standard" style:family="paragraph">
      <style:paragraph-properties fo:text-align="justify" style:line-height-at-least="0.0694in"/>
    </style:style>
    <style:style style:name="P403" style:parent-style-name="Standard" style:family="paragraph">
      <style:paragraph-properties fo:text-align="justify" style:line-height-at-least="0.0694in"/>
    </style:style>
    <style:style style:name="T404" style:parent-style-name="Domyślnaczcionkaakapitu" style:family="text">
      <style:text-properties style:font-name-asian="Lucida Sans Unicode"/>
    </style:style>
    <style:style style:name="T405" style:parent-style-name="Domyślnaczcionkaakapitu" style:family="text">
      <style:text-properties style:font-name-asian="Lucida Sans Unicode"/>
    </style:style>
    <style:style style:name="T406" style:parent-style-name="Domyślnaczcionkaakapitu" style:family="text">
      <style:text-properties style:font-name-asian="Lucida Sans Unicode" style:font-name-complex="Tahoma"/>
    </style:style>
    <style:style style:name="T407" style:parent-style-name="Domyślnaczcionkaakapitu" style:family="text">
      <style:text-properties style:font-name-asian="Lucida Sans Unicode"/>
    </style:style>
    <style:style style:name="T408" style:parent-style-name="Domyślnaczcionkaakapitu" style:family="text">
      <style:text-properties style:font-name-asian="Lucida Sans Unicode"/>
    </style:style>
    <style:style style:name="P409" style:parent-style-name="Standard" style:family="paragraph">
      <style:paragraph-properties fo:text-align="justify" style:line-height-at-least="0.0694in"/>
    </style:style>
    <style:style style:name="T410" style:parent-style-name="Domyślnaczcionkaakapitu" style:family="text">
      <style:text-properties style:font-name-asian="Lucida Sans Unicode"/>
    </style:style>
    <style:style style:name="P411" style:parent-style-name="Standard" style:family="paragraph">
      <style:paragraph-properties fo:text-align="justify" style:line-height-at-least="0.0694in"/>
      <style:text-properties style:font-name-asian="Lucida Sans Unicode"/>
    </style:style>
    <style:style style:name="P412" style:parent-style-name="Standard" style:family="paragraph">
      <style:paragraph-properties fo:text-align="justify" style:line-height-at-least="0.0694in"/>
    </style:style>
    <style:style style:name="T413" style:parent-style-name="Domyślnaczcionkaakapitu" style:family="text">
      <style:text-properties style:font-name-asian="Lucida Sans Unicode"/>
    </style:style>
    <style:style style:name="T414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-asian="Lucida Sans Unicode"/>
    </style:style>
    <style:style style:name="P416" style:parent-style-name="Standard" style:family="paragraph">
      <style:paragraph-properties fo:text-align="justify" style:line-height-at-least="0.0694in"/>
    </style:style>
    <style:style style:name="P417" style:parent-style-name="Standard" style:family="paragraph">
      <style:paragraph-properties fo:text-align="justify" style:line-height-at-least="0.0694in"/>
    </style:style>
    <style:style style:name="T418" style:parent-style-name="Domyślnaczcionkaakapitu" style:family="text">
      <style:text-properties style:font-name-asian="Lucida Sans Unicode"/>
    </style:style>
    <style:style style:name="T419" style:parent-style-name="Domyślnaczcionkaakapitu" style:family="text">
      <style:text-properties style:font-name-asian="Lucida Sans Unicode"/>
    </style:style>
    <style:style style:name="P420" style:parent-style-name="Standard" style:family="paragraph">
      <style:paragraph-properties style:punctuation-wrap="simple" style:text-autospace="none" fo:text-align="justify">
        <style:tab-stops>
          <style:tab-stop style:type="left" style:position="5.4145in"/>
          <style:tab-stop style:type="left" style:position="5.6111in"/>
        </style:tab-stops>
      </style:paragraph-properties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fo:color="#000000"/>
    </style:style>
    <style:style style:name="T42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24" style:parent-style-name="Domyślnaczcionkaakapitu" style:family="text">
      <style:text-properties fo:color="#000000"/>
    </style:style>
    <style:style style:name="P425" style:parent-style-name="Standard" style:family="paragraph">
      <style:paragraph-properties fo:text-align="justify"/>
    </style:style>
    <style:style style:name="T426" style:parent-style-name="Domyślnaczcionkaakapitu" style:family="text">
      <style:text-properties fo:color="#000000"/>
    </style:style>
    <style:style style:name="T42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31" style:parent-style-name="Domyślnaczcionkaakapitu" style:family="text">
      <style:text-properties fo:color="#000000"/>
    </style:style>
    <style:style style:name="T43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fo:color="#000000"/>
    </style:style>
    <style:style style:name="T434" style:parent-style-name="Domyślnaczcionkaakapitu" style:family="text">
      <style:text-properties fo:color="#000000"/>
    </style:style>
    <style:style style:name="T435" style:parent-style-name="Domyślnaczcionkaakapitu" style:family="text">
      <style:text-properties fo:color="#000000"/>
    </style:style>
    <style:style style:name="T436" style:parent-style-name="Domyślnaczcionkaakapitu" style:family="text">
      <style:text-properties fo:color="#000000"/>
    </style:style>
    <style:style style:name="T437" style:parent-style-name="Domyślnaczcionkaakapitu" style:family="text">
      <style:text-properties fo:color="#000000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fo:color="#000000"/>
    </style:style>
    <style:style style:name="T44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4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45" style:parent-style-name="Domyślnaczcionkaakapitu" style:family="text">
      <style:text-properties fo:color="#000000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T448" style:parent-style-name="Domyślnaczcionkaakapitu" style:family="text">
      <style:text-properties fo:color="#000000"/>
    </style:style>
    <style:style style:name="T44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51" style:parent-style-name="Domyślnaczcionkaakapitu" style:family="text">
      <style:text-properties fo:color="#000000"/>
    </style:style>
    <style:style style:name="T452" style:parent-style-name="Domyślnaczcionkaakapitu" style:family="text">
      <style:text-properties fo:color="#000000"/>
    </style:style>
    <style:style style:name="T453" style:parent-style-name="Domyślnaczcionkaakapitu" style:family="text">
      <style:text-properties fo:color="#000000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T456" style:parent-style-name="Domyślnaczcionkaakapitu" style:family="text">
      <style:text-properties fo:color="#000000"/>
    </style:style>
    <style:style style:name="T45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5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59" style:parent-style-name="Domyślnaczcionkaakapitu" style:family="text">
      <style:text-properties fo:color="#000000"/>
    </style:style>
    <style:style style:name="T460" style:parent-style-name="Domyślnaczcionkaakapitu" style:family="text">
      <style:text-properties fo:color="#000000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fo:color="#000000"/>
    </style:style>
    <style:style style:name="T46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fo:color="#000000"/>
    </style:style>
    <style:style style:name="T466" style:parent-style-name="Domyślnaczcionkaakapitu" style:family="text">
      <style:text-properties fo:color="#000000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T46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fo:color="#000000"/>
    </style:style>
    <style:style style:name="T471" style:parent-style-name="Domyślnaczcionkaakapitu" style:family="text">
      <style:text-properties fo:color="#000000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fo:color="#000000"/>
    </style:style>
    <style:style style:name="P474" style:parent-style-name="Standard" style:family="paragraph">
      <style:paragraph-properties fo:text-align="justify"/>
    </style:style>
    <style:style style:name="T475" style:parent-style-name="Domyślnaczcionkaakapitu" style:family="text">
      <style:text-properties fo:color="#000000"/>
    </style:style>
    <style:style style:name="T47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fo:color="#000000"/>
    </style:style>
    <style:style style:name="T478" style:parent-style-name="Domyślnaczcionkaakapitu" style:family="text">
      <style:text-properties fo:color="#000000"/>
    </style:style>
    <style:style style:name="T479" style:parent-style-name="Domyślnaczcionkaakapitu" style:family="text">
      <style:text-properties fo:color="#000000"/>
    </style:style>
    <style:style style:name="P480" style:parent-style-name="Standard" style:family="paragraph">
      <style:paragraph-properties fo:text-align="justify"/>
      <style:text-properties fo:color="#000000"/>
    </style:style>
    <style:style style:name="P481" style:parent-style-name="Standard" style:family="paragraph">
      <style:paragraph-properties fo:text-align="justify"/>
    </style:style>
    <style:style style:name="T482" style:parent-style-name="Domyślnaczcionkaakapitu" style:family="text">
      <style:text-properties fo:color="#000000"/>
    </style:style>
    <style:style style:name="T48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84" style:parent-style-name="Domyślnaczcionkaakapitu" style:family="text">
      <style:text-properties fo:color="#000000"/>
    </style:style>
    <style:style style:name="T485" style:parent-style-name="Domyślnaczcionkaakapitu" style:family="text">
      <style:text-properties fo:color="#000000"/>
    </style:style>
    <style:style style:name="P486" style:parent-style-name="Standard" style:family="paragraph">
      <style:paragraph-properties fo:text-align="justify"/>
    </style:style>
    <style:style style:name="T487" style:parent-style-name="Domyślnaczcionkaakapitu" style:family="text">
      <style:text-properties fo:color="#000000"/>
    </style:style>
    <style:style style:name="P488" style:parent-style-name="Standard" style:family="paragraph">
      <style:paragraph-properties fo:text-align="justify"/>
    </style:style>
    <style:style style:name="T489" style:parent-style-name="Domyślnaczcionkaakapitu" style:family="text">
      <style:text-properties fo:color="#000000"/>
    </style:style>
    <style:style style:name="T49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91" style:parent-style-name="Domyślnaczcionkaakapitu" style:family="text">
      <style:text-properties fo:color="#000000"/>
    </style:style>
    <style:style style:name="T492" style:parent-style-name="Domyślnaczcionkaakapitu" style:family="text">
      <style:text-properties fo:color="#000000"/>
    </style:style>
    <style:style style:name="P493" style:parent-style-name="Standard" style:family="paragraph">
      <style:paragraph-properties fo:text-align="justify"/>
      <style:text-properties fo:color="#000000"/>
    </style:style>
    <style:style style:name="P494" style:parent-style-name="Standard" style:family="paragraph">
      <style:paragraph-properties fo:text-align="justify"/>
    </style:style>
    <style:style style:name="T495" style:parent-style-name="Domyślnaczcionkaakapitu" style:family="text">
      <style:text-properties fo:color="#000000"/>
    </style:style>
    <style:style style:name="T496" style:parent-style-name="Domyślnaczcionkaakapitu" style:family="text">
      <style:text-properties fo:font-size="11pt" style:font-size-asian="11pt" style:font-size-complex="11pt"/>
    </style:style>
    <style:style style:name="T497" style:parent-style-name="Domyślnaczcionkaakapitu" style:family="text">
      <style:text-properties style:font-name-asian="Lucida Sans Unicode" style:font-name-complex="Tahoma"/>
    </style:style>
    <style:style style:name="T498" style:parent-style-name="Domyślnaczcionkaakapitu" style:family="text">
      <style:text-properties style:font-name-asian="Lucida Sans Unicode" style:font-name-complex="Tahoma"/>
    </style:style>
    <style:style style:name="T499" style:parent-style-name="Domyślnaczcionkaakapitu" style:family="text">
      <style:text-properties fo:color="#000000"/>
    </style:style>
    <style:style style:name="P500" style:parent-style-name="Standard" style:family="paragraph">
      <style:paragraph-properties fo:text-align="justify"/>
    </style:style>
    <style:style style:name="T501" style:parent-style-name="Domyślnaczcionkaakapitu" style:family="text">
      <style:text-properties fo:color="#000000"/>
    </style:style>
    <style:style style:name="T502" style:parent-style-name="Domyślnaczcionkaakapitu" style:family="text">
      <style:text-properties fo:color="#000000"/>
    </style:style>
    <style:style style:name="P503" style:parent-style-name="Standard" style:family="paragraph">
      <style:paragraph-properties fo:text-align="justify"/>
      <style:text-properties fo:color="#000000"/>
    </style:style>
    <style:style style:name="P504" style:parent-style-name="Standard" style:family="paragraph">
      <style:paragraph-properties style:punctuation-wrap="simple" style:text-autospace="none" fo:text-align="justify">
        <style:tab-stops>
          <style:tab-stop style:type="left" style:position="5.4145in"/>
          <style:tab-stop style:type="left" style:position="5.6111in"/>
        </style:tab-stops>
      </style:paragraph-properties>
      <style:text-properties fo:color="#000000"/>
    </style:style>
    <style:style style:name="P505" style:parent-style-name="Textbody" style:family="paragraph">
      <style:paragraph-properties fo:text-align="center" fo:margin-bottom="0in"/>
      <style:text-properties fo:color="#000000"/>
    </style:style>
    <style:style style:name="P506" style:parent-style-name="Textbody" style:family="paragraph">
      <style:paragraph-properties fo:text-align="justify" fo:margin-bottom="0in"/>
      <style:text-properties fo:color="#000000"/>
    </style:style>
    <style:style style:name="P507" style:parent-style-name="Textbody" style:family="paragraph">
      <style:paragraph-properties fo:text-align="center" fo:margin-bottom="0in"/>
      <style:text-properties fo:color="#000000"/>
    </style:style>
    <style:style style:name="P508" style:parent-style-name="Textbody" style:family="paragraph">
      <style:paragraph-properties fo:text-align="justify" fo:margin-bottom="0in"/>
      <style:text-properties fo:color="#000000"/>
    </style:style>
    <style:style style:name="P509" style:parent-style-name="Textbody" style:family="paragraph">
      <style:paragraph-properties fo:text-align="center" fo:margin-bottom="0in"/>
      <style:text-properties fo:color="#000000"/>
    </style:style>
    <style:style style:name="P510" style:parent-style-name="Textbody" style:family="paragraph">
      <style:paragraph-properties fo:text-align="justify" fo:margin-bottom="0in"/>
      <style:text-properties fo:color="#000000"/>
    </style:style>
    <style:style style:name="P511" style:parent-style-name="Textbody" style:family="paragraph">
      <style:paragraph-properties fo:text-align="center" fo:margin-bottom="0in"/>
      <style:text-properties fo:color="#000000"/>
    </style:style>
    <style:style style:name="P512" style:parent-style-name="Textbody" style:family="paragraph">
      <style:paragraph-properties fo:text-align="justify" fo:margin-bottom="0in"/>
      <style:text-properties fo:color="#000000"/>
    </style:style>
    <style:style style:name="P513" style:parent-style-name="Textbody" style:family="paragraph">
      <style:paragraph-properties fo:text-align="center"/>
      <style:text-properties fo:color="#000000"/>
    </style:style>
    <style:style style:name="P514" style:parent-style-name="Textbody" style:family="paragraph">
      <style:paragraph-properties fo:text-align="justify" fo:margin-bottom="0in"/>
      <style:text-properties fo:color="#000000"/>
    </style:style>
    <style:style style:name="P515" style:parent-style-name="Textbody" style:family="paragraph">
      <style:paragraph-properties fo:text-align="center" fo:margin-bottom="0in"/>
      <style:text-properties fo:color="#000000"/>
    </style:style>
    <style:style style:name="P516" style:parent-style-name="Textbody" style:family="paragraph">
      <style:paragraph-properties fo:text-align="justify" fo:margin-bottom="0in"/>
      <style:text-properties fo:color="#000000"/>
    </style:style>
    <style:style style:name="P517" style:parent-style-name="Textbody" style:family="paragraph">
      <style:paragraph-properties fo:text-align="justify" fo:margin-bottom="0in"/>
    </style:style>
    <style:style style:name="T518" style:parent-style-name="Domyślnaczcionkaakapitu" style:family="text">
      <style:text-properties fo:color="#000000"/>
    </style:style>
    <style:style style:name="P519" style:parent-style-name="Textbody" style:family="paragraph">
      <style:paragraph-properties fo:text-align="justify" fo:margin-bottom="0in"/>
      <style:text-properties fo:color="#000000"/>
    </style:style>
    <style:style style:name="P520" style:parent-style-name="Textbody" style:family="paragraph">
      <style:paragraph-properties fo:text-align="justify" fo:margin-bottom="0in"/>
      <style:text-properties fo:color="#000000"/>
    </style:style>
    <style:style style:name="P521" style:parent-style-name="Textbody" style:family="paragraph">
      <style:paragraph-properties fo:text-align="center" fo:margin-bottom="0in"/>
      <style:text-properties fo:color="#000000"/>
    </style:style>
    <style:style style:name="P522" style:parent-style-name="Textbody" style:family="paragraph">
      <style:paragraph-properties fo:text-align="justify" fo:margin-bottom="0in"/>
      <style:text-properties fo:color="#000000"/>
    </style:style>
    <style:style style:name="P523" style:parent-style-name="Textbody" style:family="paragraph">
      <style:paragraph-properties fo:text-align="center" fo:margin-bottom="0in"/>
      <style:text-properties fo:color="#000000"/>
    </style:style>
    <style:style style:name="P524" style:parent-style-name="Textbody" style:family="paragraph">
      <style:paragraph-properties fo:text-align="justify" fo:margin-bottom="0in"/>
    </style:style>
    <style:style style:name="T525" style:parent-style-name="Domyślnaczcionkaakapitu" style:family="text">
      <style:text-properties fo:color="#000000"/>
    </style:style>
    <style:style style:name="P526" style:parent-style-name="Textbody" style:family="paragraph">
      <style:paragraph-properties fo:text-align="justify" fo:margin-bottom="0in"/>
    </style:style>
    <style:style style:name="P527" style:parent-style-name="Textbody" style:family="paragraph">
      <style:paragraph-properties fo:text-align="justify"/>
    </style:style>
    <style:style style:name="T528" style:parent-style-name="Domyślnaczcionkaakapitu" style:family="text">
      <style:text-properties fo:color="#000000"/>
    </style:style>
    <style:style style:name="T529" style:parent-style-name="Domyślnaczcionkaakapitu" style:family="text">
      <style:text-properties fo:color="#000000"/>
    </style:style>
    <style:style style:name="T530" style:parent-style-name="Domyślnaczcionkaakapitu" style:family="text">
      <style:text-properties fo:color="#FF0000"/>
    </style:style>
    <style:style style:name="P531" style:parent-style-name="Textbody" style:family="paragraph">
      <style:paragraph-properties fo:text-align="justify"/>
    </style:style>
    <style:style style:name="P532" style:parent-style-name="Normalny" style:family="paragraph">
      <style:paragraph-properties fo:text-align="justify"/>
    </style:style>
    <style:style style:name="T533" style:parent-style-name="Domyślnaczcionkaakapitu2" style:family="text">
      <style:text-properties style:font-name="Times New Roman" style:font-name-asian="Times New Roman" style:font-name-complex="Times New Roman"/>
    </style:style>
    <style:style style:name="T534" style:parent-style-name="Domyślnaczcionkaakapitu2" style:family="text">
      <style:text-properties style:font-name="Times New Roman" style:font-name-asian="Times New Roman" style:font-name-complex="Times New Roman"/>
    </style:style>
    <style:style style:name="P535" style:parent-style-name="Normalny" style:family="paragraph">
      <style:paragraph-properties fo:text-align="justify"/>
    </style:style>
    <style:style style:name="T536" style:parent-style-name="Domyślnaczcionkaakapitu2" style:family="text">
      <style:text-properties style:font-name="Times New Roman" style:font-name-asian="Times New Roman" style:font-name-complex="Times New Roman"/>
    </style:style>
    <style:style style:name="T537" style:parent-style-name="Domyślnaczcionkaakapitu2" style:family="text">
      <style:text-properties style:font-name="Times New Roman" style:font-name-asian="Times New Roman" style:font-name-complex="Times New Roman"/>
    </style:style>
    <style:style style:name="P538" style:parent-style-name="Normalny" style:family="paragraph">
      <style:paragraph-properties fo:text-align="justify"/>
    </style:style>
    <style:style style:name="T539" style:parent-style-name="Domyślnaczcionkaakapitu2" style:family="text">
      <style:text-properties style:font-name="Times New Roman" style:font-name-asian="Times New Roman" style:font-name-complex="Times New Roman"/>
    </style:style>
    <style:style style:name="T540" style:parent-style-name="Domyślnaczcionkaakapitu2" style:family="text">
      <style:text-properties style:font-name="Times New Roman" style:font-name-asian="Times New Roman" style:font-name-complex="Times New Roman"/>
    </style:style>
    <style:style style:name="T541" style:parent-style-name="Domyślnaczcionkaakapitu2" style:family="text">
      <style:text-properties style:font-name="Times New Roman" style:font-name-asian="Times New Roman" style:font-name-complex="Times New Roman"/>
    </style:style>
    <style:style style:name="T542" style:parent-style-name="Domyślnaczcionkaakapitu" style:family="text">
      <style:text-properties style:font-name="Times New Roman" style:font-name-asian="Lato" style:font-name-complex="Times New Roman"/>
    </style:style>
    <style:style style:name="T543" style:parent-style-name="Domyślnaczcionkaakapitu2" style:family="text">
      <style:text-properties style:font-name="Times New Roman" style:font-name-asian="Times New Roman" style:font-name-complex="Times New Roman"/>
    </style:style>
    <style:style style:name="T544" style:parent-style-name="Domyślnaczcionkaakapitu2" style:family="text">
      <style:text-properties style:font-name="Times New Roman" style:font-name-asian="Times New Roman" style:font-name-complex="Times New Roman"/>
    </style:style>
    <style:style style:name="P545" style:parent-style-name="Normalny" style:family="paragraph">
      <style:paragraph-properties fo:text-align="justify"/>
    </style:style>
    <style:style style:name="T546" style:parent-style-name="Domyślnaczcionkaakapitu2" style:family="text">
      <style:text-properties style:font-name="Times New Roman" style:font-name-asian="Times New Roman" style:font-name-complex="Times New Roman"/>
    </style:style>
    <style:style style:name="T547" style:parent-style-name="Domyślnaczcionkaakapitu" style:family="text">
      <style:text-properties style:font-name="Times New Roman" style:font-name-asian="Times New Roman" style:font-name-complex="Times New Roman"/>
    </style:style>
    <style:style style:name="T548" style:parent-style-name="Domyślnaczcionkaakapitu" style:family="text">
      <style:text-properties style:font-name="Times New Roman" style:font-name-asian="Lato" style:font-name-complex="Times New Roman"/>
    </style:style>
    <style:style style:name="T549" style:parent-style-name="Domyślnaczcionkaakapitu" style:family="text">
      <style:text-properties style:font-name="Times New Roman" style:font-name-asian="Times New Roman" style:font-name-complex="Times New Roman"/>
    </style:style>
    <style:style style:name="T550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551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552" style:parent-style-name="Standard" style:family="paragraph">
      <style:paragraph-properties fo:text-align="justify"/>
    </style:style>
    <style:style style:name="T553" style:parent-style-name="Domyślnaczcionkaakapitu" style:family="text">
      <style:text-properties fo:font-weight="bold" style:font-weight-asian="bold" style:font-weight-complex="bold"/>
    </style:style>
    <style:style style:name="P554" style:parent-style-name="Standard" style:family="paragraph">
      <style:paragraph-properties fo:text-align="justify"/>
    </style:style>
    <style:style style:name="T555" style:parent-style-name="Domyślnaczcionkaakapitu" style:family="text">
      <style:text-properties fo:font-weight="bold" style:font-weight-asian="bold" style:font-weight-complex="bold"/>
    </style:style>
    <style:style style:name="P556" style:parent-style-name="Textbody" style:family="paragraph">
      <style:paragraph-properties fo:text-align="justify"/>
    </style:style>
    <style:style style:name="P557" style:parent-style-name="Textbody" style:family="paragraph">
      <style:paragraph-properties fo:text-align="justify" fo:margin-bottom="0in"/>
    </style:style>
    <style:style style:name="P558" style:parent-style-name="Textbody" style:family="paragraph">
      <style:paragraph-properties fo:text-align="center" fo:margin-bottom="0in"/>
      <style:text-properties fo:color="#000000"/>
    </style:style>
    <style:style style:name="P559" style:parent-style-name="Textbody" style:family="paragraph">
      <style:paragraph-properties fo:text-align="justify" fo:margin-bottom="0in"/>
    </style:style>
    <style:style style:name="T560" style:parent-style-name="Domyślnaczcionkaakapitu" style:family="text">
      <style:text-properties fo:color="#000000"/>
    </style:style>
    <style:style style:name="T561" style:parent-style-name="Domyślnaczcionkaakapitu" style:family="text">
      <style:text-properties fo:color="#000000"/>
    </style:style>
    <style:style style:name="P562" style:parent-style-name="Textbody" style:family="paragraph">
      <style:paragraph-properties fo:text-align="justify" fo:margin-bottom="0in"/>
      <style:text-properties fo:color="#000000"/>
    </style:style>
    <style:style style:name="P563" style:parent-style-name="Textbody" style:family="paragraph">
      <style:paragraph-properties fo:text-align="justify" fo:margin-bottom="0in"/>
    </style:style>
    <style:style style:name="T564" style:parent-style-name="Domyślnaczcionkaakapitu" style:family="text">
      <style:text-properties fo:color="#000000"/>
    </style:style>
    <style:style style:name="T565" style:parent-style-name="Domyślnaczcionkaakapitu" style:family="text">
      <style:text-properties fo:color="#000000"/>
    </style:style>
    <style:style style:name="P566" style:parent-style-name="Textbody" style:family="paragraph">
      <style:paragraph-properties fo:text-align="justify" fo:margin-bottom="0in"/>
      <style:text-properties fo:color="#000000"/>
    </style:style>
    <style:style style:name="P567" style:parent-style-name="Textbody" style:family="paragraph">
      <style:paragraph-properties fo:text-align="center" fo:margin-bottom="0in"/>
      <style:text-properties fo:color="#000000"/>
    </style:style>
    <style:style style:name="P568" style:parent-style-name="Textbody" style:family="paragraph">
      <style:paragraph-properties fo:text-align="justify" fo:margin-bottom="0in"/>
      <style:text-properties fo:color="#000000"/>
    </style:style>
    <style:style style:name="P569" style:parent-style-name="Textbody" style:family="paragraph">
      <style:paragraph-properties fo:text-align="center" fo:margin-bottom="0in"/>
    </style:style>
    <style:style style:name="T570" style:parent-style-name="Domyślnaczcionkaakapitu" style:family="text">
      <style:text-properties fo:color="#000000"/>
    </style:style>
    <style:style style:name="P571" style:parent-style-name="Textbody" style:family="paragraph">
      <style:paragraph-properties fo:text-align="justify" fo:margin-bottom="0in"/>
      <style:text-properties fo:color="#000000"/>
    </style:style>
    <style:style style:name="P572" style:parent-style-name="Textbody" style:family="paragraph">
      <style:paragraph-properties fo:text-align="center" fo:margin-bottom="0in"/>
    </style:style>
    <style:style style:name="T573" style:parent-style-name="Domyślnaczcionkaakapitu" style:family="text">
      <style:text-properties fo:color="#000000"/>
    </style:style>
    <style:style style:name="P574" style:parent-style-name="Textbody" style:family="paragraph">
      <style:paragraph-properties fo:text-align="justify" fo:margin-bottom="0in"/>
      <style:text-properties fo:color="#000000"/>
    </style:style>
    <style:style style:name="P575" style:parent-style-name="Textbody" style:family="paragraph">
      <style:paragraph-properties fo:text-align="center" fo:margin-bottom="0in"/>
    </style:style>
    <style:style style:name="T576" style:parent-style-name="Domyślnaczcionkaakapitu" style:family="text">
      <style:text-properties fo:color="#000000"/>
    </style:style>
    <style:style style:name="P577" style:parent-style-name="Textbody" style:family="paragraph">
      <style:paragraph-properties fo:text-align="justify" fo:margin-bottom="0in"/>
      <style:text-properties fo:color="#000000"/>
    </style:style>
    <style:style style:name="P578" style:parent-style-name="Textbody" style:family="paragraph">
      <style:paragraph-properties fo:text-align="center" fo:margin-bottom="0in"/>
      <style:text-properties fo:color="#000000"/>
    </style:style>
    <style:style style:name="P579" style:parent-style-name="Textbody" style:family="paragraph">
      <style:paragraph-properties fo:text-align="justify"/>
      <style:text-properties fo:color="#000000"/>
    </style:style>
    <style:style style:name="P580" style:parent-style-name="Textbody" style:family="paragraph">
      <style:paragraph-properties fo:text-align="center"/>
    </style:style>
    <style:style style:name="T581" style:parent-style-name="Domyślnaczcionkaakapitu" style:family="text">
      <style:text-properties fo:font-weight="bold" style:font-weight-asian="bold" style:font-weight-complex="bold" fo:color="#000000"/>
    </style:style>
    <style:style style:name="T582" style:parent-style-name="Domyślnaczcionkaakapitu" style:family="text">
      <style:text-properties fo:font-weight="bold" style:font-weight-asian="bold" style:font-weight-complex="bold" fo:text-transform="uppercase" fo:color="#000000"/>
    </style:style>
    <style:style style:name="T583" style:parent-style-name="Domyślnaczcionkaakapitu" style:family="text">
      <style:text-properties fo:font-weight="bold" style:font-weight-asian="bold" style:font-weight-complex="bold" fo:text-transform="uppercase" fo:color="#000000"/>
    </style:style>
    <style:style style:name="T584" style:parent-style-name="Domyślnaczcionkaakapitu" style:family="text">
      <style:text-properties fo:font-weight="bold" style:font-weight-asian="bold" style:font-weight-complex="bold" fo:text-transform="uppercase" fo:color="#000000"/>
    </style:style>
    <style:style style:name="T585" style:parent-style-name="Domyślnaczcionkaakapitu" style:family="text">
      <style:text-properties fo:font-weight="bold" style:font-weight-asian="bold" style:font-weight-complex="bold" fo:text-transform="uppercase" fo:color="#000000"/>
    </style:style>
    <style:style style:name="T586" style:parent-style-name="Domyślnaczcionkaakapitu" style:family="text">
      <style:text-properties fo:font-weight="bold" style:font-weight-asian="bold" style:font-weight-complex="bold" fo:text-transform="uppercase" fo:color="#000000"/>
    </style:style>
    <style:style style:name="T587" style:parent-style-name="Domyślnaczcionkaakapitu" style:family="text">
      <style:text-properties fo:font-weight="bold" style:font-weight-asian="bold" style:font-weight-complex="bold" fo:text-transform="uppercase" fo:color="#000000"/>
    </style:style>
    <style:style style:name="T588" style:parent-style-name="Domyślnaczcionkaakapitu" style:family="text">
      <style:text-properties fo:font-weight="bold" style:font-weight-asian="bold" style:font-weight-complex="bold" fo:text-transform="uppercase" fo:color="#000000"/>
    </style:style>
    <style:style style:name="T589" style:parent-style-name="Domyślnaczcionkaakapitu" style:family="text">
      <style:text-properties fo:font-weight="bold" style:font-weight-asian="bold" style:font-weight-complex="bold" fo:text-transform="uppercase" fo:color="#000000"/>
    </style:style>
    <style:style style:name="T590" style:parent-style-name="Domyślnaczcionkaakapitu" style:family="text">
      <style:text-properties fo:font-weight="bold" style:font-weight-asian="bold" style:font-weight-complex="bold" fo:text-transform="uppercase" fo:color="#000000"/>
    </style:style>
    <style:style style:name="P59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Nieporęt, dnia 7 grudnia 2020 r.</text:p>
      <text:p text:style-name="P2">Znak sprawy……...........…….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/>(nazwa i siedziba wykonawcy)</text:p>
      <text:p text:style-name="P11"/>
      <text:p text:style-name="P12"/>
      <text:p text:style-name="P13">Zapytanie ofertowe</text:p>
      <text:p text:style-name="P14"/>
      <text:p text:style-name="P15">Gminny Zakład Komunalny w Nieporęcie zwraca się z zapytaniem ofertowym w sprawie wykonania zamówienia:</text:p>
      <text:p text:style-name="P16"/>
      <text:p text:style-name="P17">A:<text:s/>Badanie ścieków:</text:p>
      <text:p text:style-name="P18"/>
      <text:list text:style-name="WW8Num1">
        <text:list-item text:start-value="1">
          <text:p text:style-name="P19">Przedmiot zamówienia:</text:p>
        </text:list-item>
      </text:list>
      <text:p text:style-name="P20">a) comiesięczne badanie próbek (średniodobowych) ścieków oczyszczonych i surowych na BIOKONIE NR 1, BIOKONIE NR 2</text:p>
      <text:p text:style-name="P21">b) badanie osadu ściekowego do rolniczego wykorzystania, dwie próby w ciągu roku.</text:p>
      <text:p text:style-name="P22"/>
      <text:p text:style-name="P23">Zakres badań ścieki<text:s/>surowe.</text:p>
      <text:p text:style-name="P24">Średniodobowe na BIOKONIE NR 1 miejsce piaskownik.</text:p>
      <text:p text:style-name="P25">Odczyn, zawiesina ogólna, ChZT cr, BZT 5, fosfor ogólny, azot Kjeldahla, azot azotanowy, azot azotynowy, azot ogólny.</text:p>
      <text:p text:style-name="P26">Średniodobowe na BIOKONIE NR 2 miejsce piaskownik.</text:p>
      <text:p text:style-name="P27">Odczyn, zawiesina ogólna, ChZT cr, BZT 5, fosfor ogólny, azot Kjeldahla, azot azotanowy, azot azotynowy, azot ogólny.</text:p>
      <text:p text:style-name="P28"/>
      <text:p text:style-name="P29">Zakres badań ścieki oczyszczone</text:p>
      <text:p text:style-name="P30">Średniodobowe na BIOKONIE NR 1 miejsce studzienka zrzutowa:</text:p>
      <text:p text:style-name="P31">Odczyn, zawiesina ogólna, ChZT cr, BZT 5,fosfor ogólny, azot<text:s/>Kjeldahla, azot azotanowy, azot azotynowy, azot ogólny, ołów, kadm, miedź, cynk, chrom ogólny, nikiel, rtęć, arsen, wanad, srebro, suma chlorków i siarczanów, indeks fenolowy ( fenole lotne).</text:p>
      <text:p text:style-name="P32">Średniodobowe na BIOKONIE NR 2 miejsce studzienka zrzutowa:</text:p>
      <text:p text:style-name="P33">Odczyn, zawiesina ogólna, ChZT cr, BZT 5,fosfor ogólny, azot Kjeldahla, azot azotanowy, azot azotynowy, azot ogólny, ołów, kadm, miedź, cynk, chrom ogólny, nikiel, rtęć, arsen, wanad, srebro, suma chlorków i siarczanów, indeks fenolowy (fenole lotne).</text:p>
      <text:p text:style-name="P34">Godziny<text:s/>spustu BIOKONU NR 1</text:p>
      <text:p text:style-name="P35">od 1<text:span text:style-name="T36">30<text:s/></text:span>– do 3<text:span text:style-name="T37">15 <text:s/></text:span>od 9<text:span text:style-name="T38">30</text:span><text:s/>– do 11<text:span text:style-name="T39">45<text:s/></text:span><text:s/>od 17<text:span text:style-name="T40">30</text:span><text:s/>– do 19<text:span text:style-name="T41">15</text:span></text:p>
      <text:p text:style-name="P42">Godziny spustu BIOKONU NR 2</text:p>
      <text:p text:style-name="P43">od 5<text:span text:style-name="T44">30<text:s/></text:span>– do 7<text:span text:style-name="T45">15,</text:span><text:s/>od 11<text:span text:style-name="T46">30<text:s/></text:span>– do 15<text:span text:style-name="T47">15</text:span>, od 21<text:span text:style-name="T48">30</text:span><text:s/>– do 23<text:span text:style-name="T49">30</text:span></text:p>
      <text:p text:style-name="P50">uwaga godziny spustu BIOKONÓW i trwania mogą ulegać modyfikacji (w zależności od ilości<text:s/>ścieków, zmiany czasu letni – zimowy itp.)</text:p>
      <text:p text:style-name="P51"/>
      <text:p text:style-name="P52"><text:span text:style-name="T53">Badanie osadu ściekowego odwodnionego<text:s/></text:span>składowanego na polu odkładczym na terenie oczyszczalni w Nieporęcie w workach hydrofobowych dwa razy w roku (metale ciężkie i obecność salmonelli i bakterii jelitowych). Pierwsze badanie do 30 czerwca 2021 r., drugie badanie do 30 listopada 2021 r.</text:p>
      <text:p text:style-name="P54"/>
      <text:p text:style-name="P55"/>
      <text:p text:style-name="P56"/>
      <text:p text:style-name="P57"/>
      <text:soft-page-break/>
      <text:list text:style-name="WW8Num1" text:continue-numbering="true">
        <text:list-item>
          <text:p text:style-name="P58">Termin realizacji*:</text:p>
        </text:list-item>
      </text:list>
      <text:p text:style-name="P59">Do 10 dnia każdego miesiąca 2021 r. (czyli po 12 prób z każdego biokonu przez okres jednego roku). Zamawiający zastrzega sobie wykonanie prób ponownych (nie<text:s/>spełnianie norm pozwolenia wodnoprawnego) w danym miesiącu dodatkowo płatnych jeśli zajdzie konieczność ich wykonania.</text:p>
      <text:p text:style-name="P60">Dwa badania osadu ściekowego odwodnionego składowanego na polu odkładczym do 30 czerwca i 30 listopada 2021 r.</text:p>
      <text:p text:style-name="P61"/>
      <text:list text:style-name="WW8Num1" text:continue-numbering="true">
        <text:list-item>
          <text:p text:style-name="P62">Istotne warunki zamówienia:</text:p>
        </text:list-item>
      </text:list>
      <text:p text:style-name="P63">1.<text:span text:style-name="T64"><text:s/></text:span><text:span text:style-name="T65">Posiadanie akredytacji PCA (badania).</text:span></text:p>
      <text:p text:style-name="P66">2. Podpisanie umowy i płatność po należytym wykonaniu zamówienia i złożeniu faktury w ciągu 14 dni.</text:p>
      <text:p text:style-name="P67"><text:span text:style-name="T68">3. Pobór próbek</text:span><text:s/>na Oczyszczalni ścieków w Nieporęcie, przy ul. Jana Kazimierza 306, 05-126 Nieporęt.</text:p>
      <text:p text:style-name="P69"/>
      <text:p text:style-name="P70">B: Badania wody:</text:p>
      <text:p text:style-name="P71"/>
      <text:p text:style-name="P72">1. Przedmiot zamówienia:</text:p>
      <text:p text:style-name="P73"><text:span text:style-name="T74">1) pobranie i wykonanie analizy fizykochemicznej i mikrobiologicznej (jeden raz w roku – monitoring parametrów grupy B</text:span><text:span text:style-name="T75">)</text:span><text:s/><text:span text:style-name="T76">próbek wody uzdatnionej na Stacji Uzdatniania Wody w Józefowie, oraz na Stacji Uzdatniania Wody w<text:s/></text:span><text:span text:style-name="T77">Stanisławowie Pierwszym Gmina Nieporęt, przy badaniu następujących parametrów</text:span>:<text:s/><text:span text:style-name="T78">barwa, zapach, smak, mętność, przewodność, twardość, utlenialność z KMn04, pH, jon amonowy, glin, żelazo, azotyny, antymon, arsen, azotany, benzen, benzo(a)piren, bor,<text:s/></text:span><text:span text:style-name="T79">chrom, cyjanki, <text:s/>1,2 – dichloroetan, fluorki, kadm, miedź, nikiel, ołów, rtęć, selen, Σ trichloroetenu i tetrachloroetenu, Σ wielopierścieniowych węglowodorów aromatycznych, chlorki, siarczany, mangan, sód, chlor wolny, bakterie grupy coli, escherichia col</text:span><text:span text:style-name="T80">i, enterokoki (paciorkowce kałowe), ogólna liczba mikroorganizmów w 22±2ºC po 72h.</text:span></text:p>
      <text:p text:style-name="P81"/>
      <text:p text:style-name="P82"><text:span text:style-name="T83">2) pobranie i wykonanie analizy fizykochemicznej i mikrobiologicznej</text:span><text:span text:style-name="T84"><text:s/>(jeden raz na kwartał - monitoring parametrów grupy A)</text:span><text:span text:style-name="T85"><text:s/>próbek wody uzdatnionej na Stacji Uzdatniania Wo</text:span><text:span text:style-name="T86">dy w Józefowie + dodatkowo w jednym punkcie odbioru, oraz na Stacji Uzdatniania Wody w Stanisławowie Pierwszym + dodatkowo w jednym punkcie odbioru, przy badaniu następujących parametrów</text:span>:<text:s/><text:span text:style-name="T87">barwa, mętność, pH, zapach, przewodność, twardość, amoniak, glin, sm</text:span><text:span text:style-name="T88">ak, żelazo, bakterie grupy coli, escherichia coli, enterokoki (paciorkowce kałowe), ogólna liczba mikroorganizmów w 22±2ºC po 72h.</text:span></text:p>
      <text:p text:style-name="P89"/>
      <text:p text:style-name="P90"><text:span text:style-name="T91">3)</text:span><text:span text:style-name="T92"><text:s/>pobranie i wykonanie analizy próbek wód popłucznych (sześć razy w roku)</text:span><text:span text:style-name="T93"><text:s/>na terenie Stacji Uzdatniania Wody w Józefowie or</text:span><text:span text:style-name="T94">az na terenie Stacji Uzdatniania Wody w Stanisławowie Pierwszym Gmina Nieporęt, w zakresie następujących parametrów</text:span>: zawiesiny ogólne, żelazo.</text:p>
      <text:p text:style-name="P95"/>
      <text:p text:style-name="P96"><text:span text:style-name="T97">4) pobranie i wykonanie analizy fizykochemicznej (jeden raz w roku)<text:s/></text:span><text:span text:style-name="T98">wody surowej na Stacji Uzdatniania Wody w Jó</text:span><text:span text:style-name="T99">zefowie, przy badaniu następujących parametrów</text:span>: mętność, barwa, zapach, odczyn pH, przewodność ogólna, twardość ogólna, zasadowość, utlenialność, amoniak, azotyny, azotany, siarczany, chlorki, żelazo, mangan.</text:p>
      <text:p text:style-name="P100"/>
      <text:p text:style-name="P101"><text:span text:style-name="T102">5) pobranie i wykonanie analizy fizykochemiczn</text:span><text:span text:style-name="T103">ej (jeden raz w roku)<text:s/></text:span><text:span text:style-name="T104">wody surowej na Stacji Uzdatniania Wody w Stanisławowie Pierwszym, przy badaniu następujących parametrów</text:span>:</text:p>
      <text:p text:style-name="P105">mętność, barwa, zapach, odczyn pH, przewodność ogólna, twardość ogólna, zasadowość, utlenialność, amoniak, azotyny, azotany, siarczany, chlorki, żelazo, mangan.</text:p>
      <text:p text:style-name="P106"/>
      <text:p text:style-name="P107"><text:span text:style-name="T108">6) pobranie i wykonanie analizy fizykochemicznej</text:span><text:span text:style-name="T109"><text:s/>(wg zgłoszeń – max. 7 razy w czasie obowiązywania umowy)</text:span><text:span text:style-name="T110"><text:s/>próbek wody uzdatnionej ze Stacji Uzdatniania Wody lub z punktu<text:s/></text:span><text:soft-page-break/><text:span text:style-name="T111">odbioru, przy badaniu następujących parametrów</text:span>:<text:s/><text:span text:style-name="T112">barw</text:span><text:span text:style-name="T113">a, mętność, pH, zapach, przewodność, twardość, amoniak, glin, smak, żelazo.</text:span></text:p>
      <text:p text:style-name="P114"/>
      <text:p text:style-name="P115"><text:span text:style-name="T116">7) pobranie i wykonanie analizy mikrobiologicznej</text:span><text:span text:style-name="T117"><text:s/>(wg zgłoszeń – max. 7 razy w czasie obowiązywania umowy)</text:span><text:span text:style-name="T118"><text:s/>próbek wody uzdatnionej ze Stacji Uzdatniania Wody lub z punktu odbioru,</text:span><text:span text:style-name="T119"><text:s/>przy badaniu następujących<text:s/></text:span>parametrów: ogólna liczba mikroorganizmów w 22±2ºC po 72h,<text:s/><text:span text:style-name="T120">bakterie grupy coli, escherichia coli, enterokoki (paciorkowce kałowe).</text:span></text:p>
      <text:p text:style-name="P121"><text:span text:style-name="T122">8)</text:span><text:span text:style-name="T123"><text:s/>pobranie i wykonanie analizy próbek wód popłucznych<text:s/></text:span><text:span text:style-name="T124">(wg zgłoszeń – max. 6 razy w czasie obowią</text:span><text:span text:style-name="T125">zywania umowy)</text:span><text:span text:style-name="T126"><text:s/>na terenie Stacji Uzdatniania Wody w Józefowie lub na terenie Stacji Uzdatniania Wody w Stanisławowie Pierwszym Gmina Nieporęt, w zakresie następujących parametrów</text:span>: zawiesiny ogólne, żelazo.</text:p>
      <text:p text:style-name="P127"/>
      <text:p text:style-name="P128">Informacje dodatkowe:</text:p>
      <text:p text:style-name="P129">1) Częstotliwość i terminy<text:s/>pobierania próbek: wg. załączonego harmonogramu załącznik nr 1.</text:p>
      <text:p text:style-name="P130">2) Termin przekazania sprawozdania z badań dla parametrów grupy B maksymalnie 8 dni od dnia poboru próbek oraz pozostałe badania z zapytania ofertowego 6 dni od dnia poboru próbek.</text:p>
      <text:p text:style-name="P131">3) Dodatkowe badania nie ujęte w harmonogramie, które wynikną w trakcie obowiązywania umowy należy realizować tj. pobrać próbki do badania maksymalnie do 3 dni licząc od dnia zgłoszenia oraz przekazać sprawozdania z ich badań w terminie 8 dni licząc od dnia poboru próbek.</text:p>
      <text:p text:style-name="P132">4) Przy ustalaniu terminu poboru próbek wód popłucznych nie uwzględniać poniedziałków.</text:p>
      <text:p text:style-name="P133"><text:span text:style-name="T134">5) Do oferty Wykonawcy należy dodatkowo dołączyć cenę jednostkową poszczególnych badań.</text:span></text:p>
      <text:p text:style-name="P135"/>
      <text:p text:style-name="P136">Oferty nie spełniające ww. wymagań nie będą brane pod uwagę.</text:p>
      <text:p text:style-name="P137"/>
      <text:p text:style-name="P138">2.<text:s/>Termin realizacji:</text:p>
      <text:p text:style-name="P139">- od dnia 4 stycznia do dnia 31 grudnia 2021 roku.</text:p>
      <text:p text:style-name="P140">3. Istotne warunki zamówienia:</text:p>
      <text:p text:style-name="P141">- płatność po wykonaniu poszczególnych badań zamówienia w ciągu 14 dni od dnia otrzymania faktury i sprawozdań z badań.</text:p>
      <text:p text:style-name="P142"/>
      <text:p text:style-name="P143">4. Sposób przygotowania oferty:</text:p>
      <text:p text:style-name="P144"/>
      <text:p text:style-name="P145">Wypełniony w języku polskim formularz „Oferta”, według wzoru określonego w załączniku do niniejszego zapytania ofertowego, należy złożyć w siedzibie GZK w Nieporęcie, tj. Gminny Zakład Komunalny w Nieporęcie, 05-126 Nieporęt, ul. Podleśna 4b lub przesłać na<text:s/>nr faksu 22 774 87 89 lub drogą mailową na adres: gzk.sekretariat@nieporet.pl do dnia 14.12.2020 r. do godziny 16:00.</text:p>
      <text:p text:style-name="P146"/>
      <text:p text:style-name="P147"><text:span text:style-name="T148">5.</text:span><text:s/>Zastrzega się, że niniejsze zapytanie ofertowe nie stanowi zobowiązania do udzielenia zamówienia.</text:p>
      <text:p text:style-name="P149"/>
      <text:p text:style-name="P150"/>
      <text:p text:style-name="P151"/>
      <text:p text:style-name="P152">/-/ Maciej Rasiński</text:p>
      <text:p text:style-name="P153">(Podpis pracownika merytorycznego)</text:p>
      <text:p text:style-name="P154">Telefony kontaktowe:</text:p>
      <text:p text:style-name="P155">tel.(22) 767 10 31,</text:p>
      <text:p text:style-name="P156"><text:s text:c="6"/>604-248-425</text:p>
      <text:p text:style-name="P157"/>
      <text:p text:style-name="P158">W załączeniu:</text:p>
      <text:p text:style-name="P159"><text:span text:style-name="T160">1.<text:s/></text:span><text:span text:style-name="T161">harmonogram poboru próbek wody w roku 2021</text:span></text:p>
      <text:p text:style-name="P162"><text:span text:style-name="T163">2. wzór umowy</text:span></text:p>
      <text:p text:style-name="P164"><text:span text:style-name="T165">3.<text:s/></text:span><text:span text:style-name="T166">wzór oferty Wykonawcy</text:span></text:p>
      <text:p text:style-name="P167"/>
      <text:soft-page-break/>
      <text:p text:style-name="P168"><text:span text:style-name="T169">Klauzula informacyjna przetwarzania danych osobowych</text:span></text:p>
      <text:p text:style-name="P170"><text:span text:style-name="T171">przez<text:s/></text:span><text:span text:style-name="T172">Gminny<text:s/></text:span><text:span text:style-name="T173">Zakład Komunalny w Nieporęcie</text:span></text:p>
      <text:p text:style-name="P174"><text:span text:style-name="T175">w związku z prowadzonym postępowaniem</text:span></text:p>
      <text:p text:style-name="P176"><text:span text:style-name="T177">o udzielenie zamówienia publicznego</text:span></text:p>
      <text:p text:style-name="P178"/>
      <text:p text:style-name="P179"><text:span text:style-name="T180">Zgodnie z art. 13 ust. 1 i 2<text:s/></text:span><text:span text:style-name="T181">rozporządzenia Parlamentu Europejskiego i Rady (UE) 2016/679 z dnia 27 kwietnia 2016 r. w sprawie ochrony osób fizycznych<text:s/></text:span><text:span text:style-name="T182">w związku z przetwarzaniem danych osobowych i w sprawie swobodnego przepływu takich danych oraz uchylenia dyrektywy 95/46/WE (ogólne rozporządzenie o ochronie danych) (Dz. Urz. UE L 119 z 04.05.2016, str. 1),<text:s/></text:span><text:span text:style-name="T183">dalej „RODO”, informuję, że:</text:span></text:p>
      <text:list text:style-name="WWNum1">
        <text:list-item>
          <text:p text:style-name="P184"><text:span text:style-name="T185">Administratorem Pa</text:span><text:span text:style-name="T186">ni/Pana danych osobowych jest</text:span><text:span text:style-name="T187"><text:s/>Gminny Zakład Komunalny<text:s/></text:span><text:span text:style-name="T188"><text:line-break/></text:span><text:span text:style-name="T189">w Nieporęcie reprezentowany przez Dyrektora Gminnego Zakładu Komunalnego</text:span><text:span text:style-name="T190"><text:s/></text:span><text:span text:style-name="T191"><text:line-break/></text:span><text:span text:style-name="T192">w Nieporęcie<text:s/></text:span><text:span text:style-name="T193">z siedzibą</text:span><text:span text:style-name="T194"><text:s/>ul. Podleśna 4B, 05-126 Nieporęt</text:span><text:span text:style-name="T195"><text:s/>(dalej: Administrator)</text:span><text:span text:style-name="T196">.</text:span></text:p>
        </text:list-item>
        <text:list-item>
          <text:p text:style-name="P197"><text:span text:style-name="T198">Administrator wyznaczył Inspektora Ochrony Dan</text:span><text:span text:style-name="T199">ych - Pana Dariusza Piesio, z którym można</text:span><text:span text:style-name="T200"><text:s/>się skontaktować za pośrednictwem:</text:span></text:p>
        </text:list-item>
      </text:list>
      <text:p text:style-name="P201"><text:span text:style-name="T202">►</text:span><text:span text:style-name="T203"><text:s/>poczty elektronicznej:<text:s/></text:span><text:a xlink:href="mailto:iod@gzk.nieporet.pl" office:target-frame-name="_top" xlink:show="replace"><text:span text:style-name="T204">iod@gzk.nieporet.pl</text:span></text:a></text:p>
      <text:p text:style-name="P205"><text:span text:style-name="T206">►</text:span><text:span text:style-name="T207"><text:s/>pisemnie na adres siedziby Administratora.</text:span></text:p>
      <text:list text:style-name="WWNum1" text:continue-numbering="true">
        <text:list-item>
          <text:p text:style-name="P208"><text:span text:style-name="T209">Pani/Pana dane osobowe<text:s/></text:span><text:span text:style-name="T210">przetwarzane będą na podstawie art. 6 ust. 1 lit. c</text:span><text:span text:style-name="T211"><text:s/></text:span><text:span text:style-name="T212">RODO<text:s/></text:span><text:span text:style-name="T213"><text:line-break/></text:span><text:span text:style-name="T214">w celu<text:s/></text:span><text:span text:style-name="T215">związanym z prowadzonym postępowaniem o udzielenie zamówienia publicznego oraz na podstawie art. 6 ust. 1 lit. b RODO w<text:s/></text:span><text:span text:style-name="T216">celu wykonania umowy, zawartej w wyniku udzielenia zamówienia publiczne</text:span><text:span text:style-name="T217">go</text:span><text:span text:style-name="T218">;</text:span></text:p>
        </text:list-item>
        <text:list-item>
          <text:p text:style-name="P219"><text:span text:style-name="T220">Odbiorcami Pani/Pana danych osobowych będą osoby lub podmioty, którym udostępniona zostanie dokumentacja postępowania w oparciu o art. 8 oraz art. 96 ust. 3 ustawy z dnia 29 stycznia 2004 r. – Prawo zamówień publicznych (</text:span><text:span text:style-name="T221">t.j. Dz. U. z 2019 r. poz. 1843</text:span><text:span text:style-name="T222">.</text:span><text:span text:style-name="T223">), dalej „ustawa Pzp” oraz podmioty świadczące usługi na rzecz Administratora; <text:s/></text:span></text:p>
        </text:list-item>
        <text:list-item>
          <text:p text:style-name="P224"><text:span text:style-name="T225">Pani/Pana dane osobowe będą przechowywane, zgodnie z art. 97 ust. 1 ustawy Pzp, przez okres 4 lat od dnia zakończenia postępowania o udzielenie zamówienia, a jeżeli czas trwa</text:span><text:span text:style-name="T226">nia umowy przekracza 4 lata, okres przechowywania obejmuje cały czas trwania umowy</text:span><text:span text:style-name="T227">, chyba że przepis szczególny stanowi inaczej.</text:span></text:p>
        </text:list-item>
        <text:list-item>
          <text:p text:style-name="P228"><text:span text:style-name="T229">Obowiązek podania przez Panią/Pana danych osobowych jest wymogiem ustawowym określonym w przepisach ustawy Pzp, związanym z udz</text:span><text:span text:style-name="T230">iałem w postępowaniu<text:s/></text:span><text:span text:style-name="T231"><text:line-break/></text:span><text:span text:style-name="T232">o udzielenie zamówienia publicznego, a <text:s/>konsekwencje niepodania określonych danych wynikają z przepisów ustawy Pzp;</text:span></text:p>
        </text:list-item>
        <text:list-item>
          <text:p text:style-name="P233"><text:span text:style-name="T234">W przypadku zawarcia umowy w wyniku przeprowadzonego postępowania o udzielenie zamówienia publicznego<text:s/></text:span><text:span text:style-name="T235">podanie przez Pa</text:span><text:span text:style-name="T236">nią/Pana danych osobowych jest wymogiem</text:span><text:span text:style-name="T237"><text:s/>zawarcia i realizacji</text:span><text:span text:style-name="T238"><text:s/>umowy.</text:span></text:p>
        </text:list-item>
        <text:list-item>
          <text:p text:style-name="P239"><text:span text:style-name="T240">Na warunkach i zasadach określonych w RODO, posiada Pani/Pan :</text:span></text:p>
        </text:list-item>
      </text:list>
      <text:list text:style-name="WWNum2">
        <text:list-item>
          <text:p text:style-name="P241"><text:span text:style-name="T242">na podstawie art. 15 RODO prawo dostępu do danych osobowych Pani/Pana dotyczących;</text:span></text:p>
        </text:list-item>
        <text:list-item>
          <text:p text:style-name="P243"><text:span text:style-name="T244">na podstawie art. 16 RODO prawo do sprost</text:span><text:span text:style-name="T245">owania Pani/Pana danych osobowych, jednakże skorzystanie z prawa do sprostowania nie może skutkować zmianą<text:s/></text:span><text:span text:style-name="T246">wyniku postępowania o udzielenie zamówienia publicznego ani zmianą postanowień umowy w zakresie niezgodnym z ustawą Pzp oraz nie może naruszać integr</text:span><text:span text:style-name="T247">alności protokołu oraz jego załączników</text:span><text:span text:style-name="T248">;</text:span></text:p>
        </text:list-item>
        <text:list-item>
          <text:p text:style-name="P249"><text:span text:style-name="T250">na podstawie art. 18 RODO prawo żądania od Administratora ograniczenia przetwarzania danych osobowych z zastrzeżeniem przypadków, o których mowa<text:s/></text:span><text:span text:style-name="T251"><text:line-break/></text:span><text:span text:style-name="T252">w art. 18 ust. 2 RODO, jednakże p</text:span><text:span text:style-name="T253">rawo do ograniczenia przetwarzania n</text:span><text:span text:style-name="T254">ie ma zastosowania w odniesieniu do<text:s/></text:span><text:span text:style-name="T255">przechowywania, w celu zapewnienia korzystania ze środków ochrony prawnej lub w celu ochrony praw innej osoby fizycznej lub prawnej, lub z uwagi na ważne względy interesu publicznego Unii Europejskiej lub państwa członko</text:span><text:span text:style-name="T256">wskiego); <text:s/></text:span></text:p>
        </text:list-item>
        <text:list-item>
          <text:p text:style-name="P257"><text:span text:style-name="T258">prawo do wniesienia skargi do Prezesa Urzędu Ochrony Danych Osobowych, gdy uzna Pani/Pan, że przetwarzanie danych osobowych dotyczących Pani/Pana narusza przepisy RODO;</text:span></text:p>
        </text:list-item>
      </text:list>
      <text:list text:style-name="WWNum1" text:continue-numbering="true">
        <text:list-item>
          <text:p text:style-name="P259"><text:span text:style-name="T260">Nie przysługuje Pani/Panu:</text:span></text:p>
        </text:list-item>
      </text:list>
      <text:list text:style-name="WWNum3">
        <text:list-item>
          <text:p text:style-name="P261"><text:span text:style-name="T262">w związku z art. 17 ust. 3 lit. b, d lub e RODO<text:s/></text:span><text:span text:style-name="T263">prawo do usunięcia danych osobowych;</text:span></text:p>
        </text:list-item>
        <text:list-item>
          <text:p text:style-name="P264"><text:span text:style-name="T265">prawo do przenoszenia danych osobowych, o którym mowa w art. 20 RODO;</text:span></text:p>
        </text:list-item>
        <text:list-item>
          <text:p text:style-name="P266"><text:span text:style-name="T267">na podstawie art. 21 RODO prawo sprzeciwu, wobec przetwarzania danych osobowych, gdyż podstawą prawną przetwarzania Pani/Pana danych osobowych jest a</text:span><text:span text:style-name="T268">rt. 6 ust. 1 lit. c RODO.</text:span></text:p>
        </text:list-item>
      </text:list>
      <text:list text:style-name="WWNum1" text:continue-numbering="true">
        <text:list-item>
          <text:p text:style-name="P269"><text:span text:style-name="T270">Pani/Pana dane osobowe nie będą podlegały zautomatyzowanemu podejmowaniu decyzji, w tym profilowaniu;</text:span></text:p>
        </text:list-item>
      </text:list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……………………….., dnia ...................... 2020 r.</text:p>
      <text:p text:style-name="P281"/>
      <text:p text:style-name="P282">…………………………….</text:p>
      <text:p text:style-name="P283">(Nazwa/Pieczątka Wykonawcy)</text:p>
      <text:p text:style-name="P284"/>
      <text:p text:style-name="P285"/>
      <text:p text:style-name="P286">Gminny Zakład<text:s/>Komunalny</text:p>
      <text:p text:style-name="P287">w Nieporęcie<text:tab/></text:p>
      <text:p text:style-name="P288">ul. Podleśna 4b</text:p>
      <text:p text:style-name="P289">05-126 Nieporęt</text:p>
      <text:p text:style-name="P290"/>
      <text:p text:style-name="P291">O F E R T A <text:s text:c="5"/>W Y K O N A W C Y <text:s/></text:p>
      <text:p text:style-name="P292"><text:s/>w związku z zapytaniem ofertowym Gminnego Zakładu Komunalnego w Nieporęcie</text:p>
      <text:p text:style-name="P293"><text:s/>z dnia .............................. 2020 r</text:p>
      <text:p text:style-name="P294"/>
      <text:p text:style-name="P295">Nazwa wykonawcy:<text:s/>................................................................................................................................</text:p>
      <text:p text:style-name="P296"/>
      <text:p text:style-name="P297">Adres/siedziba wykonawcy: …...........................................................................................................................</text:p>
      <text:p text:style-name="P298">.</text:p>
      <text:p text:style-name="P299">Telefon, fax, e-mail wykonawcy: ................................................................................................................................</text:p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>Cena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L.p.</text:p>
          </table:table-cell>
          <table:table-cell table:style-name="TableCell321">
            <text:p text:style-name="P322">Przedmiot zamówienia</text:p>
          </table:table-cell>
          <table:table-cell table:style-name="TableCell323">
            <text:p text:style-name="P324">brutto</text:p>
          </table:table-cell>
          <table:table-cell table:style-name="TableCell325">
            <text:p text:style-name="P326">netto</text:p>
          </table:table-cell>
          <table:table-cell table:style-name="TableCell327">
            <text:p text:style-name="P328">Vat</text:p>
          </table:table-cell>
          <table:table-cell table:style-name="TableCell329">
            <text:p text:style-name="P330">UWAGI</text:p>
          </table:table-cell>
        </table:table-row>
        <table:table-row table:style-name="TableRow331">
          <table:table-cell table:style-name="TableCell332">
            <text:p text:style-name="P333"/>
            <text:p text:style-name="Standard"/>
            <text:p text:style-name="Standard"/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</table:table-cell>
        </table:table-row>
      </table:table>
      <text:p text:style-name="Standard"/>
      <text:p text:style-name="P353">W cenę brutto zostały wliczone wszystkie koszty wykonania zamówienia.</text:p>
      <text:p text:style-name="P354"/>
      <text:p text:style-name="P355"/>
      <text:p text:style-name="P356">Zapoznałem się z warunkami określonymi w zapytaniu ofertowym i nie wnoszę do nich zastrzeżeń.</text:p>
      <text:p text:style-name="P357"/>
      <text:p text:style-name="P358"/>
      <text:p text:style-name="P359"/>
      <text:p text:style-name="P360"/>
      <text:p text:style-name="P361">........................................................</text:p>
      <text:p text:style-name="P362">(Podpis wykonawcy lub osoby uprawnionej)</text:p>
      <text:p text:style-name="P363"/>
      <text:p text:style-name="P364"/>
      <text:p text:style-name="P365"/>
      <text:p text:style-name="P366"/>
      <text:soft-page-break/>
      <text:h text:style-name="P367" text:outline-level="7">UMOWA Nr GZK.272. <text:s text:c="4"/>.2020</text:h>
      <text:p text:style-name="P368"/>
      <text:p text:style-name="P369"><text:span text:style-name="T370">na pobór i wykonanie badań próbek średniodobowych ścieków surowych i oczyszczonych oraz osadu<text:s/></text:span><text:span text:style-name="T371">ściekowego pod kątem jego<text:s/></text:span><text:span text:style-name="T372">rolniczego wykorzystania<text:s/></text:span><text:span text:style-name="T373">na Oczyszczalni Ścieków w Nieporęcie</text:span><text:span text:style-name="T374"><text:s/>oraz<text:s/></text:span><text:span text:style-name="T375">na</text:span><text:span text:style-name="T376"><text:s/></text:span><text:span text:style-name="T377">pobór i wykonanie badań próbek wody uzdatnionej, wód popłucznych i wody surowej w roku 2021</text:span></text:p>
      <text:p text:style-name="P378"/>
      <text:p text:style-name="P379">zawarta w dniu … grudnia ………. r. w Nieporęcie, pomiędzy: <text:s/></text:p>
      <text:p text:style-name="P380">1. Gminą Nieporęt z siedzibą w Nieporęcie, adres: Plac Wolności 1, 05-126 Nieporęt, NIP 536‑17-65-293, zwaną dalej<text:s/><text:span text:style-name="T381">„Zamawiającym"</text:span>, reprezentowaną przez działającą na podstawie pełnomocnictwa Nr 1/2019 Wójta Gminy Nieporęt z dnia 15 stycznia 2019 r. - Martę Turską - Dyrektora Gminnego Zakładu Komunalnego w Nieporęcie,</text:p>
      <text:p text:style-name="P382">a</text:p>
      <text:p text:style-name="P383">2. …………….. z siedzibą ……………… przy ul. ……………………………<text:span text:style-name="T384">, wpisaną <text:s text:c="22"/>do <text:s/>……………………………………………………</text:span>, NIP ……………….., zwaną dalej<text:s/><text:span text:style-name="T385">„Wykonawcą”</text:span>, reprezentowaną <text:s/>……………………………………….,<text:s/><text:span text:style-name="T386">o  następującej treści:</text:span></text:p>
      <text:p text:style-name="P387"/>
      <text:p text:style-name="P388">§ 1.</text:p>
      <text:p text:style-name="P389">1<text:span text:style-name="T390">. Na podstawie</text:span><text:span text:style-name="T391"><text:s/>art. 4 pkt 8 ustawy Prawo zamówień publicznych<text:s/></text:span>(<text:span text:style-name="T392">Dz. U. z 2019 r., poz. 1843 z późn. zm.)</text:span><text:span text:style-name="T393">,</text:span><text:s/>Zamawiający zleca, a<text:s/><text:span text:style-name="T394">Wykonawca zobowiązuje się do:</text:span></text:p>
      <text:p text:style-name="P395"/>
      <text:p text:style-name="P396"><text:span text:style-name="T397">1)<text:s/></text:span><text:span text:style-name="T398">poboru i wykonania badań fizykochemicznych próbek ścieków średniodobowych surowych i oczyszczonych</text:span><text:span text:style-name="T399"><text:s/>z BIOKONU I</text:span><text:span text:style-name="T400"><text:s/>i II na Oczyszczalni Ścieków w Nieporęcie przy ul. Jana Kazimierza 306, 05-126 Nieporęt, uwzględniając:</text:span></text:p>
      <text:p text:style-name="P401">a) badanie ścieków surowych w zakresie: azot Kjeldachla, azot ogólny, azot azotanowy, azot azotynowy, biochemiczne zapotrzebowanie tlenu po<text:s/>pięciu dniach, chemiczne zapotrzebowanie tlenu, fosfor ogólny, pH, zawiesina ogólna,</text:p>
      <text:p text:style-name="P402">b) badanie ścieków oczyszczonych w zakresie: azot Kjeldachla, azot ogólny, azot azotanowy, azot azotynowy, biochemiczne zapotrzebowanie tlenu po pięciu dniach, chemiczne zapotrzebowanie tlenu, fosfor ogólny, pH , zawiesina ogólna, arsen, chrom ogólny, cynk, kadm, miedź, nikiel, ołów, rtęć, srebro, wanad, indeks fenolowy, suma chlorków i siarczanów,</text:p>
      <text:p text:style-name="P403">c) cz<text:span text:style-name="T404">ęstotliwość i terminy pobierania próbek z BIOKONU I i II ustala się wed</text:span><text:span text:style-name="T405">ług załączonego harmonogramu (Załącznik Nr 3)<text:s/></text:span><text:span text:style-name="T406">z zastrzeżeniem, że<text:s/></text:span><text:span text:style-name="T407">pobór próbek nie może przekroczyć <text:s text:c="25"/>10 dnia każdego miesiąca, a w przypadku gdy wartości badane będą większe niż wartości określone w pozwoleniu wodnoprawnym - po uprz</text:span><text:span text:style-name="T408">ednim uzgodnieniu terminu następnych badań, częstotliwość poboru próbek może wzrosnąć, przy czym cena poboru i wykonania badań próbek dodatkowych jest taka sama,</text:span></text:p>
      <text:p text:style-name="P409"><text:span text:style-name="T410">d)<text:s/></text:span>sprawozdania z badań próbek powinny być rozdzielone na ścieki surowe i oczyszczone oraz poszczególne BIOKONY.</text:p>
      <text:p text:style-name="P411"/>
      <text:p text:style-name="P412"><text:span text:style-name="T413">2)<text:s/></text:span><text:span text:style-name="T414">wykonania badań osadu ściekowego</text:span><text:span text:style-name="T415"><text:s/>pod kątem jego rolniczego wykorzystania uwzględniając:</text:span></text:p>
      <text:p text:style-name="P416">a) badanie osadu ściekowego w zakresie: pH, sucha masa, substancja organiczna, fosfor ogólny, wapń, magnez, azot amonowy, azot ogólny, kadm, miedź, nikiel, ołów, cynk, rtęć, chrom, obecność Salmonelli, liczba Ascaris sp., liczba Trichuris sp., liczba Toxocara sp.,</text:p>
      <text:p text:style-name="P417">b) cz<text:span text:style-name="T418">ęstotliwość wykonania badań dwa razy w roku na losowo wybranych workach w których znajduje się odwodniony osad ściekowy, przy czym<text:s/></text:span><text:span text:style-name="T419">termin pierwszego badania ustala się do 30 czerwca 2021 r., a drugiego do 30 listopada 2021 r.</text:span></text:p>
      <text:p text:style-name="P420"/>
      <text:p text:style-name="P421"><text:span text:style-name="T422">3)<text:s/></text:span><text:span text:style-name="T423">poboru i wykonania badań próbek wody uzdatnionej, wód popłucznych i wody surowej uwzględniając</text:span><text:span text:style-name="T424">:</text:span></text:p>
      <text:p text:style-name="P425"><text:span text:style-name="T426">a)<text:s/></text:span><text:span text:style-name="T427">pobranie i wykonanie badań<text:s/></text:span><text:span text:style-name="T428">fizykochemicznych (monitoring parametrów grupy B</text:span><text:span text:style-name="T429">)<text:s/></text:span><text:span text:style-name="T430">próbek</text:span><text:span text:style-name="T431"><text:s/></text:span><text:span text:style-name="T432">wody uzdatnionej</text:span><text:span text:style-name="T433"><text:s/>na Stacji Uzdatniania Wody w Józefowie oraz na Stacji Uzdatniania Wody w Stanisławowie Pierwszym gmina Nieporęt, w zakresie</text:span>:<text:s/><text:span text:style-name="T434">barwa, zapach, smak, mętność,<text:s/></text:span><text:soft-page-break/><text:span text:style-name="T435">przewodność, twardość, utle</text:span><text:span text:style-name="T436">nialność z KMn04, pH, jon amonowy, glin, żelazo, azotyny, antymon, arsen, azotany, benzen, benzo(a)piren, bor, chrom, cyjanki, 1,2-dichloroetan, fluorki, kadm, miedź, nikiel, ołów, rtęć, selen, Σ trichloroetenu i tetrachloroetenu, Σ wielopierścieniowych wę</text:span><text:span text:style-name="T437">glowodorów aromatycznych, chlorki, siarczany, mangan, sód, chlor wolny, akrylamid, bromiany, chlorek winylu, epichlorohydryna, pestycydy, Σ pestycydów, trihalometany – ogółem (</text:span>Σ THM), clostridium perfringens (łącznie ze sporami), ogólny węgiel organiczny (OWO), bromodichlorometan, Σ chloranów i chlorynów, ozon, trichlorometan (chloroform), magnez, srebro,</text:p>
      <text:p text:style-name="P438">wg harmonogramu - po jednym badaniu na obiekt w roku 2021,</text:p>
      <text:p text:style-name="P439"><text:span text:style-name="T440">b)<text:s/></text:span><text:span text:style-name="T441">pobranie i wykonanie badań mikrobiologicznych (monitoring parametrów grupy B</text:span><text:span text:style-name="T442">)<text:s/></text:span><text:span text:style-name="T443">próbek wody uz</text:span><text:span text:style-name="T444">datnionej</text:span><text:span text:style-name="T445"><text:s/>na Stacji Uzdatniania Wody w Józefowie oraz na Stacji Uzdatniania Wody w Stanisławowie Pierwszym gmina Nieporęt, w zakresie</text:span>: bakterie grupy coli, escherichia coli, enterokoki (paciorkowce kałowe), ogólna liczba mikroorganizmów w 22±2ºC po 72h,</text:p>
      <text:p text:style-name="P446">wg<text:s/>harmonogramu - po jednym badaniu na obiekt w roku 2021,</text:p>
      <text:p text:style-name="P447"><text:span text:style-name="T448">c)<text:s/></text:span><text:span text:style-name="T449">pobranie i wykonanie badań fizykochemicznych (monitoring parametrów grupy A) próbek wody<text:s/></text:span><text:span text:style-name="T450">uzdatnionej</text:span><text:s/>na Stacji Uzdatniania Wody w Józefowie + dodatkowo w jednym punkcie<text:s/><text:span text:style-name="T451">odbioru oraz na Stacji Uzda</text:span><text:span text:style-name="T452">tniania Wody w Stanisławowie Pierwszym + dodatkowo w jednym punkcie odbioru, w zakresie</text:span>:<text:s/><text:span text:style-name="T453">barwa, mętność, pH, zapach, przewodność, twardość, glin, żelazo, azotyny, jon amonowy, smak,</text:span></text:p>
      <text:p text:style-name="P454">wg harmonogramu - 16 badań w roku 2021,</text:p>
      <text:p text:style-name="P455"><text:span text:style-name="T456">d)<text:s/></text:span><text:span text:style-name="T457">pobranie i wykonanie badań mikr</text:span><text:span text:style-name="T458">obiologicznych (monitoring parametrów grupy A) próbek wody uzdatnionej</text:span><text:span text:style-name="T459"><text:s/>na Stacji Uzdatniania Wody w Józefowie + dodatkowo w jednym punkcie odbioru oraz na Stacji Uzdatniania Wody w Stanisławowie Pierwszym + dodatkowo w jednym punkcie odbioru, w zakresie</text:span>: ogólna liczba mikroorganizmów w 22±2ºC po 72h,<text:s/><text:span text:style-name="T460">bakterie grupy coli, escherichia coli, enterokoki (paciorkowce kałowe),</text:span></text:p>
      <text:p text:style-name="P461">wg harmonogramu -16 badań w roku 2021,</text:p>
      <text:p text:style-name="P462">e)<text:span text:style-name="T463"><text:s/></text:span><text:span text:style-name="T464">pobranie i wykonanie badań próbek wód popłucznych</text:span><text:span text:style-name="T465"><text:s/>na Stacji Uzdatniania Wody w Józefowie oraz na</text:span><text:span text:style-name="T466"><text:s/>Stacji Uzdatniania Wody w Stanisławowie Pierwszym gmina Nieporęt, w zakresie</text:span>: zawiesiny ogólne, żelazo ogólne,</text:p>
      <text:p text:style-name="P467">wg harmonogramu - po sześć badań na obiekt w roku 2021,</text:p>
      <text:p text:style-name="P468">f)<text:s/><text:span text:style-name="T469">pobranie i wykonanie badań fizykochemicznych próbek wody surowej</text:span><text:span text:style-name="T470"><text:s/>na Stacji Uzdatniani</text:span><text:span text:style-name="T471">a Wody w Stanisławowie Pierwszym oraz na Stacji Uzdatniania Wody w Józefowie gmina Nieporęt, w zakresie</text:span>: mętność, barwa, zapach, odczyn pH, przewodność ogólna, twardość ogólna, zasadowość, utlenialność, amoniak, azotyny, azotany, siarczany, chlorki, żelazo, mangan,</text:p>
      <text:p text:style-name="P472">wg harmonogramu – po jednym badaniu na obiekt w roku 2021<text:span text:style-name="T473">,</text:span></text:p>
      <text:p text:style-name="P474"><text:span text:style-name="T475">g)<text:s/></text:span><text:span text:style-name="T476">pobranie i wykonanie badań fizykochemicznych</text:span><text:span text:style-name="T477"><text:s/>próbek wody uzdatnionej ze stacji uzdatniania wody lub z punktu odbioru, w zakresie</text:span>:<text:s/><text:span text:style-name="T478">barwa, mętność, pH, zapach, przewodność, twardość, gli</text:span><text:span text:style-name="T479">n, żelazo, azotyny, jon amonowy, smak,</text:span></text:p>
      <text:p text:style-name="P480">wg zgłoszeń – max. 7 razy w czasie obowiązywania umowy,</text:p>
      <text:p text:style-name="P481"><text:span text:style-name="T482">h)<text:s/></text:span><text:span text:style-name="T483">pobranie i wykonanie badań mikrobiologicznych</text:span><text:span text:style-name="T484"><text:s/>próbek wody uzdatnionej ze stacji uzdatniania wody lub z punktu odbioru, w zakresie</text:span>: ogólna liczba mikroorganizmów w 22±2ºC po 72h,<text:s/><text:span text:style-name="T485">bakterie grupy coli, escherichia coli, enterokoki (paciorkowce kałowe),</text:span><text:s/></text:p>
      <text:p text:style-name="P486"><text:span text:style-name="T487">wg zgłoszeń – max. 7 razy w czasie obowiązywania umowy,</text:span></text:p>
      <text:p text:style-name="P488"><text:span text:style-name="T489">i)<text:s/></text:span><text:span text:style-name="T490">pobranie i wykonanie badań próbek wód popłucznych</text:span><text:span text:style-name="T491"><text:s/>na Stacji Uzdatniania Wody w Józefowie lub na<text:s/></text:span><text:span text:style-name="T492">Stacji Uzdatniania Wody w Stanisławowie Pierwszym gmina Nieporęt, w zakresie</text:span>: zawiesiny ogólne, żelazo ogólne,</text:p>
      <text:p text:style-name="P493">wg zgłoszeń – max. 6 razy w czasie obowiązywania umowy,</text:p>
      <text:p text:style-name="P494"><text:span text:style-name="T495">j)<text:s/></text:span><text:span text:style-name="T496">c</text:span><text:span text:style-name="T497">zęstotliwość i terminy pobierania próbek ustala się według załączonego<text:s/></text:span><text:span text:style-name="T498">harmonogramu (Załącznik Nr 2 z wyjątkiem pozycji 14, 15 i 16 harmonogramu – gdzie częstotliwość i terminy poboru będą zgłaszane odrębnie w zależności od potrzeb Zamawiającego),</text:span><text:span text:style-name="T499"><text:s/></text:span></text:p>
      <text:p text:style-name="P500"><text:span text:style-name="T501">k)<text:s/></text:span>sprawozdania z badań próbek powinny być rozdzielone na wodę uzdatnioną, wodę surową oraz wodę popłuczną w poszczególnych obiektach,<text:span text:style-name="T502"><text:s/></text:span></text:p>
      <text:p text:style-name="P503"/>
      <text:p text:style-name="P504">zgodnie ze złożoną przez Wykonawcę ofertą z dnia …………….. roku (Załącznik Nr 1).</text:p>
      <text:soft-page-break/>
      <text:p text:style-name="P505">§ 2.</text:p>
      <text:p text:style-name="P506">Wykonawca ponosi pełną odpowiedzialność za prawidłową jakość wykonania badań w tym zgodność z aktualnie obowiązującymi przepisami i wymaganiami Zamawiającego.</text:p>
      <text:p text:style-name="P507">§ 3.</text:p>
      <text:p text:style-name="P508">Wykonawca zobowiązuje się do współpracy wyłącznie z pracownikami mającymi niezbędne kwalifikacje zawodowe i odpowiednie wykształcenie, zobowiązanymi z tytułu podpisanej umowy o pracę do zachowania poufności.</text:p>
      <text:p text:style-name="P509">§ 4.</text:p>
      <text:p text:style-name="P510">Wykonawca może realizować usługi objęte niniejszą umową na zasadzie podwykonawstwa, w takim przypadku badania są wykonywane w akredytowanym laboratorium. Za wyniki wykonanych analiz odpowiedzialność ponosi Wykonawca.</text:p>
      <text:p text:style-name="P511">§ 5.</text:p>
      <text:p text:style-name="P512">Wyniki przeprowadzonych przez Wykonawcę badań będą wysłane przez Wykonawcę następnego dnia na adres poczty elektronicznej Zamawiającego tj. gzk.sekretariat@nieporet.pl.</text:p>
      <text:p text:style-name="P513">§ 6.</text:p>
      <text:p text:style-name="P514">Strony ustalają, że wszystkie sprawozdania stanowią informację poufną. Wykonawca zobowiązuje się do zachowania poufności w zakresie obowiązywania niniejszej umowy co wynika również z wymogów akredytacji.</text:p>
      <text:p text:style-name="P515">§ 7.</text:p>
      <text:p text:style-name="P516">Wykonawca oświadcza, że:</text:p>
      <text:p text:style-name="P517"><text:span text:style-name="T518">1) laboratorium mikrobiologiczne i fizykochemiczne posiada akredytację <text:s/>…………………………………, certyfikat akredytacji ważny do ……………….</text:span></text:p>
      <text:p text:style-name="P519">2)<text:s/>audytorzy pobierający próbki, dysponują specjalistycznym sprzętem do przewozu prób mikrobiologicznych, zapewniającym warunki transportu zgodnie z aktualnymi przepisami,</text:p>
      <text:p text:style-name="P520">3) sposób pobierania próbek, transportu, postępowania z próbkami i same badania przeprowadzone są w oparciu o istniejący system jakości laboratorium zgodny z wymaganiami akredytacyjnymi.</text:p>
      <text:p text:style-name="P521">§ 8.</text:p>
      <text:p text:style-name="P522">Umowa zostaje zawarta na czas określony i obowiązuje od dnia 4 stycznia 2021 roku do <text:s text:c="24"/>31 grudnia 2021 roku.</text:p>
      <text:p text:style-name="P523">§ 9.</text:p>
      <text:p text:style-name="P524"><text:span text:style-name="T525">1.<text:s/></text:span>Za wykonanie przedmiotu umowy Wykonawcy przysługuje wynagrodzenie nieprzekraczające XXXXXXX zł brutto (słownie: XXXXXXXXXXXXXXX złotych XXXXXX groszy brutto), w tym 23% podatek VAT w wysokości XXXXXX zł.</text:p>
      <text:p text:style-name="P526">2. Ceny jednostkowe poszczególnych badań i pobrań próbek<text:s/>określa oferta XXXXXXXXXXXXXXX</text:p>
      <text:p text:style-name="P527"><text:span text:style-name="T528">3. Wypłata wynagrodzenia nastąpi każdorazowo po wykonaniu poszczególnych badań <text:s text:c="30"/>i otrzymaniu z ich sprawozdań na podstawie prawidłowo wystawionej faktury przez Wykonawcę, przelewem w ciągu 14 dni<text:s/></text:span><text:span text:style-name="T529">od dnia doręczenia faktury Gminnemu Zakładowi Komunalnemu w Nieporęcie, na rachunek bankowy Wykonawcy numer</text:span><text:span text:style-name="T530"><text:s/></text:span>XXXXXXXXXXXXXXXXXXXXX, z zastrzeżeniem ust. 4. i 7.</text:p>
      <text:p text:style-name="P531">4. W sytuacji, gdy rachunek bankowy Wykonawcy wskazany w umowie nie figuruje w wykazie podmiotów<text:s/>zarejestrowanych jako podatnicy VAT, o którym mowa w przepisach ustawy z dnia 11 marca 2004 r. o podatku od towarów i usług (Dz. U. z 2020 r. poz. 106 z późn. zm.) zwanym dalej „Wykazem” (tzw. Biała lista podatników VAT), Zamawiajacy wstrzymuje wypłatę wynagrodzenia do czasu zgłoszenia rachunku bankowego do Wykazu. W tym przypadku wypłata wynagrodzenia nastąpi nie później niż w ciągu 14 dni od dnia poinformowania Zamawiającego w formie pisemnej lub elektronicznej o ujawnieniu rachunku bankowego w Wykazie.</text:p>
      <text:p text:style-name="P532"><text:span text:style-name="T533">5. Wykonawca zobowiązany jest i zobowiązuje się do oznaczenia wystawionej przez niego faktury symbolem MPP (mechanizm podzielonej płatności), jeżeli przedmiot umowy będzie stanowić transakcję objętą obowiązkiem stosowania mechanizmu podzielonej płatności,<text:s/></text:span><text:span text:style-name="T534">zgodnie z art. 108a ustawy o podatku od towarów i usług oraz załącznikiem nr 15 do tej ustawy.</text:span></text:p>
      <text:soft-page-break/>
      <text:p text:style-name="P535"><text:span text:style-name="T536">6. Wykonawca zobowiązany jest do oznaczenia wystawionej przez niego faktury symbolem grupy taryfowo-usługowej (GTU), jeżeli przedmiot umowy objęty jest rozporząd</text:span><text:span text:style-name="T537">zeniem Ministra Finansów, Inwestycji i Rozwoju z dnia 15 października 2019 r. w sprawie szczegółowego zakresu danych zawartych w deklaracjach podatkowych i w ewidencji w zakresie podatku od towarów i usług (Dz. U. z 2019 r. poz. 1988 z późn. zm.).</text:span></text:p>
      <text:p text:style-name="P538"><text:span text:style-name="T539">7. W prz</text:span><text:span text:style-name="T540">ypadku wystawienia przez Wykonawcę faktury niezgodnie z umową lub obowiązującymi przepisami prawa, Zamawiający ma prawo do wstrzymania płatności do czasu wyjaśnienia przez Wykonawcę przyczyn oraz usunięcia wszelkich niezgodności, a także w razie potrzeby o</text:span><text:span text:style-name="T541">trzymania prawidłowo wystawionej faktury lub korekty faktury, w takim przypadku bieg terminu płatności należności wskazanej w fakturze rozpoczyna się od daty doręczenia<text:s/></text:span><text:span text:style-name="T542">Gminnemu Zakładowi Komunalnemu w Nieporęcie</text:span><text:span text:style-name="T543"><text:s/>prawidłowo wystawionej faktury lub korekty<text:s/></text:span><text:span text:style-name="T544">faktury bez obowiązku płacenia odsetek za opóźnienie w zapłacie za ten okres.</text:span></text:p>
      <text:p text:style-name="P545"><text:span text:style-name="T546">8.<text:s/></text:span><text:span text:style-name="T547">Strony ustalają, że wierzytelności przysługujące<text:s/></text:span><text:span text:style-name="T548">Wykonawcy</text:span><text:span text:style-name="T549"><text:s/>z tytułu realizacji niniejszej umowy nie mogą być przeniesione na osoby trzecie w formie przelewu wierzytelności lu</text:span><text:span text:style-name="T550">b</text:span><text:span text:style-name="T551"><text:s/>jakiejkolwiek innej formie.</text:span></text:p>
      <text:p text:style-name="Textbody">9. Fakturę należy wystawić:</text:p>
      <text:p text:style-name="P552"><text:span text:style-name="T553">Nabywca:<text:s/></text:span>Gmina Nieporęt, Plac Wolności 1, 05 -126 Nieporęt, NIP: 536-17-65-293,</text:p>
      <text:p text:style-name="P554"><text:span text:style-name="T555">Odbiorca i płatnik:<text:s/></text:span>Gminny Zakład Komunalny w Nieporęcie, ul. Podleśna 4B, 05‑126 Nieporęt.</text:p>
      <text:p text:style-name="P556">10. Wykonawca<text:s/>oświadcza, że jest/nie jest czynnym podatnikiem podatku VAT.</text:p>
      <text:p text:style-name="P557">11. Za termin zapłaty wynagrodzenia strony ustalają dzień obciążenia rachunku bankowego Zamawiającego poleceniem przelewu wynagrodzenia na rzecz Wykonawcy.</text:p>
      <text:p text:style-name="P558">§ 10.</text:p>
      <text:p text:style-name="P559"><text:span text:style-name="T560">1. Wykonawca zapłaci Zamawiającem</text:span><text:span text:style-name="T561">u karę umowną:</text:span></text:p>
      <text:p text:style-name="P562">1) za opóźnienie w wykonaniu przedmiotu umowy z przyczyn leżących po stronie Wykonawcy - 0,2% wynagrodzenia brutto określonego w § 9 ust. 1 za każdy dzień opóźnienia,</text:p>
      <text:p text:style-name="P563"><text:span text:style-name="T564">2) za odstąpienie od umowy przez którąkolwiek ze stron z przyczyn leżących</text:span><text:span text:style-name="T565"><text:s/>po stronie Wykonawcy - 20% wynagrodzenia brutto określonego w § 9 ust. 1.</text:span></text:p>
      <text:p text:style-name="P566">2. Zamawiający jest uprawniony do potrącenia należnych kar umownych z wynagrodzenia Wykonawcy określonego w wystawionych przez Wykonawcę fakturach.</text:p>
      <text:p text:style-name="P567">§ 11.</text:p>
      <text:p text:style-name="P568">Wszystkie zmiany niniejszej<text:s/>umowy winny być dokonane w formie pisemnego aneksu, pod rygorem nieważności.</text:p>
      <text:p text:style-name="P569"><text:span text:style-name="T570">§ 12.</text:span></text:p>
      <text:p text:style-name="P571">W sprawach nie uregulowanych niniejszą umową mają zastosowanie przepisy Kodeksu cywilnego.</text:p>
      <text:p text:style-name="P572"><text:span text:style-name="T573">§ 13.</text:span></text:p>
      <text:p text:style-name="P574">Wszystkie spory powstałe w wyniku realizacji umowy strony poddają pod rozstrzygnięcie Sądu właściwego miejscowo według siedziby Zamawiającego.</text:p>
      <text:p text:style-name="P575"><text:span text:style-name="T576">§ 14.</text:span></text:p>
      <text:p text:style-name="P577">Umowa została sporządzona w dwóch jednobrzmiących egzemplarzach, po jednym dla każdej ze stron. <text:s/></text:p>
      <text:p text:style-name="P578"/>
      <text:p text:style-name="P579"/>
      <text:p text:style-name="P580"><text:span text:style-name="T581">ZAMAWIAJ</text:span><text:span text:style-name="T582">ĄCY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WYKONAWCA</text:span></text:p>
      <text:p text:style-name="P5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, 'Arial Unicode MS'" svg:font-family="OpenSymbol, 'Arial Unicode MS'" style:font-family-generic="system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Univers-PL, 'Arial Unicode MS'" svg:font-family="Univers-PL, 'Arial Unicode MS'" style:font-family-generic="swiss"/>
    <style:font-face style:name="font444" svg:font-family="font444" style:font-family-generic="system" style:font-pitch="variable"/>
    <style:font-face style:name="Lato" svg:font-family="Lat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color="#FF00FF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" style:display-name="WW-Absatz-Standardschriftart111111" style:family="text"/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etter-kerning="false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Calibri" style:font-name-complex="F" fo:color="#00000A" fo:font-size="11pt" style:font-size-asian="11pt" style:font-size-complex="11pt" style:language-asian="en" style:country-asian="US" fo:hyphenate="false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color="#FF00FF" style:language-complex="ar" style:country-complex="SA"/>
    </style:style>
    <style:style style:name="Tekstprzypisudolnego" style:display-name="Tekst przypisu dolnego" style:family="paragraph" style:parent-style-name="Standard">
      <style:text-properties style:font-name="Calibri" style:font-name-asian="Calibri" style:font-name-complex="F" fo:color="#00000A" fo:font-size="10pt" style:font-size-asian="10pt" style:font-size-complex="10pt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F" fo:color="#00000A" fo:font-size="10pt" style:font-size-asian="10pt" style:font-size-complex="10pt" style:language-asian="en" style:country-asian="US" style:language-complex="ar" style:country-complex="SA"/>
    </style:style>
    <style:style style:name="Domyślnaczcionkaakapitu2" style:display-name="Domyślna czcionka akapitu2" style:family="text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Wingdings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weight="bold" style:font-weight-asian="bold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RES  CZYNNOŚCI</dc:title>
    <meta:initial-creator>Urząd Gminy Nieporęt</meta:initial-creator>
    <dc:creator>Agnieszka Kos</dc:creator>
    <meta:creation-date>2020-12-07T13:40:00Z</meta:creation-date>
    <dc:date>2020-12-07T13:40:00Z</dc:date>
    <meta:print-date>2019-11-18T13:12:00Z</meta:print-date>
    <meta:template xlink:href="Normal" xlink:type="simple"/>
    <meta:editing-cycles>2</meta:editing-cycles>
    <meta:editing-duration>PT0S</meta:editing-duration>
    <meta:document-statistic meta:page-count="10" meta:paragraph-count="52" meta:word-count="3753" meta:character-count="26222" meta:row-count="187" meta:non-whitespace-character-count="22521"/>
  </office:meta>
</office:document-meta>
</file>